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1" svg:font-family="StarSymbol" style:font-charset="x-symbol"/>
    <style:font-face style:name="OpenSymbol" svg:font-family="OpenSymbol"/>
    <style:font-face style:name="StarSymbol" svg:font-family="StarSymbol"/>
    <style:font-face style:name="Liberation Serif2" svg:font-family="'Liberation Serif'" style:font-family-generic="roman"/>
    <style:font-face style:name="Liberation Serif" svg:font-family="'Liberation Serif'" style:font-family-generic="roman" style:font-pitch="variable"/>
    <style:font-face style:name="Liberation Serif1" svg:font-family="'Liberation Serif'" style:font-adornments="Fett" style:font-family-generic="roman"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Thorndale AMT" svg:font-family="'Thorndale AMT'"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Lucidasans" svg:font-family="Lucidasans" style:font-family-generic="swiss" style:font-pitch="variable"/>
    <style:font-face style:name="Arial"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fo:text-align="center" style:justify-single-word="false"/>
      <style:text-properties fo:font-size="20pt" fo:font-weight="bold" style:font-size-asian="20pt" style:font-weight-asian="bold" style:font-size-complex="20pt" style:font-weight-complex="bold"/>
    </style:style>
    <style:style style:name="P3" style:family="paragraph" style:parent-style-name="Standard">
      <style:paragraph-properties fo:margin-top="0cm" fo:margin-bottom="0cm"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margin-top="0cm" fo:margin-bottom="0cm" fo:text-align="justify" style:justify-single-word="false"/>
      <style:text-properties style:font-name="Liberation Serif"/>
    </style:style>
    <style:style style:name="P5" style:family="paragraph" style:parent-style-name="Standard">
      <style:paragraph-properties fo:margin-top="0cm" fo:margin-bottom="0cm" fo:text-align="center" style:justify-single-word="false"/>
      <style:text-properties style:use-window-font-color="true" style:text-outline="false" style:text-line-through-style="none" style:font-name="Liberation Serif" fo:font-size="12pt" fo:font-style="italic" fo:text-shadow="none" style:text-underline-style="none" fo:font-weight="normal" style:letter-kerning="true" style:font-name-asian="Liberation Serif" style:font-size-asian="12pt" style:font-style-asian="italic" style:font-weight-asian="normal" style:font-name-complex="Liberation Serif" style:font-size-complex="12pt" style:font-style-complex="italic" style:font-weight-complex="normal" style:text-emphasize="none"/>
    </style:style>
    <style:style style:name="P6" style:family="paragraph" style:parent-style-name="Text_20_body">
      <style:paragraph-properties fo:margin-top="0cm" fo:margin-bottom="0cm" fo:text-align="justify" style:justify-single-word="false"/>
      <style:text-properties style:font-name="Liberation Serif" fo:font-size="12pt" style:font-size-asian="12pt" style:font-size-complex="12pt"/>
    </style:style>
    <style:style style:name="P7" style:family="paragraph" style:parent-style-name="Text_20_body">
      <style:paragraph-properties fo:margin-top="0cm" fo:margin-bottom="0cm" fo:text-align="justify" style:justify-single-word="false"/>
      <style:text-properties style:font-name="Liberation Serif" fo:font-size="12pt" fo:font-style="italic" style:font-size-asian="12pt" style:font-size-complex="12pt"/>
    </style:style>
    <style:style style:name="P8" style:family="paragraph" style:parent-style-name="Text_20_body">
      <style:paragraph-properties fo:margin-top="0cm" fo:margin-bottom="0cm" fo:text-align="justify" style:justify-single-word="false"/>
      <style:text-properties style:font-name="Liberation Serif" fo:font-size="12pt" fo:font-weight="normal" style:font-size-asian="12pt" style:font-weight-asian="normal" style:font-size-complex="12pt" style:font-weight-complex="normal"/>
    </style:style>
    <style:style style:name="P9" style:family="paragraph" style:parent-style-name="Text_20_body">
      <style:paragraph-properties fo:margin-top="0cm" fo:margin-bottom="0cm" fo:text-align="justify" style:justify-single-word="false"/>
      <style:text-properties style:font-name="Liberation Serif" fo:font-size="12pt"/>
    </style:style>
    <style:style style:name="P10" style:family="paragraph" style:parent-style-name="Standard">
      <style:paragraph-properties fo:margin-top="0cm" fo:margin-bottom="0.199cm" fo:text-align="justify" style:justify-single-word="false" style:text-autospace="none"/>
      <style:text-properties style:font-name="Liberation Serif" fo:font-size="12pt" style:font-size-asian="10.5pt" style:font-size-complex="12pt"/>
    </style:style>
    <style:style style:name="P11" style:family="paragraph" style:parent-style-name="Standard">
      <style:paragraph-properties fo:margin-top="0cm" fo:margin-bottom="0.199cm" fo:text-align="justify" style:justify-single-word="false" style:text-autospace="none"/>
      <style:text-properties style:font-name="Liberation Serif" fo:font-size="12pt" fo:font-weight="normal" style:font-size-asian="10.5pt" style:font-weight-asian="normal" style:font-size-complex="12pt" style:font-weight-complex="normal"/>
    </style:style>
    <style:style style:name="P12" style:family="paragraph" style:parent-style-name="Standard">
      <style:paragraph-properties fo:margin-top="0cm" fo:margin-bottom="0.199cm" fo:text-align="justify" style:justify-single-word="false" style:text-autospace="none"/>
      <style:text-properties style:font-name="Liberation Serif" fo:font-size="12pt" style:font-size-asian="12pt" style:font-size-complex="12pt"/>
    </style:style>
    <style:style style:name="P13" style:family="paragraph" style:parent-style-name="Standard">
      <style:paragraph-properties fo:margin-top="0cm" fo:margin-bottom="0.199cm" fo:text-align="justify" style:justify-single-word="false" style:text-autospace="none"/>
      <style:text-properties style:font-name="Liberation Serif"/>
    </style:style>
    <style:style style:name="P14" style:family="paragraph" style:parent-style-name="Standard">
      <style:paragraph-properties fo:margin-top="0cm" fo:margin-bottom="0.199cm" fo:text-align="justify" style:justify-single-word="false" style:text-autospace="none"/>
      <style:text-properties fo:font-size="16pt" fo:font-weight="bold" style:font-size-asian="16pt" style:font-weight-asian="bold" style:font-size-complex="16pt" style:font-weight-complex="bold"/>
    </style:style>
    <style:style style:name="P15" style:family="paragraph" style:parent-style-name="Text_20_body">
      <style:paragraph-properties fo:margin-left="0cm" fo:margin-right="0cm" fo:margin-top="0cm" fo:margin-bottom="0.3cm" style:line-height-at-least="0.353cm" fo:text-align="justify" style:justify-single-word="false" fo:text-indent="0cm" style:auto-text-indent="false" style:text-autospace="none" style:writing-mode="lr-tb"/>
      <style:text-properties style:use-window-font-color="true" style:text-outline="false" style:text-line-through-style="none" style:font-name="Liberation Serif" fo:font-size="12pt" fo:font-style="normal" fo:text-shadow="none" style:text-underline-style="none" fo:font-weight="normal" style:font-name-asian="Nimbus Roman No9 L" style:font-size-asian="12pt" style:font-style-asian="normal" style:font-weight-asian="normal" style:font-name-complex="Nimbus Roman No9 L" style:font-size-complex="12pt" style:font-style-complex="normal" style:font-weight-complex="normal"/>
    </style:style>
    <style:style style:name="P16" style:family="paragraph" style:parent-style-name="Text_20_body">
      <style:paragraph-properties fo:margin-left="0cm" fo:margin-right="0cm" fo:margin-top="0cm" fo:margin-bottom="0.3cm" style:line-height-at-least="0.353cm" fo:text-align="justify" style:justify-single-word="false" fo:text-indent="0cm" style:auto-text-indent="false" style:text-autospace="none" style:writing-mode="lr-tb"/>
      <style:text-properties style:use-window-font-color="true" style:text-outline="false" style:text-line-through-style="none" style:font-name="Liberation Serif" fo:font-size="12pt" fo:font-style="normal" fo:text-shadow="none" style:text-underline-style="none" fo:font-weight="normal" style:font-name-asian="Nimbus Roman No9 L" style:font-size-asian="12pt" style:font-style-asian="normal" style:font-weight-asian="bold" style:font-name-complex="Nimbus Roman No9 L" style:font-size-complex="12pt" style:font-style-complex="normal" style:font-weight-complex="bold"/>
    </style:style>
    <style:style style:name="P17" style:family="paragraph" style:parent-style-name="Text_20_body">
      <style:paragraph-properties fo:margin-left="0cm" fo:margin-right="0cm" fo:margin-top="0cm" fo:margin-bottom="0.3cm" style:line-height-at-least="0cm" fo:text-align="justify" style:justify-single-word="false" fo:text-indent="0cm" style:auto-text-indent="false" style:text-autospace="none" style:writing-mode="lr-tb"/>
      <style:text-properties fo:font-variant="normal" fo:text-transform="none" style:use-window-font-color="true" style:text-outline="false" style:text-line-through-style="none" style:font-name="Liberation Serif" fo:font-size="12pt" fo:font-style="normal" fo:text-shadow="none" style:text-underline-style="none" fo:font-weight="normal" style:font-name-asian="Nimbus Roman No9 L" style:font-size-asian="12pt" style:font-style-asian="normal" style:font-weight-asian="bold" style:font-name-complex="Nimbus Roman No9 L" style:font-size-complex="12pt" style:font-style-complex="normal" style:font-weight-complex="bold"/>
    </style:style>
    <style:style style:name="P18" style:family="paragraph" style:parent-style-name="Standard">
      <style:paragraph-properties fo:margin-left="0cm" fo:margin-right="0cm" fo:margin-top="0cm" fo:margin-bottom="0.3cm" style:line-height-at-least="0.353cm" fo:text-align="justify" style:justify-single-word="false" fo:text-indent="0cm" style:auto-text-indent="false" style:text-autospace="none" style:writing-mode="lr-tb"/>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margin-left="0cm" fo:margin-right="0cm" fo:margin-top="0cm" fo:margin-bottom="0.3cm" style:line-height-at-least="0.353cm" fo:text-align="justify" style:justify-single-word="false" fo:text-indent="0cm" style:auto-text-indent="false" style:text-autospace="none"/>
      <style:text-properties style:font-name="Liberation Serif" fo:font-size="12pt" style:font-size-asian="12pt" style:font-size-complex="12pt"/>
    </style:style>
    <style:style style:name="P20" style:family="paragraph" style:parent-style-name="Standard">
      <style:paragraph-properties fo:margin-left="0cm" fo:margin-right="0cm" fo:margin-top="0cm" fo:margin-bottom="0.3cm" fo:line-height="0.494cm" fo:text-align="justify" style:justify-single-word="false" fo:text-indent="0cm" style:auto-text-indent="false"/>
      <style:text-properties style:font-name="Liberation Serif" fo:font-size="12pt" style:font-size-asian="12pt" style:font-name-complex="DejaVu Sans1" style:font-size-complex="12pt"/>
    </style:style>
    <style:style style:name="P21" style:family="paragraph" style:parent-style-name="Standard">
      <style:paragraph-properties fo:margin-left="0cm" fo:margin-right="0cm" fo:margin-top="0cm" fo:margin-bottom="0.3cm" style:line-height-at-least="0.353cm" fo:text-align="justify" style:justify-single-word="false" fo:text-indent="0cm" style:auto-text-indent="false" style:text-autospace="none"/>
      <style:text-properties style:use-window-font-color="true" style:text-outline="false" style:text-line-through-style="none" style:font-name="Liberation Serif" fo:font-size="12pt" fo:font-style="italic" fo:text-shadow="none" style:text-underline-style="none" fo:font-weight="normal" style:font-name-asian="Nimbus Roman No9 L" style:font-size-asian="12pt" style:font-style-asian="italic" style:font-weight-asian="normal" style:font-name-complex="Nimbus Roman No9 L" style:font-size-complex="12pt" style:font-style-complex="italic" style:font-weight-complex="normal"/>
    </style:style>
    <style:style style:name="P22" style:family="paragraph" style:parent-style-name="Standard">
      <style:paragraph-properties fo:margin-left="0cm" fo:margin-right="0cm" fo:margin-top="0cm" fo:margin-bottom="0.3cm" style:line-height-at-least="0.353cm" fo:text-indent="0cm" style:auto-text-indent="false" style:text-autospace="none"/>
      <style:text-properties style:use-window-font-color="true" style:text-outline="false" style:text-line-through-style="none" style:font-name="Liberation Serif" fo:font-size="12pt" fo:font-style="italic" fo:text-shadow="none" style:text-underline-style="none" fo:font-weight="normal" style:font-name-asian="Nimbus Roman No9 L" style:font-size-asian="12pt" style:font-style-asian="italic" style:font-weight-asian="normal" style:font-name-complex="Nimbus Roman No9 L" style:font-size-complex="12pt" style:font-style-complex="italic" style:font-weight-complex="normal"/>
    </style:style>
    <style:style style:name="P23" style:family="paragraph" style:parent-style-name="Standard">
      <style:paragraph-properties fo:margin-left="0cm" fo:margin-right="0cm" fo:margin-top="0cm" fo:margin-bottom="0.3cm" style:line-height-at-least="0.353cm" fo:text-indent="0cm" style:auto-text-indent="false" style:text-autospace="none"/>
      <style:text-properties style:use-window-font-color="true" style:text-outline="false" style:text-line-through-style="none" style:font-name="Liberation Serif" fo:font-size="12pt" fo:letter-spacing="normal" fo:font-style="italic" fo:text-shadow="none" style:text-underline-style="none" fo:font-weight="normal" style:letter-kerning="false" style:font-name-asian="Nimbus Roman No9 L" style:font-size-asian="12pt" style:font-style-asian="italic" style:font-weight-asian="normal" style:font-name-complex="Nimbus Roman No9 L" style:font-size-complex="12pt" style:font-style-complex="italic" style:font-weight-complex="normal"/>
    </style:style>
    <style:style style:name="P24" style:family="paragraph" style:parent-style-name="Standard">
      <style:paragraph-properties fo:margin-left="0cm" fo:margin-right="0cm" fo:margin-top="0cm" fo:margin-bottom="0.3cm" style:line-height-at-least="0.353cm" fo:text-align="start" style:justify-single-word="false" fo:text-indent="0cm" style:auto-text-indent="false" style:text-autospace="none"/>
      <style:text-properties fo:font-size="12pt" fo:font-weight="normal" style:font-size-asian="10.5pt" style:font-weight-asian="normal" style:font-size-complex="12pt" style:font-weight-complex="normal"/>
    </style:style>
    <style:style style:name="P25" style:family="paragraph" style:parent-style-name="Standard">
      <style:paragraph-properties fo:margin-left="0cm" fo:margin-right="0cm" fo:margin-top="0cm" fo:margin-bottom="0.3cm" style:line-height-at-least="0.353cm" fo:text-align="start" style:justify-single-word="false" fo:text-indent="0cm" style:auto-text-indent="false" style:text-autospace="none"/>
      <style:text-properties fo:font-size="18pt" fo:font-weight="bold" style:font-size-asian="18pt" style:font-weight-asian="bold" style:font-size-complex="18pt" style:font-weight-complex="bold"/>
    </style:style>
    <style:style style:name="P26" style:family="paragraph" style:parent-style-name="Standard">
      <style:paragraph-properties fo:margin-left="0cm" fo:margin-right="0cm" fo:margin-top="0cm" fo:margin-bottom="0.199cm" style:line-height-at-least="0.353cm" fo:text-align="justify" style:justify-single-word="false" fo:text-indent="0cm" style:auto-text-indent="false" style:text-autospace="none"/>
      <style:text-properties style:use-window-font-color="true" style:text-outline="false" style:text-line-through-style="none" style:font-name="Liberation Serif" fo:font-size="12pt" fo:font-style="normal" fo:text-shadow="none" style:text-underline-style="none" fo:font-weight="normal" style:font-name-asian="Nimbus Roman No9 L" style:font-size-asian="12pt" style:font-style-asian="normal" style:font-weight-asian="bold" style:font-name-complex="Nimbus Roman No9 L" style:font-size-complex="12pt" style:font-style-complex="normal" style:font-weight-complex="bold"/>
    </style:style>
    <style:style style:name="P27" style:family="paragraph" style:parent-style-name="Standard">
      <style:paragraph-properties fo:margin-left="0cm" fo:margin-right="0cm" fo:margin-top="0cm" fo:margin-bottom="0.199cm" style:line-height-at-least="0.353cm" fo:text-align="justify" style:justify-single-word="false" fo:text-indent="0cm" style:auto-text-indent="false" style:text-autospace="none"/>
      <style:text-properties fo:font-variant="normal" fo:text-transform="none" style:use-window-font-color="true" style:text-outline="false" style:text-line-through-style="none" style:font-name="Liberation Serif" fo:font-size="12pt" fo:font-style="normal" fo:text-shadow="none" style:text-underline-style="none" fo:font-weight="bold" style:font-name-asian="Nimbus Roman No9 L" style:font-size-asian="18pt" style:font-style-asian="normal" style:font-weight-asian="normal" style:font-name-complex="Nimbus Roman No9 L" style:font-size-complex="18pt" style:font-style-complex="normal" style:font-weight-complex="normal"/>
    </style:style>
    <style:style style:name="P28" style:family="paragraph" style:parent-style-name="Text_20_body">
      <style:paragraph-properties fo:margin-top="0cm" fo:margin-bottom="0.3cm" fo:text-align="justify" style:justify-single-word="false" style:writing-mode="lr-tb"/>
      <style:text-properties style:font-name="Liberation Serif" fo:font-size="12pt" fo:font-weight="normal" style:font-size-asian="12pt" style:font-weight-asian="bold" style:font-size-complex="12pt" style:font-weight-complex="bold"/>
    </style:style>
    <style:style style:name="P29" style:family="paragraph" style:parent-style-name="Text_20_body">
      <style:paragraph-properties fo:margin-top="0cm" fo:margin-bottom="0.3cm" fo:text-align="justify" style:justify-single-word="false" style:writing-mode="lr-tb"/>
    </style:style>
    <style:style style:name="P30" style:family="paragraph" style:parent-style-name="Standard">
      <style:paragraph-properties fo:margin-top="0cm" fo:margin-bottom="0.3cm" style:line-height-at-least="0.353cm" fo:text-align="justify" style:justify-single-word="false" style:text-autospace="none" style:writing-mode="lr-tb"/>
      <style:text-properties style:use-window-font-color="true" style:text-outline="false" style:text-line-through-style="none" style:font-name="Liberation Serif" fo:font-size="12pt" fo:font-style="normal" fo:text-shadow="none" style:text-underline-style="none" fo:font-weight="normal" style:font-name-asian="Nimbus Roman No9 L" style:font-size-asian="12pt" style:font-style-asian="normal" style:font-weight-asian="normal" style:font-name-complex="Nimbus Roman No9 L" style:font-size-complex="12pt" style:font-style-complex="normal" style:font-weight-complex="normal"/>
    </style:style>
    <style:style style:name="P31" style:family="paragraph" style:parent-style-name="Standard">
      <style:paragraph-properties fo:margin-top="0cm" fo:margin-bottom="0.3cm"/>
      <style:text-properties style:font-name="Liberation Serif"/>
    </style:style>
    <style:style style:name="P32" style:family="paragraph" style:parent-style-name="Standard">
      <style:paragraph-properties fo:margin-top="0cm" fo:margin-bottom="0.3cm" fo:text-align="justify" style:justify-single-word="false"/>
      <style:text-properties style:font-name="Liberation Serif"/>
    </style:style>
    <style:style style:name="P33" style:family="paragraph" style:parent-style-name="Standard">
      <style:paragraph-properties fo:margin-top="0cm" fo:margin-bottom="0.3cm" fo:text-align="center" style:justify-single-word="false"/>
      <style:text-properties fo:font-size="14pt" fo:font-weight="normal" style:font-size-asian="14pt" style:font-weight-asian="normal" style:font-size-complex="14pt" style:font-weight-complex="normal"/>
    </style:style>
    <style:style style:name="P34" style:family="paragraph" style:parent-style-name="Standard">
      <style:paragraph-properties fo:margin-top="0cm" fo:margin-bottom="0.3cm" fo:text-align="end" style:justify-single-word="false"/>
      <style:text-properties fo:font-size="12pt" fo:font-weight="normal" style:font-size-asian="12pt" style:font-weight-asian="normal" style:font-size-complex="12pt" style:font-weight-complex="normal"/>
    </style:style>
    <style:style style:name="P35" style:family="paragraph" style:parent-style-name="Standard">
      <style:paragraph-properties fo:margin-top="0cm" fo:margin-bottom="0.3cm" fo:text-align="justify" style:justify-single-word="false"/>
      <style:text-properties fo:font-size="12pt" fo:font-weight="normal" style:font-size-asian="10.5pt" style:font-weight-asian="normal" style:font-size-complex="12pt" style:font-weight-complex="normal"/>
    </style:style>
    <style:style style:name="P36" style:family="paragraph" style:parent-style-name="Standard">
      <style:paragraph-properties fo:margin-top="0cm" fo:margin-bottom="0.3cm" fo:text-align="justify" style:justify-single-word="false"/>
    </style:style>
    <style:style style:name="P37" style:family="paragraph" style:parent-style-name="Standard">
      <style:paragraph-properties fo:margin-top="0cm" fo:margin-bottom="0.3cm" fo:text-align="justify" style:justify-single-word="false"/>
      <style:text-properties style:use-window-font-color="true" style:text-outline="false" style:text-line-through-style="none" style:font-name="Liberation Serif" fo:font-size="12pt" fo:font-style="normal" fo:text-shadow="none" style:text-underline-style="none" fo:font-weight="normal" style:font-name-asian="Lucidasans" style:font-size-asian="12pt" style:font-style-asian="normal" style:font-weight-asian="normal" style:font-name-complex="Lucidasans" style:font-size-complex="12pt" style:font-style-complex="normal" style:font-weight-complex="normal"/>
    </style:style>
    <style:style style:name="P38" style:family="paragraph" style:parent-style-name="Standard">
      <style:paragraph-properties fo:margin-top="0cm" fo:margin-bottom="0.3cm" fo:text-align="center" style:justify-single-word="false"/>
      <style:text-properties fo:font-size="20pt" fo:font-weight="bold" style:font-size-asian="20pt" style:font-weight-asian="bold" style:font-size-complex="20pt" style:font-weight-complex="bold"/>
    </style:style>
    <style:style style:name="P39" style:family="paragraph" style:parent-style-name="Text_20_body">
      <style:paragraph-properties fo:margin-top="0cm" fo:margin-bottom="0.3cm" fo:text-align="justify" style:justify-single-word="false"/>
      <style:text-properties style:font-name="Liberation Serif" fo:font-size="12pt" style:font-size-asian="12pt" style:font-size-complex="12pt"/>
    </style:style>
    <style:style style:name="P40" style:family="paragraph" style:parent-style-name="Text_20_body">
      <style:paragraph-properties fo:margin-top="0cm" fo:margin-bottom="0.3cm" fo:text-align="justify" style:justify-single-word="false">
        <style:tab-stops>
          <style:tab-stop style:position="2.891cm"/>
        </style:tab-stops>
      </style:paragraph-properties>
      <style:text-properties style:font-name="Liberation Serif" fo:font-size="12pt" style:font-size-asian="12pt" style:font-size-complex="12pt"/>
    </style:style>
    <style:style style:name="P41" style:family="paragraph" style:parent-style-name="Text_20_body">
      <style:paragraph-properties fo:margin-top="0cm" fo:margin-bottom="0.3cm" fo:text-align="justify" style:justify-single-word="false">
        <style:tab-stops>
          <style:tab-stop style:position="7.676cm"/>
        </style:tab-stops>
      </style:paragraph-properties>
      <style:text-properties style:font-name="Liberation Serif" fo:font-size="12pt" style:font-size-asian="12pt" style:font-size-complex="12pt"/>
    </style:style>
    <style:style style:name="P42" style:family="paragraph" style:parent-style-name="Text_20_body">
      <style:paragraph-properties fo:margin-top="0cm" fo:margin-bottom="0.3cm" fo:text-align="justify" style:justify-single-word="false" style:text-autospace="none"/>
      <style:text-properties style:font-name="Liberation Serif" fo:font-size="12pt" style:font-size-asian="12pt" style:font-size-complex="12pt"/>
    </style:style>
    <style:style style:name="P43" style:family="paragraph" style:parent-style-name="Text_20_body">
      <style:paragraph-properties fo:margin-top="0cm" fo:margin-bottom="0.3cm" fo:text-align="justify" style:justify-single-word="false"/>
      <style:text-properties style:font-name="Liberation Serif" fo:font-size="12pt" fo:font-style="normal" style:font-size-asian="12pt" style:font-style-asian="normal" style:font-size-complex="12pt" style:font-style-complex="normal"/>
    </style:style>
    <style:style style:name="P44" style:family="paragraph" style:parent-style-name="Text_20_body">
      <style:paragraph-properties fo:margin-top="0cm" fo:margin-bottom="0.3cm" fo:text-align="justify" style:justify-single-word="false"/>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P45" style:family="paragraph" style:parent-style-name="Text_20_body">
      <style:paragraph-properties fo:margin-top="0cm" fo:margin-bottom="0.3cm" fo:text-align="justify" style:justify-single-word="false"/>
      <style:text-properties style:font-name="Liberation Serif" fo:font-size="12pt" fo:font-style="italic" style:font-size-asian="12pt" style:font-size-complex="12pt"/>
    </style:style>
    <style:style style:name="P46" style:family="paragraph" style:parent-style-name="Text_20_body">
      <style:paragraph-properties fo:margin-top="0cm" fo:margin-bottom="0.3cm" fo:text-align="justify" style:justify-single-word="false"/>
      <style:text-properties style:font-name="Liberation Serif" fo:font-size="12pt" fo:font-style="italic" style:font-size-asian="12pt" style:font-style-asian="italic" style:font-size-complex="12pt" style:font-style-complex="italic"/>
    </style:style>
    <style:style style:name="P47" style:family="paragraph" style:parent-style-name="Text_20_body">
      <style:paragraph-properties fo:margin-top="0cm" fo:margin-bottom="0.3cm" fo:text-align="justify" style:justify-single-word="false"/>
      <style:text-properties style:font-name="Liberation Serif" fo:font-size="12pt" fo:font-weight="normal" style:font-size-asian="12pt" style:font-weight-asian="normal" style:font-size-complex="12pt" style:font-weight-complex="normal"/>
    </style:style>
    <style:style style:name="P48" style:family="paragraph" style:parent-style-name="Text_20_body">
      <style:paragraph-properties fo:margin-top="0cm" fo:margin-bottom="0.3cm" fo:text-align="justify" style:justify-single-word="false"/>
      <style:text-properties style:font-name="Liberation Serif" fo:font-size="12pt" fo:font-weight="normal" style:font-size-asian="10.5pt" style:font-weight-asian="normal" style:font-size-complex="12pt" style:font-weight-complex="normal"/>
    </style:style>
    <style:style style:name="P49" style:family="paragraph" style:parent-style-name="Text_20_body">
      <style:paragraph-properties fo:margin-top="0cm" fo:margin-bottom="0.3cm" fo:text-align="justify" style:justify-single-word="false"/>
      <style:text-properties style:font-name="Liberation Serif" fo:font-size="12pt" style:font-size-asian="10.5pt" style:font-size-complex="12pt"/>
    </style:style>
    <style:style style:name="P50" style:family="paragraph" style:parent-style-name="Text_20_body">
      <style:paragraph-properties fo:margin-top="0cm" fo:margin-bottom="0.3cm" fo:text-align="justify" style:justify-single-word="false"/>
      <style:text-properties style:font-name="Liberation Serif" fo:font-size="15pt" style:font-size-asian="15pt" style:font-size-complex="15pt"/>
    </style:style>
    <style:style style:name="P51" style:family="paragraph" style:parent-style-name="Text_20_body">
      <style:paragraph-properties fo:margin-top="0cm" fo:margin-bottom="0.3cm" fo:text-align="justify" style:justify-single-word="false"/>
      <style:text-properties style:font-name="Liberation Serif" fo:font-size="16pt" fo:font-weight="bold" style:font-size-asian="16pt" style:font-size-complex="16pt"/>
    </style:style>
    <style:style style:name="P52" style:family="paragraph" style:parent-style-name="Text_20_body">
      <style:paragraph-properties fo:margin-top="0cm" fo:margin-bottom="0.3cm" fo:text-align="justify" style:justify-single-word="false"/>
      <style:text-properties style:font-name="Liberation Serif" fo:font-size="16pt" style:font-size-asian="16pt" style:font-size-complex="16pt"/>
    </style:style>
    <style:style style:name="P53" style:family="paragraph" style:parent-style-name="Text_20_body">
      <style:paragraph-properties fo:margin-top="0cm" fo:margin-bottom="0.3cm" fo:text-align="justify" style:justify-single-word="false"/>
      <style:text-properties style:font-name="Liberation Serif" fo:font-size="18pt" style:font-size-asian="18pt" style:font-size-complex="18pt"/>
    </style:style>
    <style:style style:name="P54" style:family="paragraph" style:parent-style-name="Text_20_body">
      <style:paragraph-properties fo:margin-top="0cm" fo:margin-bottom="0.3cm" fo:text-align="justify" style:justify-single-word="false"/>
      <style:text-properties fo:font-variant="normal" fo:text-transform="none" style:use-window-font-color="true" style:text-outline="false" style:text-line-through-style="none" style:font-name="Liberation Serif" fo:font-size="12pt" fo:font-style="normal" fo:text-shadow="none" style:text-underline-style="none" fo:font-weight="bold" style:font-name-asian="Nimbus Roman No9 L" style:font-size-asian="18pt" style:font-style-asian="normal" style:font-weight-asian="normal" style:font-name-complex="Nimbus Roman No9 L" style:font-size-complex="18pt" style:font-style-complex="normal" style:font-weight-complex="normal"/>
    </style:style>
    <style:style style:name="P55" style:family="paragraph" style:parent-style-name="Text_20_body">
      <style:paragraph-properties fo:margin-top="0cm" fo:margin-bottom="0.3cm" fo:text-align="justify" style:justify-single-word="false"/>
      <style:text-properties fo:font-variant="normal" fo:text-transform="none" style:use-window-font-color="true" style:text-outline="false" style:text-line-through-style="none" style:font-name="Liberation Serif" fo:font-size="12pt" fo:language="de" fo:country="DE" fo:font-style="normal" fo:text-shadow="none" style:text-underline-style="none" fo:font-weight="normal" fo:background-color="transparent" style:font-name-asian="Nimbus Roman No9 L" style:font-size-asian="12pt" style:font-style-asian="normal" style:font-weight-asian="normal" style:font-name-complex="Nimbus Roman No9 L" style:font-size-complex="12pt" style:font-style-complex="normal" style:font-weight-complex="normal"/>
    </style:style>
    <style:style style:name="P56" style:family="paragraph" style:parent-style-name="Text_20_body">
      <style:paragraph-properties fo:margin-top="0cm" fo:margin-bottom="0.3cm" fo:text-align="justify" style:justify-single-word="false">
        <style:tab-stops>
          <style:tab-stop style:position="7.676cm"/>
        </style:tab-stops>
      </style:paragraph-properties>
      <style:text-properties fo:font-variant="normal" fo:text-transform="none" style:use-window-font-color="true" style:text-outline="false" style:text-line-through-style="none" style:font-name="Liberation Serif" fo:font-size="12pt" fo:language="de" fo:country="DE" fo:font-style="normal" fo:text-shadow="none" style:text-underline-style="none" fo:font-weight="normal" fo:background-color="transparent" style:font-name-asian="Nimbus Roman No9 L" style:font-size-asian="12pt" style:font-style-asian="normal" style:font-weight-asian="normal" style:font-name-complex="Nimbus Roman No9 L" style:font-size-complex="12pt" style:font-style-complex="normal" style:font-weight-complex="normal"/>
    </style:style>
    <style:style style:name="P57" style:family="paragraph" style:parent-style-name="Text_20_body">
      <style:paragraph-properties fo:margin-top="0cm" fo:margin-bottom="0.3cm" fo:text-align="justify" style:justify-single-word="false"/>
      <style:text-properties fo:font-variant="normal" fo:text-transform="none" style:font-name="Liberation Serif" fo:font-size="12pt" fo:font-style="normal" fo:font-weight="normal" style:font-size-asian="10.5pt" style:font-weight-asian="normal" style:font-size-complex="12pt" style:font-weight-complex="normal"/>
    </style:style>
    <style:style style:name="P58" style:family="paragraph" style:parent-style-name="Text_20_body">
      <style:paragraph-properties fo:margin-top="0cm" fo:margin-bottom="0.3cm" fo:text-align="justify" style:justify-single-word="false"/>
      <style:text-properties fo:font-variant="normal" fo:text-transform="none" style:text-position="0% 100%" style:font-name="Liberation Serif" fo:font-size="12pt" fo:font-style="normal" fo:font-weight="normal" style:font-size-asian="12pt" style:font-style-asian="normal" style:font-weight-asian="normal" style:font-size-complex="12pt" style:font-style-complex="normal" style:font-weight-complex="normal"/>
    </style:style>
    <style:style style:name="P59" style:family="paragraph" style:parent-style-name="Text_20_body">
      <style:paragraph-properties fo:margin-top="0cm" fo:margin-bottom="0.3cm" fo:text-align="justify" style:justify-single-word="false"/>
    </style:style>
    <style:style style:name="P60" style:family="paragraph" style:parent-style-name="Text_20_body">
      <style:paragraph-properties fo:margin-top="0cm" fo:margin-bottom="0.3cm" fo:text-align="justify" style:justify-single-word="false"/>
      <style:text-properties fo:font-size="18pt" fo:font-weight="bold" style:font-size-asian="18pt" style:font-weight-asian="bold" style:font-size-complex="18pt" style:font-weight-complex="bold"/>
    </style:style>
    <style:style style:name="P61" style:family="paragraph" style:parent-style-name="Text_20_body">
      <style:paragraph-properties fo:margin-top="0cm" fo:margin-bottom="0.3cm" fo:text-align="justify" style:justify-single-word="false" style:text-autospace="none"/>
      <style:text-properties style:use-window-font-color="true" style:text-outline="false" style:text-line-through-style="none" style:font-name="Liberation Serif" fo:font-size="12pt" fo:font-style="normal" fo:text-shadow="none" style:text-underline-style="none" fo:font-weight="normal" style:font-name-asian="Nimbus Roman No9 L1" style:font-size-asian="12pt" style:font-style-asian="normal" style:font-weight-asian="normal" style:font-name-complex="Nimbus Roman No9 L1" style:font-size-complex="12pt" style:font-style-complex="normal" style:font-weight-complex="normal"/>
    </style:style>
    <style:style style:name="P62" style:family="paragraph" style:parent-style-name="Normal">
      <style:paragraph-properties fo:margin-top="0cm" fo:margin-bottom="0.3cm" fo:text-align="justify" style:justify-single-word="false" style:text-autospace="none"/>
      <style:text-properties fo:font-variant="normal" fo:text-transform="none" style:font-name="Liberation Serif" fo:font-size="12pt" fo:font-style="normal" fo:font-weight="normal" style:font-size-asian="12pt" style:font-weight-asian="normal" style:font-size-complex="12pt" style:font-weight-complex="normal"/>
    </style:style>
    <style:style style:name="P63" style:family="paragraph" style:parent-style-name="Normal">
      <style:paragraph-properties fo:margin-top="0cm" fo:margin-bottom="0.3cm" fo:text-align="justify" style:justify-single-word="false"/>
      <style:text-properties fo:font-variant="normal" fo:text-transform="none" style:use-window-font-color="true" style:text-outline="false" style:text-line-through-style="none" style:font-name="Liberation Serif" fo:font-size="12pt" fo:language="de" fo:country="DE" fo:font-style="normal" fo:text-shadow="none" style:text-underline-style="none" fo:font-weight="normal" fo:background-color="transparent" style:font-name-asian="Nimbus Roman No9 L" style:font-size-asian="12pt" style:font-style-asian="normal" style:font-weight-asian="normal" style:font-name-complex="Nimbus Roman No9 L" style:font-size-complex="12pt" style:font-style-complex="normal" style:font-weight-complex="normal"/>
    </style:style>
    <style:style style:name="P64" style:family="paragraph" style:parent-style-name="Normal">
      <style:paragraph-properties fo:margin-top="0cm" fo:margin-bottom="0.3cm" fo:text-align="justify" style:justify-single-word="false"/>
      <style:text-properties style:font-name="Liberation Serif" fo:font-size="12pt" fo:font-weight="normal" style:font-size-asian="12pt" style:font-weight-asian="normal" style:font-size-complex="12pt" style:font-weight-complex="normal"/>
    </style:style>
    <style:style style:name="P65" style:family="paragraph" style:parent-style-name="Normal">
      <style:paragraph-properties fo:margin-top="0cm" fo:margin-bottom="0.3cm" fo:text-align="justify" style:justify-single-word="false"/>
      <style:text-properties style:font-name="Liberation Serif" fo:font-size="18pt" fo:font-weight="bold" style:font-size-asian="18pt" style:font-size-complex="18pt"/>
    </style:style>
    <style:style style:name="P66" style:family="paragraph" style:parent-style-name="Normal">
      <style:paragraph-properties fo:margin-top="0cm" fo:margin-bottom="0.3cm" fo:text-align="justify" style:justify-single-word="false"/>
      <style:text-properties style:font-name="Liberation Serif" fo:font-size="18pt" style:font-size-asian="18pt" style:font-size-complex="18pt"/>
    </style:style>
    <style:style style:name="P67" style:family="paragraph" style:parent-style-name="Normal">
      <style:paragraph-properties fo:margin-top="0cm" fo:margin-bottom="0.3cm" fo:text-align="justify" style:justify-single-word="false"/>
      <style:text-properties style:font-name="Liberation Serif" fo:font-size="14pt"/>
    </style:style>
    <style:style style:name="P68" style:family="paragraph" style:parent-style-name="Normal">
      <style:paragraph-properties fo:margin-top="0cm" fo:margin-bottom="0.3cm"/>
      <style:text-properties fo:font-size="12pt" style:font-size-asian="12pt" style:font-size-complex="12pt"/>
    </style:style>
    <style:style style:name="P69" style:family="paragraph" style:parent-style-name="Normal">
      <style:paragraph-properties fo:margin-top="0cm" fo:margin-bottom="0.3cm" fo:text-align="justify" style:justify-single-word="false" style:text-autospace="none"/>
      <style:text-properties fo:font-size="12pt" fo:font-weight="normal" style:font-size-asian="10.5pt" style:font-weight-asian="normal" style:font-size-complex="12pt" style:font-weight-complex="normal"/>
    </style:style>
    <style:style style:name="P70" style:family="paragraph" style:parent-style-name="Contents_20_1">
      <style:paragraph-properties>
        <style:tab-stops>
          <style:tab-stop style:position="17.501cm" style:type="right" style:leader-style="dotted" style:leader-text="."/>
        </style:tab-stops>
      </style:paragraph-properties>
    </style:style>
    <style:style style:name="P71" style:family="paragraph" style:parent-style-name="Contents_20_2">
      <style:paragraph-properties>
        <style:tab-stops>
          <style:tab-stop style:position="17.002cm" style:type="right" style:leader-style="dotted" style:leader-text="."/>
        </style:tab-stops>
      </style:paragraph-properties>
    </style:style>
    <style:style style:name="P72" style:family="paragraph" style:parent-style-name="Bibliography_20_1">
      <style:paragraph-properties>
        <style:tab-stops/>
      </style:paragraph-properties>
    </style:style>
    <style:style style:name="P73" style:family="paragraph" style:parent-style-name="Standard" style:list-style-name="L7">
      <style:paragraph-properties fo:margin-top="0cm" fo:margin-bottom="0cm"/>
      <style:text-properties style:font-name="Liberation Serif"/>
    </style:style>
    <style:style style:name="P74" style:family="paragraph" style:parent-style-name="Standard" style:list-style-name="L12">
      <style:paragraph-properties fo:margin-top="0cm" fo:margin-bottom="0cm" fo:text-align="justify" style:justify-single-word="false"/>
      <style:text-properties fo:font-variant="normal" fo:text-transform="none" style:font-name="Liberation Serif" fo:font-size="12pt" fo:font-style="normal" fo:font-weight="normal" style:font-size-asian="12pt" style:font-weight-asian="normal" style:font-size-complex="12pt" style:font-weight-complex="normal"/>
    </style:style>
    <style:style style:name="P75" style:family="paragraph" style:parent-style-name="Standard" style:list-style-name="L7">
      <style:paragraph-properties fo:margin-top="0cm" fo:margin-bottom="0.3cm" fo:text-align="justify" style:justify-single-word="false"/>
      <style:text-properties style:font-name="Liberation Serif" fo:font-size="12pt" style:font-size-asian="12pt" style:font-size-complex="12pt"/>
    </style:style>
    <style:style style:name="P76" style:family="paragraph" style:parent-style-name="Standard" style:list-style-name="L12">
      <style:paragraph-properties fo:margin-top="0cm" fo:margin-bottom="0.3cm" fo:text-align="justify" style:justify-single-word="false"/>
      <style:text-properties fo:font-variant="normal" fo:text-transform="none" style:font-name="Liberation Serif" fo:font-size="12pt" fo:font-style="normal" fo:font-weight="normal" style:font-size-asian="12pt" style:font-weight-asian="normal" style:font-size-complex="12pt" style:font-weight-complex="normal"/>
    </style:style>
    <style:style style:name="P77" style:family="paragraph" style:parent-style-name="Text_20_body" style:list-style-name="L1">
      <style:paragraph-properties fo:margin-top="0cm" fo:margin-bottom="0cm" fo:text-align="justify" style:justify-single-word="false"/>
      <style:text-properties style:font-name="Liberation Serif" fo:font-size="12pt" fo:language="de" fo:country="DE" fo:font-style="italic" style:font-size-asian="12pt" style:font-style-asian="italic" style:font-size-complex="12pt" style:font-style-complex="italic"/>
    </style:style>
    <style:style style:name="P78" style:family="paragraph" style:parent-style-name="Text_20_body" style:list-style-name="L1">
      <style:paragraph-properties fo:margin-top="0cm" fo:margin-bottom="0cm" fo:text-align="justify" style:justify-single-word="false"/>
      <style:text-properties style:font-name="Liberation Serif" fo:font-size="12pt" fo:font-style="italic" style:font-size-asian="12pt" style:font-style-asian="italic" style:font-size-complex="12pt" style:font-style-complex="italic"/>
    </style:style>
    <style:style style:name="P79" style:family="paragraph" style:parent-style-name="Text_20_body" style:list-style-name="L2">
      <style:paragraph-properties fo:margin-top="0cm" fo:margin-bottom="0cm" fo:text-align="start" style:justify-single-word="false"/>
      <style:text-properties style:font-name="Liberation Serif" fo:font-size="12pt" fo:font-style="italic" style:font-size-asian="12pt" style:font-style-asian="italic" style:font-size-complex="12pt" style:font-style-complex="italic"/>
    </style:style>
    <style:style style:name="P80" style:family="paragraph" style:parent-style-name="Text_20_body" style:list-style-name="L4">
      <style:paragraph-properties fo:margin-top="0cm" fo:margin-bottom="0cm" fo:text-align="justify" style:justify-single-word="false"/>
      <style:text-properties style:font-name="Liberation Serif" fo:font-size="12pt" fo:font-style="italic" style:font-size-asian="12pt" style:font-size-complex="12pt"/>
    </style:style>
    <style:style style:name="P81" style:family="paragraph" style:parent-style-name="Text_20_body" style:list-style-name="L5">
      <style:paragraph-properties fo:margin-top="0cm" fo:margin-bottom="0cm" fo:text-align="justify" style:justify-single-word="false"/>
      <style:text-properties style:font-name="Liberation Serif" fo:font-size="12pt" fo:font-style="italic" style:font-size-asian="12pt" style:font-size-complex="12pt"/>
    </style:style>
    <style:style style:name="P82" style:family="paragraph" style:parent-style-name="Text_20_body" style:list-style-name="L3">
      <style:paragraph-properties fo:margin-top="0cm" fo:margin-bottom="0cm" fo:text-align="justify" style:justify-single-word="false"/>
      <style:text-properties style:font-name="Liberation Serif" fo:font-size="12pt" style:font-size-asian="12pt" style:font-size-complex="12pt"/>
    </style:style>
    <style:style style:name="P83" style:family="paragraph" style:parent-style-name="Text_20_body" style:list-style-name="L6">
      <style:paragraph-properties fo:margin-top="0cm" fo:margin-bottom="0cm" fo:text-align="justify" style:justify-single-word="false"/>
      <style:text-properties style:font-name="Liberation Serif" fo:font-size="12pt" style:font-size-asian="12pt" style:font-size-complex="12pt"/>
    </style:style>
    <style:style style:name="P84" style:family="paragraph" style:parent-style-name="Text_20_body" style:list-style-name="L8">
      <style:paragraph-properties fo:margin-top="0cm" fo:margin-bottom="0cm" fo:text-align="justify" style:justify-single-word="false"/>
      <style:text-properties style:font-name="Liberation Serif" fo:font-size="12pt" style:font-size-asian="12pt" style:font-size-complex="12pt"/>
    </style:style>
    <style:style style:name="P85" style:family="paragraph" style:parent-style-name="Text_20_body" style:list-style-name="L9">
      <style:paragraph-properties fo:margin-top="0cm" fo:margin-bottom="0cm" fo:text-align="justify" style:justify-single-word="false"/>
      <style:text-properties style:font-name="Liberation Serif" fo:font-size="12pt" fo:font-weight="normal" style:font-size-asian="12pt" style:font-weight-asian="normal" style:font-size-complex="12pt" style:font-weight-complex="normal"/>
    </style:style>
    <style:style style:name="P86" style:family="paragraph" style:parent-style-name="Text_20_body" style:list-style-name="L10">
      <style:paragraph-properties fo:margin-top="0cm" fo:margin-bottom="0cm" fo:text-align="justify" style:justify-single-word="false"/>
      <style:text-properties style:font-name="Liberation Serif" fo:font-size="12pt" fo:font-weight="normal" style:font-size-asian="12pt" style:font-weight-asian="normal" style:font-size-complex="12pt" style:font-weight-complex="normal"/>
    </style:style>
    <style:style style:name="P87" style:family="paragraph" style:parent-style-name="Text_20_body" style:list-style-name="L11">
      <style:paragraph-properties fo:margin-top="0cm" fo:margin-bottom="0cm" fo:text-align="justify" style:justify-single-word="false"/>
      <style:text-properties style:font-name="Liberation Serif" fo:font-size="12pt" fo:font-weight="normal" style:font-size-asian="12pt" style:font-weight-asian="normal" style:font-size-complex="12pt" style:font-weight-complex="normal"/>
    </style:style>
    <style:style style:name="P88" style:family="paragraph" style:parent-style-name="Text_20_body" style:list-style-name="L2">
      <style:paragraph-properties fo:margin-top="0cm" fo:margin-bottom="0cm" fo:text-align="start" style:justify-single-word="false"/>
      <style:text-properties fo:font-style="italic" style:font-style-asian="italic" style:font-style-complex="italic"/>
    </style:style>
    <style:style style:name="P89" style:family="paragraph" style:parent-style-name="Text_20_body" style:list-style-name="L1">
      <style:paragraph-properties fo:margin-top="0cm" fo:margin-bottom="0.3cm" fo:text-align="justify" style:justify-single-word="false"/>
      <style:text-properties style:font-name="Liberation Serif"/>
    </style:style>
    <style:style style:name="P90" style:family="paragraph" style:parent-style-name="Text_20_body" style:list-style-name="L9">
      <style:paragraph-properties fo:margin-top="0cm" fo:margin-bottom="0.3cm" fo:text-align="justify" style:justify-single-word="false"/>
      <style:text-properties style:font-name="Liberation Serif"/>
    </style:style>
    <style:style style:name="P91" style:family="paragraph" style:parent-style-name="Text_20_body" style:list-style-name="L2">
      <style:paragraph-properties fo:margin-top="0cm" fo:margin-bottom="0.3cm" fo:text-align="start" style:justify-single-word="false"/>
      <style:text-properties style:font-name="Liberation Serif" fo:font-size="12pt" fo:font-style="italic" style:font-size-asian="12pt" style:font-style-asian="italic" style:font-size-complex="12pt" style:font-style-complex="italic"/>
    </style:style>
    <style:style style:name="P92" style:family="paragraph" style:parent-style-name="Text_20_body" style:list-style-name="L3">
      <style:paragraph-properties fo:margin-top="0cm" fo:margin-bottom="0.3cm" fo:text-align="justify" style:justify-single-word="false"/>
      <style:text-properties style:font-name="Liberation Serif" fo:font-size="12pt" style:font-size-asian="12pt" style:font-size-complex="12pt"/>
    </style:style>
    <style:style style:name="P93" style:family="paragraph" style:parent-style-name="Text_20_body" style:list-style-name="L5">
      <style:paragraph-properties fo:margin-top="0cm" fo:margin-bottom="0.3cm" fo:text-align="justify" style:justify-single-word="false"/>
      <style:text-properties style:font-name="Liberation Serif" fo:font-size="12pt" style:font-size-asian="12pt" style:font-size-complex="12pt"/>
    </style:style>
    <style:style style:name="P94" style:family="paragraph" style:parent-style-name="Text_20_body" style:list-style-name="L6">
      <style:paragraph-properties fo:margin-top="0cm" fo:margin-bottom="0.3cm" fo:text-align="justify" style:justify-single-word="false"/>
      <style:text-properties style:font-name="Liberation Serif" fo:font-size="12pt" style:font-size-asian="12pt" style:font-size-complex="12pt"/>
    </style:style>
    <style:style style:name="P95" style:family="paragraph" style:parent-style-name="Text_20_body" style:list-style-name="L8">
      <style:paragraph-properties fo:margin-top="0cm" fo:margin-bottom="0.3cm" fo:text-align="justify" style:justify-single-word="false"/>
      <style:text-properties style:font-name="Liberation Serif" fo:font-size="12pt" style:font-size-asian="12pt" style:font-size-complex="12pt"/>
    </style:style>
    <style:style style:name="P96" style:family="paragraph" style:parent-style-name="Text_20_body" style:list-style-name="L10">
      <style:paragraph-properties fo:margin-top="0cm" fo:margin-bottom="0.3cm" fo:text-align="justify" style:justify-single-word="false"/>
      <style:text-properties style:font-name="Liberation Serif" fo:font-size="12pt" fo:font-weight="normal" style:font-size-asian="12pt" style:font-weight-asian="normal" style:font-size-complex="12pt" style:font-weight-complex="normal"/>
    </style:style>
    <style:style style:name="P97" style:family="paragraph" style:parent-style-name="Text_20_body" style:list-style-name="L11">
      <style:paragraph-properties fo:margin-top="0cm" fo:margin-bottom="0.3cm" fo:text-align="justify" style:justify-single-word="false"/>
      <style:text-properties style:font-name="Liberation Serif" fo:font-size="12pt" fo:font-weight="normal"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fo:font-weight="normal" style:font-size-asian="14pt" style:font-weight-asian="normal" style:font-size-complex="14pt" style:font-weight-complex="normal"/>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style:font-size-asian="12pt" style:font-style-asian="italic" style:font-style-complex="italic"/>
    </style:style>
    <style:style style:name="T6" style:family="text">
      <style:text-properties fo:font-style="italic" style:font-size-asian="12pt" style:font-style-asian="italic" style:font-size-complex="12pt" style:font-style-complex="italic"/>
    </style:style>
    <style:style style:name="T7" style:family="text">
      <style:text-properties fo:font-style="italic" style:font-size-asian="12pt" style:font-size-complex="12pt"/>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fo:font-weight="normal" style:font-size-asian="12pt" style:font-weight-asian="normal" style:font-size-complex="12pt" style:font-weight-complex="normal"/>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style:font-name-asian="Nimbus Roman No9 L" style:font-style-asian="italic" style:font-name-complex="Nimbus Roman No9 L" style:font-style-complex="italic"/>
    </style:style>
    <style:style style:name="T12" style:family="text">
      <style:text-properties fo:font-style="italic" style:text-underline-style="none" fo:font-weight="normal" style:font-style-asian="italic" style:font-weight-asian="normal" style:font-style-complex="italic" style:font-weight-complex="normal"/>
    </style:style>
    <style:style style:name="T13" style:family="text">
      <style:text-properties style:font-size-asian="12pt"/>
    </style:style>
    <style:style style:name="T14" style:family="text">
      <style:text-properties style:font-size-asian="12pt" style:font-size-complex="12pt"/>
    </style:style>
    <style:style style:name="T15" style:family="text">
      <style:text-properties style:use-window-font-color="true" style:text-outline="false" style:text-line-through-style="none" fo:font-style="normal" fo:text-shadow="none" style:text-underline-style="none" fo:font-weight="normal" style:font-name-asian="Nimbus Roman No9 L1" style:font-style-asian="normal" style:font-weight-asian="normal" style:font-name-complex="Nimbus Roman No9 L1" style:font-style-complex="normal" style:font-weight-complex="normal"/>
    </style:style>
    <style:style style:name="T16" style:family="text">
      <style:text-properties style:use-window-font-color="true" style:text-outline="false" style:text-line-through-style="none" fo:font-style="normal" fo:text-shadow="none" style:text-underline-style="none" fo:font-weight="normal" style:font-name-asian="Nimbus Roman No9 L" style:font-style-asian="normal" style:font-weight-asian="normal" style:font-name-complex="Nimbus Roman No9 L" style:font-style-complex="normal" style:font-weight-complex="normal"/>
    </style:style>
    <style:style style:name="T17" style:family="text">
      <style:text-properties style:use-window-font-color="true" style:text-outline="false" style:text-line-through-style="none" fo:font-style="italic" fo:text-shadow="none" style:text-underline-style="none" fo:font-weight="normal" style:font-name-asian="Nimbus Roman No9 L1" style:font-style-asian="italic" style:font-weight-asian="normal" style:font-name-complex="Nimbus Roman No9 L1" style:font-style-complex="italic" style:font-weight-complex="normal"/>
    </style:style>
    <style:style style:name="T18" style:family="text">
      <style:text-properties style:use-window-font-color="true" style:text-outline="false" style:text-line-through-style="none" fo:font-style="italic" fo:text-shadow="none" style:text-underline-style="none" fo:font-weight="normal" style:font-name-asian="Nimbus Roman No9 L" style:font-style-asian="italic" style:font-weight-asian="normal" style:font-name-complex="Nimbus Roman No9 L" style:font-style-complex="italic" style:font-weight-complex="normal"/>
    </style:style>
    <style:style style:name="T19" style:family="text">
      <style:text-properties style:use-window-font-color="true" style:text-outline="false" style:text-line-through-style="none" fo:font-style="italic" fo:text-shadow="none" style:text-underline-style="none" fo:font-weight="normal" style:font-name-asian="Lucidasans" style:font-style-asian="italic" style:font-weight-asian="normal" style:font-name-complex="Lucidasans" style:font-style-complex="italic" style:font-weight-complex="normal"/>
    </style:style>
    <style:style style:name="T20" style:family="text">
      <style:text-properties style:use-window-font-color="true" style:text-outline="false" style:text-line-through-style="none" fo:font-style="italic" fo:text-shadow="none" style:text-underline-style="none" style:font-name-asian="Nimbus Roman No9 L" style:font-style-asian="italic" style:font-name-complex="Nimbus Roman No9 L" style:font-style-complex="italic"/>
    </style:style>
    <style:style style:name="T21" style:family="text">
      <style:text-properties style:use-window-font-color="true" style:text-outline="false" style:text-line-through-style="none" fo:font-size="10pt" fo:font-style="italic" fo:text-shadow="none" style:text-underline-style="none" fo:font-weight="normal" style:font-name-asian="Nimbus Roman No9 L" style:font-size-asian="10pt" style:font-style-asian="italic" style:font-weight-asian="normal" style:font-name-complex="Nimbus Roman No9 L" style:font-size-complex="10pt" style:font-style-complex="italic" style:font-weight-complex="normal"/>
    </style:style>
    <style:style style:name="T22" style:family="text">
      <style:text-properties style:use-window-font-color="true" style:text-outline="false" style:text-line-through-style="none" style:font-name="Liberation Serif" fo:font-style="italic" fo:text-shadow="none" style:text-underline-style="none" style:letter-kerning="true" style:font-name-asian="Liberation Serif" style:font-style-asian="italic" style:font-name-complex="Liberation Serif" style:font-style-complex="italic" style:text-emphasize="none"/>
    </style:style>
    <style:style style:name="T23" style:family="text">
      <style:text-properties style:use-window-font-color="true" style:text-outline="false" style:text-line-through-style="none" style:font-name="Liberation Serif" fo:font-size="10pt" fo:font-style="italic" fo:text-shadow="none" style:text-underline-style="none" style:letter-kerning="true" style:font-name-asian="Liberation Serif" style:font-size-asian="10pt" style:font-style-asian="italic" style:font-name-complex="Liberation Serif" style:font-size-complex="10pt" style:font-style-complex="italic" style:text-emphasize="none"/>
    </style:style>
    <style:style style:name="T24" style:family="text">
      <style:text-properties style:use-window-font-color="true" style:text-outline="false" style:text-line-through-style="none" fo:text-shadow="none" style:text-underline-style="none" style:font-name-asian="Nimbus Roman No9 L" style:font-style-asian="normal" style:font-weight-asian="bold" style:font-name-complex="Nimbus Roman No9 L" style:font-style-complex="normal" style:font-weight-complex="bold"/>
    </style:style>
    <style:style style:name="T25" style:family="text">
      <style:text-properties style:use-window-font-color="true" style:text-outline="false" style:text-line-through-style="none" fo:text-shadow="none" style:text-underline-style="none" style:font-name-asian="Nimbus Roman No9 L" style:font-style-asian="normal" style:font-name-complex="Nimbus Roman No9 L" style:font-style-complex="normal"/>
    </style:style>
    <style:style style:name="T26" style:family="text">
      <style:text-properties fo:font-variant="normal" fo:text-transform="none" style:use-window-font-color="true" style:text-outline="false" style:text-line-through-style="none" fo:font-style="normal" fo:text-shadow="none" style:text-underline-style="none" fo:font-weight="normal" style:font-name-asian="Nimbus Roman No9 L1" style:font-style-asian="normal" style:font-weight-asian="normal" style:font-name-complex="Nimbus Roman No9 L1" style:font-style-complex="normal" style:font-weight-complex="normal"/>
    </style:style>
    <style:style style:name="T27" style:family="text">
      <style:text-properties fo:font-variant="normal" fo:text-transform="none" style:use-window-font-color="true" style:text-outline="false" style:text-line-through-style="none" fo:font-size="10pt" fo:font-style="italic" fo:text-shadow="none" style:text-underline-style="none" fo:font-weight="normal" style:font-name-asian="Nimbus Roman No9 L1" style:font-size-asian="10pt" style:font-style-asian="italic" style:font-weight-asian="normal" style:font-name-complex="Nimbus Roman No9 L1" style:font-size-complex="10pt" style:font-style-complex="italic" style:font-weight-complex="normal"/>
    </style:style>
    <style:style style:name="T28" style:family="text">
      <style:text-properties fo:font-variant="normal" fo:text-transform="none" fo:font-size="12pt" fo:font-style="normal" fo:font-weight="normal" style:font-size-asian="12pt" style:font-weight-asian="normal" style:font-size-complex="12pt" style:font-weight-complex="normal"/>
    </style:style>
    <style:style style:name="T29" style:family="text">
      <style:text-properties fo:font-variant="normal" fo:text-transform="none" fo:font-size="12pt" fo:language="de" fo:country="DE" fo:font-style="normal" fo:font-weight="normal" style:font-size-asian="12pt" style:font-weight-asian="normal" style:font-size-complex="12pt" style:font-weight-complex="normal"/>
    </style:style>
    <style:style style:name="T30" style:family="text">
      <style:text-properties fo:font-variant="normal" fo:text-transform="none" fo:font-style="normal" fo:font-weight="normal" style:font-weight-asian="normal" style:font-weight-complex="normal"/>
    </style:style>
    <style:style style:name="T31" style:family="text">
      <style:text-properties fo:font-variant="normal" fo:text-transform="none" fo:font-style="normal" fo:font-weight="normal" style:font-style-asian="normal" style:font-weight-asian="normal" style:font-style-complex="normal" style:font-weight-complex="normal"/>
    </style:style>
    <style:style style:name="T32" style:family="text">
      <style:text-properties fo:font-variant="normal" fo:text-transform="none" fo:font-style="normal" fo:font-weight="normal" style:font-size-asian="12pt" style:font-weight-asian="normal" style:font-weight-complex="normal"/>
    </style:style>
    <style:style style:name="T33" style:family="text">
      <style:text-properties fo:font-variant="normal" fo:text-transform="none" fo:font-style="italic" fo:font-weight="normal" style:font-style-asian="italic" style:font-weight-asian="normal" style:font-style-complex="italic" style:font-weight-complex="normal"/>
    </style:style>
    <style:style style:name="T34" style:family="text">
      <style:text-properties fo:font-variant="normal" fo:text-transform="none" fo:font-size="10pt" fo:font-style="italic" fo:font-weight="normal" style:font-size-asian="10pt" style:font-style-asian="italic" style:font-weight-asian="normal" style:font-size-complex="10pt" style:font-style-complex="italic" style:font-weight-complex="normal"/>
    </style:style>
    <style:style style:name="T35" style:family="text">
      <style:text-properties fo:font-variant="normal" fo:text-transform="none" fo:font-size="10pt" fo:font-style="italic" style:font-size-asian="10pt" style:font-style-asian="italic" style:font-size-complex="10pt" style:font-style-complex="italic"/>
    </style:style>
    <style:style style:name="T36" style:family="text">
      <style:text-properties fo:font-variant="normal" fo:text-transform="none" style:text-position="0% 100%"/>
    </style:style>
    <style:style style:name="T37" style:family="text">
      <style:text-properties fo:font-variant="normal" fo:text-transform="none" style:text-position="0% 100%" fo:font-style="normal" fo:font-weight="normal" style:font-weight-asian="normal" style:font-weight-complex="normal"/>
    </style:style>
    <style:style style:name="T38" style:family="text">
      <style:text-properties fo:font-variant="normal" fo:text-transform="none" style:text-position="0% 100%" fo:language="de" fo:country="DE" fo:font-style="normal" fo:font-weight="normal" style:font-weight-asian="normal" style:font-weight-complex="normal"/>
    </style:style>
    <style:style style:name="T39" style:family="text">
      <style:text-properties fo:font-variant="normal" fo:text-transform="none" style:font-name="Liberation Serif" fo:font-size="12pt" fo:font-style="normal" fo:font-weight="normal" style:font-size-asian="12pt" style:font-style-asian="normal" style:font-weight-asian="normal" style:font-size-complex="12pt" style:font-style-complex="normal" style:font-weight-complex="normal"/>
    </style:style>
    <style:style style:name="T40" style:family="text">
      <style:text-properties fo:font-variant="normal" fo:text-transform="none" style:font-name="Liberation Serif" fo:font-size="12pt" fo:font-style="italic" fo:font-weight="normal" style:font-size-asian="12pt" style:font-style-asian="italic" style:font-weight-asian="normal" style:font-size-complex="12pt" style:font-style-complex="italic" style:font-weight-complex="normal"/>
    </style:style>
    <style:style style:name="T41" style:family="text">
      <style:text-properties fo:font-variant="normal" fo:text-transform="none" style:font-name="Liberation Serif" fo:font-size="10pt" fo:font-style="italic" fo:font-weight="normal" style:font-size-asian="10pt" style:font-style-asian="italic" style:font-weight-asian="normal" style:font-size-complex="12pt" style:font-style-complex="italic" style:font-weight-complex="normal"/>
    </style:style>
    <style:style style:name="T42" style:family="text">
      <style:text-properties fo:font-style="normal" style:font-style-asian="normal" style:font-style-complex="normal"/>
    </style:style>
    <style:style style:name="T43" style:family="text">
      <style:text-properties fo:font-style="normal" fo:font-weight="normal" style:font-style-asian="normal" style:font-weight-asian="normal" style:font-style-complex="normal" style:font-weight-complex="normal"/>
    </style:style>
    <style:style style:name="T44" style:family="text">
      <style:text-properties fo:font-style="normal" style:font-size-asian="12pt" style:font-style-asian="normal" style:font-size-complex="12pt" style:font-style-complex="normal"/>
    </style:style>
    <style:style style:name="T45" style:family="text">
      <style:text-properties fo:font-size="10pt" fo:font-style="italic" style:font-size-asian="10pt" style:font-style-asian="italic" style:font-size-complex="10pt" style:font-style-complex="italic"/>
    </style:style>
    <style:style style:name="T46" style:family="text">
      <style:text-properties fo:font-size="10pt" fo:font-style="italic" style:font-size-asian="10pt" style:font-style-asian="italic" style:font-weight-asian="normal" style:font-size-complex="10pt" style:font-style-complex="italic" style:font-weight-complex="normal"/>
    </style:style>
    <style:style style:name="T47" style:family="text">
      <style:text-properties fo:font-size="10pt" fo:font-style="italic" style:font-size-asian="10pt" style:font-size-complex="10pt"/>
    </style:style>
    <style:style style:name="T48" style:family="text">
      <style:text-properties fo:font-size="10pt" fo:font-style="italic" fo:font-weight="normal" style:font-size-asian="10pt" style:font-weight-asian="normal" style:font-size-complex="10pt" style:font-weight-complex="normal"/>
    </style:style>
    <style:style style:name="T49" style:family="text">
      <style:text-properties fo:font-size="10pt" fo:font-style="italic" fo:font-weight="normal" style:font-size-asian="10pt" style:font-style-asian="italic" style:font-weight-asian="normal" style:font-size-complex="10pt" style:font-style-complex="italic" style:font-weight-complex="normal"/>
    </style:style>
    <style:style style:name="T50" style:family="text">
      <style:text-properties fo:font-size="10pt" fo:font-style="italic" style:font-name-asian="Nimbus Roman No9 L" style:font-size-asian="10pt" style:font-style-asian="italic" style:font-name-complex="Nimbus Roman No9 L" style:font-size-complex="10pt" style:font-style-complex="italic"/>
    </style:style>
    <style:style style:name="T51" style:family="text">
      <style:text-properties style:font-name-asian="Nimbus Roman No9 L" style:font-name-complex="Nimbus Roman No9 L"/>
    </style:style>
    <style:style style:name="T52" style:family="text">
      <style:text-properties fo:language="de" fo:country="DE"/>
    </style:style>
    <style:style style:name="T53" style:family="text">
      <style:text-properties fo:language="de" fo:country="DE" fo:font-style="italic" style:font-style-asian="italic" style:font-style-complex="italic"/>
    </style:style>
    <style:style style:name="T54" style:family="text">
      <style:text-properties fo:language="de" fo:country="DE" fo:font-weight="normal" style:font-weight-asian="normal" style:font-weight-complex="normal"/>
    </style:style>
    <style:style style:name="T55" style:family="text">
      <style:text-properties fo:font-weight="bold"/>
    </style:style>
    <style:style style:name="T56" style:family="text">
      <style:text-properties fo:font-weight="bold" style:font-weight-asian="bold" style:font-weight-complex="bold"/>
    </style:style>
    <style:style style:name="T57" style:family="text">
      <style:text-properties fo:font-size="12pt" fo:font-weight="normal" style:font-size-asian="10.5pt" style:font-weight-asian="normal" style:font-size-complex="12pt" style:font-weight-complex="normal"/>
    </style:style>
    <style:style style:name="T58" style:family="text">
      <style:text-properties fo:font-size="12pt" fo:font-weight="normal" style:font-size-asian="12pt" style:font-weight-asian="normal" style:font-size-complex="12pt" style:font-weight-complex="normal"/>
    </style:style>
    <style:style style:name="T59" style:family="text">
      <style:text-properties fo:font-size="12pt" fo:font-style="italic" style:font-size-asian="12pt" style:font-style-asian="italic" style:font-size-complex="12pt" style:font-style-complex="italic"/>
    </style:style>
    <style:style style:name="T60" style:family="text">
      <style:text-properties fo:font-size="12pt" fo:language="de" fo:country="DE" fo:font-style="italic" style:font-size-asian="12pt" style:font-style-asian="italic" style:font-size-complex="12pt" style:font-style-complex="italic"/>
    </style:style>
    <style:style style:name="T61" style:family="text">
      <style:text-properties fo:font-size="12pt" fo:font-style="normal" style:font-size-asian="12pt" style:font-size-complex="12pt"/>
    </style:style>
    <style:style style:name="T62" style:family="text">
      <style:text-properties style:font-name="Liberation Serif" fo:font-size="12pt" style:font-size-asian="12pt" style:font-size-complex="12pt"/>
    </style:style>
    <style:style style:name="T63" style:family="text">
      <style:text-properties style:font-name="Liberation Serif" fo:font-size="12pt" style:font-size-asian="12pt" style:font-name-complex="DejaVu Sans1" style:font-size-complex="12pt"/>
    </style:style>
    <style:style style:name="T64" style:family="text">
      <style:text-properties style:font-style-asian="normal" style:font-style-complex="normal"/>
    </style:style>
    <style:style style:name="T65" style:family="text">
      <style:text-properties style:font-name="Liberation Serif2"/>
    </style:style>
    <style:style style:name="T66" style:family="text">
      <style:text-properties fo:letter-spacing="0.035cm" style:letter-kerning="false"/>
    </style:style>
    <style:style style:name="T67" style:family="text">
      <style:text-properties fo:letter-spacing="normal" style:letter-kerning="false"/>
    </style:style>
    <style:style style:name="T68" style:family="text">
      <style:text-properties fo:letter-spacing="normal" fo:font-style="normal" style:letter-kerning="false" style:font-style-asian="normal" style:font-style-complex="normal"/>
    </style:style>
    <style:style style:name="T69" style:family="text">
      <style:text-properties fo:font-size="18pt" fo:font-weight="bold" style:font-size-asian="18pt" style:font-size-complex="18pt"/>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Zeichenformat" style:num-suffix="." style:num-format="1">
        <style:list-level-properties text:space-before="0.748cm" text:min-label-width="0.499cm"/>
      </text:list-level-style-number>
      <text:list-level-style-number text:level="2" text:style-name="Zeichenformat" style:num-suffix="." style:num-format="1">
        <style:list-level-properties text:space-before="1.995cm" text:min-label-width="0.499cm"/>
      </text:list-level-style-number>
      <text:list-level-style-number text:level="3" text:style-name="Zeichenformat" style:num-suffix="." style:num-format="1">
        <style:list-level-properties text:space-before="3.242cm" text:min-label-width="0.499cm"/>
      </text:list-level-style-number>
      <text:list-level-style-number text:level="4" text:style-name="Zeichenformat" style:num-suffix="." style:num-format="1">
        <style:list-level-properties text:space-before="4.489cm" text:min-label-width="0.499cm"/>
      </text:list-level-style-number>
      <text:list-level-style-number text:level="5" text:style-name="Zeichenformat" style:num-suffix="." style:num-format="1">
        <style:list-level-properties text:space-before="5.736cm" text:min-label-width="0.499cm"/>
      </text:list-level-style-number>
      <text:list-level-style-number text:level="6" text:style-name="Zeichenformat" style:num-suffix="." style:num-format="1">
        <style:list-level-properties text:space-before="6.983cm" text:min-label-width="0.499cm"/>
      </text:list-level-style-number>
      <text:list-level-style-number text:level="7" text:style-name="Zeichenformat" style:num-suffix="." style:num-format="1">
        <style:list-level-properties text:space-before="8.23cm" text:min-label-width="0.499cm"/>
      </text:list-level-style-number>
      <text:list-level-style-number text:level="8" text:style-name="Zeichenformat" style:num-suffix="." style:num-format="1">
        <style:list-level-properties text:space-before="9.478cm" text:min-label-width="0.499cm"/>
      </text:list-level-style-number>
      <text:list-level-style-number text:level="9" text:style-name="Zeichenformat" style:num-suffix="." style:num-format="1">
        <style:list-level-properties text:space-before="10.725cm" text:min-label-width="0.499cm"/>
      </text:list-level-style-number>
      <text:list-level-style-number text:level="10" text:style-name="Zeichenformat" style:num-suffix="." style:num-format="1">
        <style:list-level-properties text:space-before="11.972cm" text:min-label-width="0.499cm"/>
      </text:list-level-style-number>
    </text:list-style>
    <text:list-style style:name="L4">
      <text:list-level-style-bullet text:level="1" text:style-name="Zeichenformat" style:num-suffix="." text:bullet-char="•">
        <style:list-level-properties text:space-before="0.748cm" text:min-label-width="0.499cm"/>
        <style:text-properties style:font-name="StarSymbol1"/>
      </text:list-level-style-bullet>
      <text:list-level-style-bullet text:level="2" text:style-name="Zeichenformat" style:num-suffix="." text:bullet-char="•">
        <style:list-level-properties text:space-before="1.995cm" text:min-label-width="0.499cm"/>
        <style:text-properties style:font-name="StarSymbol1"/>
      </text:list-level-style-bullet>
      <text:list-level-style-bullet text:level="3" text:style-name="Zeichenformat" style:num-suffix="." text:bullet-char="•">
        <style:list-level-properties text:space-before="3.242cm" text:min-label-width="0.499cm"/>
        <style:text-properties style:font-name="StarSymbol1"/>
      </text:list-level-style-bullet>
      <text:list-level-style-bullet text:level="4" text:style-name="Zeichenformat" style:num-suffix="." text:bullet-char="•">
        <style:list-level-properties text:space-before="4.489cm" text:min-label-width="0.499cm"/>
        <style:text-properties style:font-name="StarSymbol1"/>
      </text:list-level-style-bullet>
      <text:list-level-style-bullet text:level="5" text:style-name="Zeichenformat" style:num-suffix="." text:bullet-char="•">
        <style:list-level-properties text:space-before="5.736cm" text:min-label-width="0.499cm"/>
        <style:text-properties style:font-name="StarSymbol1"/>
      </text:list-level-style-bullet>
      <text:list-level-style-bullet text:level="6" text:style-name="Zeichenformat" style:num-suffix="." text:bullet-char="•">
        <style:list-level-properties text:space-before="6.983cm" text:min-label-width="0.499cm"/>
        <style:text-properties style:font-name="StarSymbol1"/>
      </text:list-level-style-bullet>
      <text:list-level-style-bullet text:level="7" text:style-name="Zeichenformat" style:num-suffix="." text:bullet-char="•">
        <style:list-level-properties text:space-before="8.23cm" text:min-label-width="0.499cm"/>
        <style:text-properties style:font-name="StarSymbol1"/>
      </text:list-level-style-bullet>
      <text:list-level-style-bullet text:level="8" text:style-name="Zeichenformat" style:num-suffix="." text:bullet-char="•">
        <style:list-level-properties text:space-before="9.478cm" text:min-label-width="0.499cm"/>
        <style:text-properties style:font-name="StarSymbol1"/>
      </text:list-level-style-bullet>
      <text:list-level-style-bullet text:level="9" text:style-name="Zeichenformat" style:num-suffix="." text:bullet-char="•">
        <style:list-level-properties text:space-before="10.725cm" text:min-label-width="0.499cm"/>
        <style:text-properties style:font-name="StarSymbol1"/>
      </text:list-level-style-bullet>
      <text:list-level-style-bullet text:level="10" text:style-name="Zeichenformat" style:num-suffix="." text:bullet-char="•">
        <style:list-level-properties text:space-before="11.972cm" text:min-label-width="0.499cm"/>
        <style:text-properties style:font-name="StarSymbol1"/>
      </text:list-level-style-bullet>
    </text:list-style>
    <text:list-style style:name="L5">
      <text:list-level-style-bullet text:level="1" text:style-name="Zeichenformat" style:num-suffix="." text:bullet-char="•">
        <style:list-level-properties text:space-before="0.748cm" text:min-label-width="0.499cm"/>
        <style:text-properties style:font-name="StarSymbol1"/>
      </text:list-level-style-bullet>
      <text:list-level-style-bullet text:level="2" text:style-name="Zeichenformat" style:num-suffix="." text:bullet-char="•">
        <style:list-level-properties text:space-before="1.995cm" text:min-label-width="0.499cm"/>
        <style:text-properties style:font-name="StarSymbol1"/>
      </text:list-level-style-bullet>
      <text:list-level-style-bullet text:level="3" text:style-name="Zeichenformat" style:num-suffix="." text:bullet-char="•">
        <style:list-level-properties text:space-before="3.242cm" text:min-label-width="0.499cm"/>
        <style:text-properties style:font-name="StarSymbol1"/>
      </text:list-level-style-bullet>
      <text:list-level-style-bullet text:level="4" text:style-name="Zeichenformat" style:num-suffix="." text:bullet-char="•">
        <style:list-level-properties text:space-before="4.489cm" text:min-label-width="0.499cm"/>
        <style:text-properties style:font-name="StarSymbol1"/>
      </text:list-level-style-bullet>
      <text:list-level-style-bullet text:level="5" text:style-name="Zeichenformat" style:num-suffix="." text:bullet-char="•">
        <style:list-level-properties text:space-before="5.736cm" text:min-label-width="0.499cm"/>
        <style:text-properties style:font-name="StarSymbol1"/>
      </text:list-level-style-bullet>
      <text:list-level-style-bullet text:level="6" text:style-name="Zeichenformat" style:num-suffix="." text:bullet-char="•">
        <style:list-level-properties text:space-before="6.983cm" text:min-label-width="0.499cm"/>
        <style:text-properties style:font-name="StarSymbol1"/>
      </text:list-level-style-bullet>
      <text:list-level-style-bullet text:level="7" text:style-name="Zeichenformat" style:num-suffix="." text:bullet-char="•">
        <style:list-level-properties text:space-before="8.23cm" text:min-label-width="0.499cm"/>
        <style:text-properties style:font-name="StarSymbol1"/>
      </text:list-level-style-bullet>
      <text:list-level-style-bullet text:level="8" text:style-name="Zeichenformat" style:num-suffix="." text:bullet-char="•">
        <style:list-level-properties text:space-before="9.478cm" text:min-label-width="0.499cm"/>
        <style:text-properties style:font-name="StarSymbol1"/>
      </text:list-level-style-bullet>
      <text:list-level-style-bullet text:level="9" text:style-name="Zeichenformat" style:num-suffix="." text:bullet-char="•">
        <style:list-level-properties text:space-before="10.725cm" text:min-label-width="0.499cm"/>
        <style:text-properties style:font-name="StarSymbol1"/>
      </text:list-level-style-bullet>
      <text:list-level-style-bullet text:level="10" text:style-name="Zeichenformat" style:num-suffix="." text:bullet-char="•">
        <style:list-level-properties text:space-before="11.972cm" text:min-label-width="0.499cm"/>
        <style:text-properties style:font-name="StarSymbol1"/>
      </text:list-level-style-bullet>
    </text:list-style>
    <text:list-style style:name="L6">
      <text:list-level-style-number text:level="1" text:style-name="Zeichenformat" style:num-suffix="." style:num-format="1">
        <style:list-level-properties text:space-before="0.748cm" text:min-label-width="0.499cm"/>
      </text:list-level-style-number>
      <text:list-level-style-number text:level="2" text:style-name="Zeichenformat" style:num-suffix="." style:num-format="1">
        <style:list-level-properties text:space-before="1.995cm" text:min-label-width="0.499cm"/>
      </text:list-level-style-number>
      <text:list-level-style-number text:level="3" text:style-name="Zeichenformat" style:num-suffix="." style:num-format="1">
        <style:list-level-properties text:space-before="3.242cm" text:min-label-width="0.499cm"/>
      </text:list-level-style-number>
      <text:list-level-style-number text:level="4" text:style-name="Zeichenformat" style:num-suffix="." style:num-format="1">
        <style:list-level-properties text:space-before="4.489cm" text:min-label-width="0.499cm"/>
      </text:list-level-style-number>
      <text:list-level-style-number text:level="5" text:style-name="Zeichenformat" style:num-suffix="." style:num-format="1">
        <style:list-level-properties text:space-before="5.736cm" text:min-label-width="0.499cm"/>
      </text:list-level-style-number>
      <text:list-level-style-number text:level="6" text:style-name="Zeichenformat" style:num-suffix="." style:num-format="1">
        <style:list-level-properties text:space-before="6.983cm" text:min-label-width="0.499cm"/>
      </text:list-level-style-number>
      <text:list-level-style-number text:level="7" text:style-name="Zeichenformat" style:num-suffix="." style:num-format="1">
        <style:list-level-properties text:space-before="8.23cm" text:min-label-width="0.499cm"/>
      </text:list-level-style-number>
      <text:list-level-style-number text:level="8" text:style-name="Zeichenformat" style:num-suffix="." style:num-format="1">
        <style:list-level-properties text:space-before="9.478cm" text:min-label-width="0.499cm"/>
      </text:list-level-style-number>
      <text:list-level-style-number text:level="9" text:style-name="Zeichenformat" style:num-suffix="." style:num-format="1">
        <style:list-level-properties text:space-before="10.725cm" text:min-label-width="0.499cm"/>
      </text:list-level-style-number>
      <text:list-level-style-number text:level="10" text:style-name="Zeichenformat"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Zeichenformat" style:num-suffix="." text:bullet-char="•">
        <style:list-level-properties text:min-label-width="0.499cm"/>
        <style:text-properties style:font-name="StarSymbol1"/>
      </text:list-level-style-bullet>
      <text:list-level-style-bullet text:level="2" text:style-name="Zeichenformat" style:num-suffix="." text:bullet-char="•">
        <style:list-level-properties text:space-before="0.771cm" text:min-label-width="0.499cm"/>
        <style:text-properties style:font-name="StarSymbol1"/>
      </text:list-level-style-bullet>
      <text:list-level-style-bullet text:level="3" text:style-name="Zeichenformat" style:num-suffix="." text:bullet-char="•">
        <style:list-level-properties text:space-before="2.041cm" text:min-label-width="0.499cm"/>
        <style:text-properties style:font-name="StarSymbol1"/>
      </text:list-level-style-bullet>
      <text:list-level-style-bullet text:level="4" text:style-name="Zeichenformat" style:num-suffix="." text:bullet-char="•">
        <style:list-level-properties text:space-before="3.311cm" text:min-label-width="0.499cm"/>
        <style:text-properties style:font-name="StarSymbol1"/>
      </text:list-level-style-bullet>
      <text:list-level-style-bullet text:level="5" text:style-name="Zeichenformat" style:num-suffix="." text:bullet-char="•">
        <style:list-level-properties text:space-before="4.581cm" text:min-label-width="0.499cm"/>
        <style:text-properties style:font-name="StarSymbol1"/>
      </text:list-level-style-bullet>
      <text:list-level-style-bullet text:level="6" text:style-name="Zeichenformat" style:num-suffix="." text:bullet-char="•">
        <style:list-level-properties text:space-before="5.851cm" text:min-label-width="0.499cm"/>
        <style:text-properties style:font-name="StarSymbol1"/>
      </text:list-level-style-bullet>
      <text:list-level-style-bullet text:level="7" text:style-name="Zeichenformat" style:num-suffix="." text:bullet-char="•">
        <style:list-level-properties text:space-before="7.121cm" text:min-label-width="0.499cm"/>
        <style:text-properties style:font-name="StarSymbol1"/>
      </text:list-level-style-bullet>
      <text:list-level-style-bullet text:level="8" text:style-name="Zeichenformat" style:num-suffix="." text:bullet-char="•">
        <style:list-level-properties text:space-before="8.391cm" text:min-label-width="0.499cm"/>
        <style:text-properties style:font-name="StarSymbol1"/>
      </text:list-level-style-bullet>
      <text:list-level-style-bullet text:level="9" text:style-name="Zeichenformat" style:num-suffix="." text:bullet-char="•">
        <style:list-level-properties text:space-before="9.661cm" text:min-label-width="0.499cm"/>
        <style:text-properties style:font-name="StarSymbol1"/>
      </text:list-level-style-bullet>
      <text:list-level-style-bullet text:level="10" text:style-name="Zeichenformat" style:num-suffix="." text:bullet-char="•">
        <style:list-level-properties text:space-before="10.931cm" text:min-label-width="0.499cm"/>
        <style:text-properties style:font-name="StarSymbol1"/>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Akademie auf Zeit Solidarische Ökonomie</text:p>
      <text:p text:style-name="P3">Arbeitsgruppe 3 und 4</text:p>
      <text:p text:style-name="P3"/>
      <text:p text:style-name="P2">Wirtschaftliche Selbsthilfe</text:p>
      <text:p text:style-name="P38">Allgemeingüter (Commons) und Genossenschaften</text:p>
      <text:p text:style-name="P33">Wolfgang Fabricius</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70">1. Vorbemerkung<text:tab/>1</text:p>
          <text:p text:style-name="P70">2. Erste Gründungen von „neuen“ Genossenschaften<text:tab/>3</text:p>
          <text:p text:style-name="P70">3. Die dritte Säule der Arbeiterbewegung <text:tab/>7</text:p>
          <text:p text:style-name="P70">4. Weimarer Republik<text:tab/>11</text:p>
          <text:p text:style-name="P70">5. Drittes Reich<text:tab/>12</text:p>
          <text:p text:style-name="P70">6. Genossenschaften nach 1945<text:tab/>13</text:p>
          <text:p text:style-name="P71">6.1. BRD<text:tab/>13</text:p>
          <text:p text:style-name="P71">6.2. DDR<text:tab/>15</text:p>
          <text:p text:style-name="P71">6.3. Genossenschaften nach 1989 <text:tab/>16</text:p>
          <text:p text:style-name="P70">7. Aktuelle Situation der Genossenschaften in Deutschland<text:tab/>17</text:p>
          <text:p text:style-name="P70">8. Schlussbetrachtung<text:tab/>21</text:p>
        </text:index-body>
      </text:table-of-content>
      <text:p text:style-name="P24"/>
      <text:p text:style-name="P25"><text:toc-mark-start text:id="IMark173401012" text:outline-level="1"/>1. Vorbemerkung<text:toc-mark-end text:id="IMark173401012"/></text:p>
      <text:p text:style-name="P5">Individuelle Werte reichen … nicht aus, um alle mit den Gemeinschaftsgütern (commons) verbundenen Probleme zu lösen. Die Bürger brauchen auch Institutionen, die den Aufbau von Reziprozität, Vertrauen und Vertrauenswürdigkeit erleichtern. </text:p>
      <text:p text:style-name="P34"><text:span text:style-name="T22">Elinor Ostrom </text:span><text:span text:style-name="T23"><text:bibliography-mark text:identifier="Ostrom 2009" text:bibliography-type="article" text:author="Elinor Ostrom" text:title="Gemeingütermanagement - eine Perspektive für bürgerschaftliches Engagement. In: Silke Helfrich: Wem gehört die Welt? Zur Wiederentdeckung der Gemeingüter, oekom München" text:year="2009">[1]</text:bibliography-mark></text:span></text:p>
      <text:p text:style-name="P39">Da Staaten im Zeitalter der Globalisierung und der Dominanz der Finanzmärkte nur noch sehr eingeschränkt <text:alphabetical-index-mark-start text:id="IMark173401012"/>Reziprozität<text:alphabetical-index-mark-end text:id="IMark173401012"/> gewährleisten können, müssen die Bürger auf der lokalen, regionalen und auch der globalen Ebene eigene ökonomische Strukturen errichten, um ihr Überleben solidarökolo­gisch zu sichern. </text:p>
      <text:p text:style-name="P20">Die Globalisierung hat einerseits durch mächtige Kapitalansammlungen und entsprechende Verschul­dung die Autonomie der Staaten und den sozialen Schutz der Bürger tendenziell aufgehoben, hebt aber andererseits auch ausschließlich nationales Denken auf und räumt uns die Chance ein, über die nationalen Grenzen hinaus den Globus als gemeinsame Ressource (Commons) von Mensch und Natur zu empfinden, kooperativ zu nutzen und zu pflegen. Politischer Ausdruck dieses Verständnisses von globaler Gemeinsamkeit und Verantwortung ist beispielsweise das Weltsozialforum, das auf kontinentaler und nationaler Ebene Unterstützung findet. Das Weltsozialforum, das Europäische und das Amerikanische Sozialforum sowie 380 weitere Organisationen aus 41 Ländern unterstützen die Initiative World Assembly of Inhabitants (WAI), die einen gemeinsamen globalen unabhängigen Raum der Solidarität (Common Global Space of Solidarity) schaffen will. </text:p>
      <text:p text:style-name="P20">Als Gemeinschaftsgüter oder Commons können alle Ressourcen und alle vom Menschen entwickelte Infrastruktur verstanden werden, also auch alle Bereiche der Technik und des Wissens. Die direkte Kommunikation mittels Internet vermag, neben allen Gefahren der Kontrolle und der Manipulation, die Position der Menschen gegenüber den politischen und ökonomischen Hierarchien zu stärken. <text:soft-page-break/>Damit aber zielgerichtet gehandelt werden kann und auch die Gemeingüter, soweit sie sich bereits in den Händen des Kapitals befinden, wieder in gemeinschaftliches Eigentum überführt werden können, muss eine basisdemokratische Entscheidungsstruktur gefunden werden, die alle Teilbereiche gesellschaftlichen Handelns zu integrieren vermag.</text:p>
      <text:p text:style-name="P36">Grundsätzlich ist jeder Mensch sowohl Abnehmer als auch Anbieter, Konsument und Produzent von Leistungen und Produkten. In früheren Zeiten hat die Familie und die familiäre Gemeinschaft noch alles selbst hergestellt, was benötigt wurde. Mit der Verfeinerung der Fähigkeiten und Techniken bildete sich jedoch zunehmend eine Arbeitsteilung heraus. Um über den Bereich der familiären Gemeinschaft hinaus Arbeitsteilung möglichst einfach zu gestalten, bedurfte es für die erbrachten Leistungen eines Wertäquivalentes, das es beispielsweise dem Schuster und Bäcker erlaubte, ihre nicht wertäquivalenten Produkte zu tauschen. Es wurde das Geld erfunden. </text:p>
      <text:p text:style-name="P36">Die Rationalisierung und Automatisierung der Arbeitsabläufe sowie die Globalisierung des Kapitals und der Produktion hat diesen Tauschprozess für den Einzelnen zunehmend intransparent gemacht. Die Zahl der Zeitarbeiter, Wanderarbeiter und Freelancer nimmt zu. Das Arbeitgeber-/Arbeitnehmerver­hältnis relativiert sich, der Arbeitgeber ist nicht mehr der Eigentümer des Unternehmens, sondern selbst Arbeitnehmer. Insofern kann sich der Mensch heute immer mehr als anonymer Anbieter von Leistungen und Produkten für anonyme Abnehmer auffassen. Formalisiert lässt sich sagen: Erbringt jemand für die Gesellschaft eine Leistung, verschuldet sich die Gesellschaft bei ihm und händigt ihm dafür Schuldscheine in Form von Geld aus oder überweist ihm den entsprechenden Betrag als Buchgeld auf sein Konto.</text:p>
      <text:p text:style-name="P36">Erbringt nun ein Mensch beispielsweise in seinen jungen Jahren mehr Leistungen für die Gesellschaft, als er von ihr benötigt, bildet sich bei ihm ein Schuldschein-/Gelddepot, das er für spätere Zeiten, wenn seine Leistungsfähigkeit nachlässt, sichern will. Er kann entscheiden, ob er dieses Geld im Sparstrumpf aufbewahrt, Wohneigentum erwirbt, eine Lebens- oder Altersversicherung abschließt, es zur Bank bringt, an der Börse einsetzt, über Fonds spekuliert usw..</text:p>
      <text:p text:style-name="P36">Sobald er das Geld in die Hände anderer gibt, wird er Gläubiger, der Gefahr läuft, dieses Geld nicht wiederzusehen. Es kommen andererseits auf diesem Wege auch Geld- bzw. Kapitalakkumulationen zustande, die über die entsprechenden Investitionen katastrophale Verschuldungen verursachen können und letztendlich - wie wir derzeit sehen – mit dieser wachsenden Kreditexpansion das gesamte Währungs- und Wirtschaftssystem bedrohen.</text:p>
      <text:p text:style-name="P36">Jeder Anleger, speziell der, der eine kapitalgedeckte Alterssicherung finanziert, muss also genau über­blicken und mitentscheiden können, was mit seinem Geld geschieht. Er sollte mit seiner Investition Miteigentümer der Institution werden, die sein Geld erhält. Diese Institution sollte nach Möglichkeit Leistungen anbieten und Produkte herstellen, die er selbst benötigt. Diese Möglichkeit boten Genos­senschaften, die zumindest ursprünglich Profite strikt ablehnten. Sie entstanden – als praktizierter Antikapitalismus - schon in sehr frühen Zeiten des Kapitalismus, entwickelten sich in der zweiten Hälfte des vorletzten und ersten Hälfte des letzten Jahrhunderts zu mächtigen Organisationen, öffneten sich aber in der zweiten Hälfte des letzten Jahrhunderts mit dem Mainstream der Zeit zunehmend neoliberalen Ideologien und Praktiken. </text:p>
      <text:p text:style-name="P36">Eine gewisse Rückbesinnung auf die eigentliche Funktion der Genossenschaften findet zur Zeit jedoch - nicht zuletzt im Rahmen der Commons-Diskussion und der Peer-Ökonomie - statt. Es entstehen neue gemeinschaftliche Projekte insbesondere im Bereich der Daseinsvorsorge, in deren Infrastruktur das Geld besser investiert ist, als es <text:span text:style-name="T63">den Hasardeuren auf den Finanzmärkten anzuvertrauen, die damit diese Infrastruktur erwerben, um über steigende Preise die Renditen zu steigern.</text:span></text:p>
      <text:p text:style-name="P36">Es wird einerseits darüber geklagt, dass der Gesellschaft die Arbeit ausginge, aber die Zahl der auf dem ersten Arbeitsmarkt geleisteten Arbeitsstunden hat nicht abgenommen. Andererseits wird neuer­dings wieder von Verbrauchermacht gesprochen: Unsere Arbeitslosen sind zwar keine Produzenten auf dem ersten Arbeitsmarkt mehr, aber sie sind Verbraucher geblieben und stellen ein enormes Arbeits­kräftepotential dar, das sie in ihrer physischen und kulturellen Selbstversorgung einsetzen könnten und <text:soft-page-break/>auch beginnen einzusetzen. Was sich hier an Aktivitäten entfaltet hat und weiter zu entfalten beginnt, ist wesentli­cher Bestandteil dieses Textes. Die Integration dieser Entwicklung in den Prozess der <text:span text:style-name="T63">World Assembly of Inhabitants (WAI)</text:span> soll Thema des nächsten deutschen und europäischen Sozialforums sein.</text:p>
      <text:p text:style-name="P36">Bei dem vorliegenden Text handelt es sich nicht um eine lückenlose und minitiöse Darstellung der genossenschaftlichen Historie, sondern um die Herausarbeitung der unter heutigen Aspekten relevan­ten politischen Intentionen der wirtschaftlichen Selbsthilfe und der Einflussnahme interner und externer Kräfte auf diese Selbsthilfe.</text:p>
      <text:p text:style-name="P35"/>
      <text:p text:style-name="P60"><text:toc-mark-start text:id="IMark173401524" text:outline-level="1"/>2. Erste Gründungen von „neuen“ Genossenschaften<text:toc-mark-end text:id="IMark173401524"/></text:p>
      <text:p text:style-name="P57">Wie viele urzeitliche Gemeinschaften lebten auch die Germanen zum Teil in genossenschaftsähnlicher Form. Zu Zeiten des Heiligen Römischen Reiches Deutscher Nation gab es in Deutschland in der Erkenntnis, dass genossenschaftliche Nutzung von Grund und Boden (Allmende, Commons) für alle vorteilhafter ist, in ländlichen Regionen Mark-, Deich- und Holzgenossenschaften. Juristisch handelte es sich um personenrechtliche Zusammenschlüsse, die durch Selbstverwaltung und Verantwortung der Mitglieder für das Schicksal des Verbandes geprägt waren. Elinor Ostrom hat einige Restbestände solcher Genossenschaften in den Ländern verschiedener Kontinente beschrieben<text:span text:style-name="T45"><text:bibliography-mark text:identifier="Ostrom 1999" text:bibliography-type="book" text:author="Elinor Ostrom" text:title="Die Verfassung der Allmende - Jenseits von Staat und Markt. Siebeck" text:year="1999">[2]</text:bibliography-mark></text:span><text:span text:style-name="T45">.</text:span></text:p>
      <text:p text:style-name="P49"><text:span text:style-name="T30">In den Städten gab es die Zünfte, die ihre Mitglieder in allen menschlichen Beziehungen d.h. gesellschaftlich, politisch, militärisch, sittlich und religiös erfassten. Durch eigene Gesetzgebung und Gerichtsbarkeit sowie Reglementierung der Arbeitsweise und Arbeitszeit wurde ein nahezu totalitärer Anspruch gegenüber dem Individuum erhoben</text:span><text:span text:style-name="T34"><text:bibliography-mark text:identifier="Compart 1977" text:bibliography-type="book" text:author="Eddo Compart" text:title="Kapitalistische Entwicklungswege bei der Genossenschaft. Haag+Herchen, Frankfurt Main" text:year="1977">[3]</text:bibliography-mark></text:span><text:span text:style-name="T34">.</text:span><text:span text:style-name="T32"> Diese Zwänge wurden durch die bürgerlichen Revolutionen gesprengt. Die Industrialisierung und der Kapitalismus konnten sich frei entfalten.</text:span></text:p>
      <text:p text:style-name="P39"><text:span text:style-name="T30">Auch die Leibeigenschaft wurde aufgehoben. Es wurde jedoch versäumt, den Bauern das für ihren Lebensunterhalt notwendige Land zu geben, sodass sie als Lohnarbeiter in die Industriezentren ström­ten und dort in heute unvorstellbarer Armut lebten</text:span><text:span text:style-name="T34"><text:bibliography-mark text:identifier="Priebe 1985" text:bibliography-type="book" text:author="Hermann Priebe" text:title="Die subventionierte Unvernunft. Siedler-Verlag Berlin 1985">[4]</text:bibliography-mark></text:span><text:span text:style-name="T30">. Wohnraum war nur äußerst begrenzt vorhanden, die finanzierbaren Lebensmittel waren von äußerst miserabler Qualität und mussten oft vom eigenen Arbeitgeber zu überteuerten Preisen erworben werden. </text:span><text:span text:style-name="T31">Diese </text:span><text:alphabetical-index-mark-start text:id="IMark173401012" text:main-entry="true"/><text:span text:style-name="T31">Lebensmittel</text:span><text:alphabetical-index-mark-end text:id="IMark173401012"/><text:span text:style-name="T31">pfuschereien bestanden beispielsweise darin, dass Mehl mit Gips, Brot mit Sägemehl, Milch mit Wasser, Kaffee mit Sand gestreckt, Fisch mit Rindsblut aufgefrischt, Nudeln mit Urin gefärbt, Schokolade aus Hammelfett hergestellt wurde etc. </text:span></text:p>
      <text:p text:style-name="P59"><text:span text:style-name="T39">Selbst Engels beklagt diesen Zustand: </text:span><text:span text:style-name="T40">„</text:span><text:span text:style-name="T33">Kakao wird sehr häufig mit feiner brauner Erde versetzt, die mit Hammelfett gerieben ist und sich dann mit dem echten Kakao leichter vermischt. Tee wird mit Schlehenblättern und anderem Unrat vermischt, oder ausgebrauchte Teeblätter werden getrocknet, auf kupfernen heißen Platten geröstet, damit sie wieder Farbe bekommen, und so für frisch verkauft. Pfeffer wird mit Staub von Hülsen usw. verfälscht; Portwein wird geradezu fabriziert (aus Farbstoffen, Alkohol usw.), da es notorisch ist, daß in England allein mehr davon getrunken wird, als in ganz Portugal wächst</text:span><text:span text:style-name="T40">.</text:span><text:span text:style-name="T41"><text:bibliography-mark text:identifier="Engels 1845" text:bibliography-type="book" text:author="Friedrich Engels" text:title="Die Lage der arbeitenden Klasse in England. 1845 Dietz" text:year="1976">[5]</text:bibliography-mark></text:span><text:span text:style-name="T40">“</text:span></text:p>
      <text:p text:style-name="P39"><text:span text:style-name="T30">Quasi parallel zur Entfaltung des Kapitalismus haben sich aus all diesen Gründen bereits im 18. Jahrhundert zunächst sehr schwache, aber mit der Zeit auch deutlich wahrnehmbare Gegenkräfte etabliert, die nicht die Optimierung der Produktion, sondern die Optimierung der Reproduktion ins Auge fassten. Es wurden - als Selbsthilfeeinrichtungen der </text:span><text:alphabetical-index-mark-start text:id="IMark173399588" text:main-entry="true"/><text:span text:style-name="T30">Verbraucher</text:span><text:alphabetical-index-mark-end text:id="IMark173399588"/><text:span text:style-name="T30"> - </text:span><text:span text:style-name="T31">in allen Bereichen der Daseinsgestaltung und -vorsorge Konsumvereine und -genossenschaften gegründet</text:span>.</text:p>
      <text:p text:style-name="P9"><text:span text:style-name="T44">Zu diesen Einrichtungen der wirtschaftlichen Selbsthilfe führt Klaus Novy aus: </text:span><text:span text:style-name="T6">„Wie schon </text:span><text:alphabetical-index-mark text:string-value="Marx, Karl"/>Marx und <text:alphabetical-index-mark text:string-value="Engels, Friedrich"/><text:span text:style-name="T6">Engels (1847/48) im "Kommunistischen Manifest" herausstellten, beschränkte sich die Ausbeutung </text:span><text:span text:style-name="T6">nicht auf den Bereich der </text:span><text:alphabetical-index-mark-start text:id="IMark173403900" text:main-entry="true"/><text:span text:style-name="T6">Produktion</text:span><text:alphabetical-index-mark-end text:id="IMark173403900"/><text:span text:style-name="T6">:</text:span><text:span text:style-name="T14"> "</text:span><text:span text:style-name="T7">Ist die Ausbeutung des </text:span><text:alphabetical-index-mark-start text:id="IMark173402124" text:main-entry="true"/><text:span text:style-name="T7">Arbeiter</text:span><text:alphabetical-index-mark-end text:id="IMark173402124"/><text:span text:style-name="T7">s durch den </text:span><text:alphabetical-index-mark-start text:id="IMark171779108" text:main-entry="true"/><text:span text:style-name="T7">Fabrikant</text:span><text:alphabetical-index-mark-end text:id="IMark171779108"/><text:span text:style-name="T7">en soweit beendigt, daß er seinen Arbeitslohn bar ausgezahlt bekommt, so </text:span><text:span text:style-name="T9">fallen die anderen Teile der Bourgeoisie über ihn her, der Hausbesitzer, der Krämer, der Pfandleiher usw."</text:span><text:span text:style-name="T48"><text:bibliography-mark text:identifier="Marx/Engels 1848" text:bibliography-type="book" text:author="Karl Marx, Friedrich Engels" text:title="Manifest der Kommunistischen Partei. http://www.mlwerke.de/me/me04/me04_459.htm#ZT22" text:year="1848">[6]</text:bibliography-mark></text:span><text:span text:style-name="T6">. Und damit sind die </text:span><text:soft-page-break/><text:span text:style-name="T6">Ansatzpunkte der wirtschaftlichen Selbsthilfe der </text:span><text:alphabetical-index-mark-start text:id="IMark171782764" text:main-entry="true"/><text:span text:style-name="T6">Arbeiter</text:span><text:alphabetical-index-mark-end text:id="IMark171782764"/><text:span text:style-name="T6"> auch schon genannt:</text:span></text:p>
      <text:list xml:id="list92183859" text:style-name="L1">
        <text:list-item>
          <text:p text:style-name="P77"><text:alphabetical-index-mark-start text:id="IMark170333852" text:main-entry="true"/>Wohnungsbaugenossenschaft<text:alphabetical-index-mark-end text:id="IMark170333852"/>en</text:p>
        </text:list-item>
        <text:list-item>
          <text:p text:style-name="P78"><text:alphabetical-index-mark-start text:id="IMark173401932" text:main-entry="true"/>Konsumgenossenschaft<text:alphabetical-index-mark-end text:id="IMark173401932"/>en</text:p>
        </text:list-item>
        <text:list-item>
          <text:p text:style-name="P89"><text:span text:style-name="T59">Spar- und </text:span><text:alphabetical-index-mark-start text:id="IMark170335060" text:main-entry="true"/><text:span text:style-name="T60">Kreditverein</text:span><text:alphabetical-index-mark-end text:id="IMark170335060"/><text:span text:style-name="T60">e</text:span><text:span text:style-name="T59">, </text:span><text:span text:style-name="T60">Hilfskassen.</text:span></text:p>
        </text:list-item>
      </text:list>
      <text:p text:style-name="P39"><text:span text:style-name="T4">In allen Fällen übernimmt die Gruppe der </text:span><text:alphabetical-index-mark-start text:id="IMark173401788" text:main-entry="true"/><text:span text:style-name="T4">Mitglieder</text:span><text:alphabetical-index-mark-end text:id="IMark173401788"/><text:span text:style-name="T4"> und Kunden als Gemeinschaft auch die andere </text:span><text:alphabetical-index-mark-start text:id="IMark171780788" text:main-entry="true"/><text:span text:style-name="T53">Markt</text:span><text:alphabetical-index-mark-end text:id="IMark171780788"/><text:span text:style-name="T53">rolle</text:span><text:span text:style-name="T4">: Vermieter und Mieter, Händler und Kunde, Kreditgeber und Kreditnehmer sind „eins“ (</text:span><text:alphabetical-index-mark-start text:id="IMark171779228"/><text:span text:style-name="T4">Identitätsprinzip</text:span><text:alphabetical-index-mark-end text:id="IMark171779228"/><text:span text:style-name="T4">).“</text:span><text:span text:style-name="T45"><text:bibliography-mark text:identifier="Novy 1985a" text:bibliography-type="book" text:author="Klaus Novy und Michael Prinz" text:title="Illustrierte Geschichte der Gemeinwirtschaft. Dietz, Berlin 1985a.">[7]</text:bibliography-mark></text:span></text:p>
      <text:p text:style-name="P10"><text:span text:style-name="T1">Nach </text:span><text:alphabetical-index-mark text:string-value="Hasselmann, Erwin"/>Hasselmann <text:span text:style-name="T49"><text:bibliography-mark text:identifier="Hasselmann 1971" text:bibliography-type="book" text:author="Erwin Hasselmann" text:title="Geschichte der Deutschen Konsumgenossenschaften, COOP Verlag GmbH, Hamburg" text:year="1971">[8]</text:bibliography-mark></text:span><text:span text:style-name="T1"> werden als Pioniere der neuen Genossenschaftsbewegung die </text:span><text:span text:style-name="T1">Werftarbeiter von Chatham und Woolwich angesehen, die bereits 1760 eine eigene Mühle und eine eigene Bäckerei </text:span><text:span text:style-name="T1">betrieben. Sie wollten die Preise beeinflussen und dadurch die Lebenshaltungskosten ihrer </text:span><text:alphabetical-index-mark-start text:id="IMark170333876" text:main-entry="true"/><text:span text:style-name="T1">Mitglieder</text:span><text:alphabetical-index-mark-end text:id="IMark170333876"/><text:span text:style-name="T1"> senken.</text:span></text:p>
      <text:p text:style-name="P11">Das gleiche Ziel durch gemeinsamen Wareneinkauf zu erreichen, wurde von Webern aus Fenwick in Schottland versucht, die sich 1769 zusammenfanden, um die wichtigsten Nahrungsmittel für ihre Familien gemeinsam einzukaufen.</text:p>
      <text:p text:style-name="P11">Weitere drei <text:alphabetical-index-mark-start text:id="IMark173401012" text:main-entry="true"/>Lebensmittel<text:alphabetical-index-mark-end text:id="IMark173401012"/>-<text:alphabetical-index-mark-start text:id="IMark173401524" text:main-entry="true"/>Assoziation<text:alphabetical-index-mark-end text:id="IMark173401524"/>en - zwei schottische und eine englische - die offensichtlich auch schon je einen Laden betrieben, sind aus der Zeit von 1777 bis 1800 bekannt.</text:p>
      <text:p text:style-name="P11">Die 1812 in Lennoxtown in Schottland gegründete <text:span text:style-name="T4">Friendly Victualling Society</text:span> verdient besondere Erwähnung, da sie wohl die weltweit erste <text:alphabetical-index-mark text:string-value="Genossenschaft"/>Genossenschaft ist, die das <text:alphabetical-index-mark-start text:id="IMark173401012"/>Rückvergütung<text:alphabetical-index-mark-end text:id="IMark173401012"/>ssystem eingeführt hat. Dieses System ist möglicherweise der entscheidende Grund, dass diese <text:alphabetical-index-mark text:string-value="Genossenschaft"/>Genossenschaft nicht - wie viele andere - gescheitert ist, sondern 153 Jahre existierte, bis <text:span text:style-name="T13">sie 1965 mit einer </text:span><text:alphabetical-index-mark text:string-value="Nachbargenossenschaft"/>Nachbargenossenschaft verschmolzen wurde.</text:p>
      <text:p text:style-name="P13"><text:span text:style-name="T57">Robert Owen </text:span><text:span text:style-name="T13">führte 1799 in seiner Baumwollspinnerei in </text:span>New Lanark (Schottland)<text:span text:style-name="T13"> ein Experiment für menschenwürdigere Arbeitsbedingungen durch. </text:span><text:span text:style-name="T58">Er verkürzte die </text:span><text:alphabetical-index-mark-start text:id="IMark173401012" text:main-entry="true"/><text:span text:style-name="T58">Arbeitszeit</text:span><text:alphabetical-index-mark-end text:id="IMark173401012"/><text:span text:style-name="T58"> auf 10,5 Stunden, richtete eine Kranken- und eine Altersversicherung ein. Die Güter des täglichen </text:span><text:alphabetical-index-mark-start text:id="IMark173399588" text:main-entry="true"/><text:span text:style-name="T58">Bedarf</text:span><text:alphabetical-index-mark-end text:id="IMark173399588"/><text:span text:style-name="T58">s wurden auf dem Firmengelände zu niedrigen Preisen gehandelt. Die </text:span><text:alphabetical-index-mark-start text:id="IMark171780052" text:main-entry="true"/><text:span text:style-name="T58">Arbeit</text:span><text:alphabetical-index-mark-end text:id="IMark171780052"/><text:span text:style-name="T58"> von Kindern unter 10 Jahren war verboten und es wurde eine Schule für Kinder ab 2 Jahren errichtet. Für seine </text:span><text:alphabetical-index-mark-start text:id="IMark171780364" text:main-entry="true"/><text:span text:style-name="T58">Arbeiter</text:span><text:alphabetical-index-mark-end text:id="IMark171780364"/><text:span text:style-name="T58"> ließ er preiswerte Wohnungen bauen und schuf so zahlreiche kleine Arbeits- und Lebensgemeinschaften, in denen es keine Not und Ausbeutung, keine Ungleichheit und Unfreiheit mehr gab und der Einzelne sich frei zur Persönlichkeit im Dienst der </text:span><text:alphabetical-index-mark-start text:id="IMark173402292" text:main-entry="true"/><text:span text:style-name="T58">Gesellschaft</text:span><text:alphabetical-index-mark-end text:id="IMark173402292"/><text:span text:style-name="T58"> entwickeln konnte. </text:span></text:p>
      <text:p text:style-name="P11"><text:span text:style-name="T13">Nur waren diese Einrichtungen nicht Eigentum dieser Lebensgemeinschaften und als Owen 1825 England verließ, verkaufte er seinen gesamten Besitz, um in den </text:span><text:alphabetical-index-mark-start text:id="IMark173399588"/><text:span text:style-name="T13">USA</text:span><text:alphabetical-index-mark-end text:id="IMark173399588"/><text:span text:style-name="T13"> in größerem Rahmen mit dem Siedlungsprojekt </text:span><text:span text:style-name="T5">New Harmony</text:span><text:span text:style-name="T13"> seine Ideale umfangreicher zu verwirklichen. Lanark zerfiel, aber auch das Projekt </text:span><text:span text:style-name="T5">New Harmony </text:span><text:span text:style-name="T13">scheiterte an internen Problemen. Für </text:span><text:alphabetical-index-mark text:string-value="Konsumgenossenschaft" text:main-entry="true"/><text:span text:style-name="T13">Konsumgenossenschaften hatte Owen allerdings nichts übrig, er hat sie sogar als Verfälschung seiner Ideen bezeichnet.</text:span></text:p>
      <text:p text:style-name="P11"><text:span text:style-name="T13">Die erste konsum</text:span><text:alphabetical-index-mark-start text:id="IMark173403732"/><text:span text:style-name="T13">genossenschaftlich</text:span><text:alphabetical-index-mark-end text:id="IMark173403732"/><text:span text:style-name="T13">e Bewegung wurde 1827 von dem Arzt William King und seinem Freund William Bryan mit der </text:span><text:span text:style-name="T5">Co-operative Trading Association</text:span><text:span text:style-name="T13"> im südenglischen Badeort Brighton ins Leben gerufen. Von ihnen wurde die erste </text:span><text:alphabetical-index-mark text:string-value="Genossenschaftszeitung"/>Genossenschaftszeitung der „Co-operator“ gegründet. Die Genossenschaften zerfielen jedoch alle wieder in den 1830er Jahren, weil sie weder niedrigere Preise noch <text:alphabetical-index-mark text:string-value="Rückvergütung"/><text:span text:style-name="T13">Rückvergütung anboten und so die </text:span><text:alphabetical-index-mark-start text:id="IMark171780364" text:main-entry="true"/><text:span text:style-name="T13">Mitglieder</text:span><text:alphabetical-index-mark-end text:id="IMark171780364"/><text:span text:style-name="T13"> keinerlei Vorteile hatten. Erstaunlich ist deshalb, dass sich auf dieser Basis etwa 300 </text:span><text:alphabetical-index-mark text:string-value="Genossenschaft"/>Genossenschaften gegründet hatten.</text:p>
      <text:p text:style-name="P12"><text:span text:style-name="T15">1832 gründeten Weber in </text:span><text:alphabetical-index-mark-start text:id="IMark173403732"/><text:span text:style-name="T15">Rochdale</text:span><text:alphabetical-index-mark-end text:id="IMark173403732"/><text:span text:style-name="T15"> auf der Basis von Kings Ideen die </text:span><text:alphabetical-index-mark-start text:id="IMark173399588"/><text:span text:style-name="T17">Rochdale</text:span><text:alphabetical-index-mark-end text:id="IMark173399588"/><text:span text:style-name="T17"> Friendly </text:span><text:alphabetical-index-mark-start text:id="IMark173401524" text:main-entry="true"/><text:span text:style-name="T17">Cooperative</text:span><text:alphabetical-index-mark-end text:id="IMark173401524"/><text:span text:style-name="T17"> Society</text:span><text:span text:style-name="T15"> und eröffneten ein Jahr später einen </text:span><text:alphabetical-index-mark-start text:id="IMark171780220"/><text:span text:style-name="T15">Genossenschaftsladen</text:span><text:alphabetical-index-mark-end text:id="IMark171780220"/><text:span text:style-name="T15">, der jedoch 2 Jahre später wieder geschlossen werden musste, weil sie ihrer Kundschaft Kredit gewährten und dann selbst kein Geld mehr hatten um einzukaufen. Sie hätten jetzt selbst bei einer Bank Kredit aufnehmen können und so die Kreditexpansion weitertreiben können, haben aber den Weg der Schließung gewählt.</text:span></text:p>
      <text:p text:style-name="P12"><text:span text:style-name="T15">1844 wurde dann von 28 dieser Weber, den Redlichen </text:span><text:span text:style-name="T17">Pionieren von </text:span><text:alphabetical-index-mark-start text:id="IMark173399588"/><text:span text:style-name="T17">Rochdale</text:span><text:alphabetical-index-mark-end text:id="IMark173399588"/><text:span text:style-name="T17"> (</text:span><text:alphabetical-index-mark-start text:id="IMark173401012"/><text:span text:style-name="T17">Rochdale</text:span><text:alphabetical-index-mark-end text:id="IMark173401012"/><text:span text:style-name="T17"> Society of Equitable Pioneers</text:span><text:span text:style-name="T15">), auf der Basis der Erkenntnisse aus ihren eigenen und ihrer Vorgänger Versuche mit einem überarbeiteten Konzept ein neuer Laden eröffnet. </text:span><text:span text:style-name="T26">6 von ihnen hatten bereits bei den </text:span><text:soft-page-break/><text:span text:style-name="T26">gescheiterten Versuchen von Robert </text:span><text:alphabetical-index-mark text:string-value="Owens, Robert"/><text:span text:style-name="T15">Owen mitgewirkt. Die Weber waren Chartisten. Die Chartistenbe­</text:span><text:span text:style-name="T15">wegung, die in England von 1836 bis 1848 bestand, war die erste sozialistische Vereinigung, die in </text:span><text:span text:style-name="T15">teilweise blutigen Kämpfen versucht hatte, die politische Macht durch die </text:span><text:alphabetical-index-mark-start text:id="IMark171778772" text:main-entry="true"/><text:span text:style-name="T15">Arbeiter</text:span><text:alphabetical-index-mark-end text:id="IMark171778772"/><text:span text:style-name="T15"> zu erringen. Diese Niederlagen nahmen die Weber zum Anlass, andere Formen der Selbsthilfe zur Verbesserung ihrer Lage zu erproben.</text:span><text:span text:style-name="T27"><text:bibliography-mark text:identifier="Hasselmann 1971" text:bibliography-type="book" text:author="Erwin Hasselmann" text:title="Geschichte der Deutschen Konsumgenossenschaften, COOP Verlag GmbH, Hamburg" text:year="1971">[8]</text:bibliography-mark></text:span></text:p>
      <text:p text:style-name="P39"><text:span text:style-name="T42">Redlich nannten sich die Pioniere, weil sie nicht wie frühere </text:span><text:alphabetical-index-mark text:string-value="Genossenschaft"/>Genossenschaften Waren auf <text:alphabetical-index-mark-start text:id="IMark173401012" text:main-entry="true"/><text:span text:style-name="T42">Kredit</text:span><text:alphabetical-index-mark-end text:id="IMark173401012"/><text:span text:style-name="T42"> abgaben und dadurch zahlungsunfähig wurden bzw. nicht wie die </text:span><text:alphabetical-index-mark-start text:id="IMark173399588" text:main-entry="true"/><text:span text:style-name="T42">Einzelhändler</text:span><text:alphabetical-index-mark-end text:id="IMark173399588"/><text:span text:style-name="T42"> ihre Kunden durch Kredite bewußt zu weiteren Käufen in ihren Läden an sich banden. </text:span><text:span text:style-name="T45"><text:bibliography-mark text:identifier="Mersmann 1985" text:bibliography-type="article" text:author="Arno Mersmann" text:title="Wirtschaftliche Selbsthilfe und Selbstverwaltung als politische Bewegung. In: Klaus Novy, Bodo Hombach, Frank Karthaus, Ulrich Bimberg, Arno Mersmann, Albert Schepers (Hrsg.): Anders Leben - Geschichte und Zukunft der Genossenschaftskultur. Verlag J.H.W. Dietz Nachf. Berlin/Bonn" text:year="1985">[9]</text:bibliography-mark></text:span></text:p>
      <text:p text:style-name="P39">Weil es in England den Bürgern ohne Schulabschluss und ohne Besitz eines Hauses nicht gestattet war zu wählen, war der Aufbau einer <text:alphabetical-index-mark-start text:id="IMark173399116" text:main-entry="true"/>Konsumgenossenschaft<text:alphabetical-index-mark-end text:id="IMark173399116"/> nicht das alleinige Ziel der <text:alphabetical-index-mark-start text:id="IMark173399588"/>Rochdale<text:alphabetical-index-mark-end text:id="IMark173399588"/>r Weber. Die <text:alphabetical-index-mark-start text:id="IMark173402260" text:main-entry="true"/>Konsumgenossenschaft<text:alphabetical-index-mark-end text:id="IMark173402260"/> sollte vielmehr die Grundlage für die Errichtung einer <text:alphabetical-index-mark-start text:id="IMark170334244"/>Vollgenossenschaft<text:alphabetical-index-mark-end text:id="IMark170334244"/> sein, die alle Lebens- und Wirtschaftsbereiche der Beteiligten einbezieht. Durch die Selbstorganisation sollte die wirtschaftliche Abhängigkeit der Lohnabhängigen vom Prozess der Industrialisierung aufgehoben werden. Der Genossenschaftsgedanke war Träger einer erhofften umfassenden Wirt­schafts- und Sozialreform.</text:p>
      <text:p text:style-name="P37"><text:span text:style-name="T51">Victor Aimé Huber beschreibt etwa um 1865 die Gründungszeremonie der Redlichen Pioniere sehr anschaulich </text:span><text:span text:style-name="T50"><text:bibliography-mark text:identifier="Huber" text:bibliography-type="book" text:author="Victor Aimé Huber" text:title="Die Selbsthülfe der arbeitenden Klasse durch Wirtschaftsvereine und innere Ansiedlung." text:year="1848 ">[10]</text:bibliography-mark></text:span><text:span text:style-name="T51">: </text:span><text:span text:style-name="T11">„An einem düstern, rauhen, feuchten, echt nordenglischen Novemberabend des Jahres 1843 </text:span><text:span text:style-name="T4">finden wir in einem ärmlichen, trostlosen, dunkeln öffentlichen Lokal einige Dutzend armer Flanellweber versammelt, um über die Mittel zur Rettung aus dem Elend zu beraten. Alle in solchen Fällen leider hergebrachten Mittel – mehr trotzige als versöhnliche Verhandlungen mit den Fabrikherren, Versammlungen und Reden ohne Ende und endlich das thörichste von allen, ein Strike, hatten, wie immer, das Übel nur ärger gemacht und die Lage schien völlig hoffnungslos. Da wiesen einige früher von Robert Owen (wenigstens mittelbar) angeregte Männer auf die Kooperation als Ausweg aus dieser Not und Sicherung besserer Zustände für die Zukunft. In der That fand die Idee allgemeinen Anklang. Es wurde sogleich zur Beschaffung des nervus rerum gerendarum geschritten, indem die Anwesenden sich zu dem Beitrag von 2 Pence verpflichteten, den aber die wenigsten sogleich berichtigen konnten, Das tragikomische Mißverhältnis zwischen Zweck und Mitteln wird noch mehr hervortreten, wenn wir die Hauptpunkte des Programms anführen, welches der definitiven Konstituierung der Genossenschaft der Rochdale Equitable Pioneers im Oktober 1844 zu Grunde gelegt wurde. ...</text:span></text:p>
      <text:p text:style-name="P19"><text:span text:style-name="T18">Konnte schon die Benennung, im Gegensatz zu der kläglichen Erscheinung der Leutlein, </text:span><text:span text:style-name="T19">die sie zu führen sich anschickten, als eine fast lächerliche Anmaßung gelten, so konnte die Art von Programm, womit sie auftraten, diesen Eindruck nur verstärken. In der That wurde es bald das spöttische Stadtgespräch: „Die armen Weber sind vor Hunger und Kummer verrückt geworden.“ </text:span><text:span text:style-name="T18">Als Zwecke der kooperativen Gesellschaft dieser „Rochdaler Pioniere“ wurden in ziemlich schwerfälliger und </text:span><text:span text:style-name="T18">kurioser Fassung in jenem Programm folgende Punkte angegeben: Im allgemeinen sind Einrichtungen zu treffen, die zum pekuniären Vorteil und zur Verbesserung der sozialen und häuslichen Lage der Mitglieder dienen zu können. … Zu diesem Behuf zunächst Bildung eines hinreichenden Kapitals …, </text:span><text:span text:style-name="T18">um insbesondere folgende Pläne auszuführen:</text:span></text:p>
      <text:list xml:id="list2020446645" text:style-name="L2">
        <text:list-item>
          <text:p text:style-name="P88"><text:span text:style-name="T62">Gründung eines Ladens (Store) zum Verkauf von </text:span><text:alphabetical-index-mark-start text:id="IMark171783340" text:main-entry="true"/><text:span text:style-name="T62">Lebensmittel</text:span><text:alphabetical-index-mark-end text:id="IMark171783340"/><text:span text:style-name="T62">n, Kleidung und überhaupt der gewöhnlichen Bedürfnisse der Arbeiter.</text:span></text:p>
        </text:list-item>
        <text:list-item>
          <text:p text:style-name="P79">Erbauung oder Ankauf und Einrichtung einer Anzahl von Häusern, worin die Mitglieder bei gegenseitiger Hilfeleistung zur Verbesserung ihrer Lage wohnen können.</text:p>
        </text:list-item>
        <text:list-item>
          <text:p text:style-name="P79">Die Produktion solcher Gegenstände, welche der Gesellschaft zweckmäßig erscheinen mögen zur Beschäftigung arbeitsloser Mitglieder, oder solcher, die durch Herabsetzung der Arbeitslöhne Not leiden.</text:p>
        </text:list-item>
        <text:list-item>
          <text:p text:style-name="P88"><text:span text:style-name="T62">Zum weitern Vorteil und zur Sicherung der Mitglieder soll die Gesellschaft auch Grund und </text:span><text:span text:style-name="T62">Boden pachten oder kaufen, welcher landwirtschaftlich bebaut werden kann von solchen </text:span><text:span text:style-name="T62">Mitgliedern, die keine andere Arbeit finden oder bei ihrem Lohn nicht bestehen können.</text:span></text:p>
        </text:list-item>
        <text:list-item>
          <text:p text:style-name="P88"><text:span text:style-name="T62">Sobald es thunlich erscheint, soll die Gesellschaft die Kräfte und Mittel der </text:span><text:alphabetical-index-mark-start text:id="IMark171780052" text:main-entry="true"/><text:span text:style-name="T62">Produktion</text:span><text:alphabetical-index-mark-end text:id="IMark171780052"/><text:span text:style-name="T62">, </text:span><text:soft-page-break/><text:span text:style-name="T62">Verteilung, Erziehung und Leitung zur Gründung einer sich selbst und selbständig erhaltenden </text:span><text:span text:style-name="T62">heimischen Ansiedlung vereinigter Interessen anwenden, und auch andern Gesellschaften zur </text:span><text:span text:style-name="T62">Gründung solcher Kolonien behilflich sein.</text:span></text:p>
        </text:list-item>
        <text:list-item>
          <text:p text:style-name="P91">Soll in dieser Kolonie ein sogenanntes Mäßigkeitshaus (Temperance-Hotel) mit Ausschluß geistiger Getränke eröffnet werden.</text:p>
        </text:list-item>
      </text:list>
      <text:p text:style-name="P21">Als nächster Zweck wurde die Gründung eines Material- und Kramladens, eines sogenannten Store – was bei uns jetzt ein Konsumverein heißt – ins Auge gefaßt. … Das Geschäft soll unbedingt ohne Kreditgewährung, nur mit Barzahlung geführt werden.</text:p>
      <text:p text:style-name="P19"><text:span text:style-name="T18">Nachdem nun mehrere Monate lang unter den größten Entbehrungen und bei </text:span><text:span text:style-name="T19">angestreng</text:span><text:span text:style-name="T18">tester Arbeit </text:span><text:span text:style-name="T18">durch Pfennigbeträge der Mitglieder und durch einige (nicht ganz korrekte) Vorschüsse von Freunden </text:span><text:span text:style-name="T18">an der Bildung eines Kapitals gesammelt worden</text:span><text:span text:style-name="T16">, </text:span><text:span text:style-name="T18">konnte … in einer engen Straße ein sehr ärmlicher, kleiner, aber reinlicher Laden eingerichtet und mit einem entsprechenden Bestand einiger der notwendigsten Lebensbedürfnisse (Kartoffeln, Öl, Seife, Brot, Kohlen) ausgestattet und dessen Eröffnung auf den 21. Dezember 1844 angekündigt werden. Am Abend eines echt </text:span><text:span text:style-name="T19">nordenglischen finstern, rauhen, </text:span><text:span text:style-name="T18">nassen, schmutzigen Wintertags füllten sich denn auch die benachbarten Straßen mit dichten Haufen von Neugierigen, unter denen nur wenige mit Wohlwollen und Vertrauen, die meisten mit Mitleid und Spott der Dinge warteten, die da kommen sollten. ...</text:span></text:p>
      <text:p text:style-name="P21">So wenig ermutigend war der Eindruck, daß selbst der Vorstand des Vereins sich erst bei völliger Dunkelheit heranwagte und, an den Häusern hinschleichend, unbemerkt in den Laden schlüpfte, dessen endliche Fenstererleuchtung mit allgemeinem Jubel und dem Chorus: „Die tollen Weber haben eröffnet!“ begrüßt wurde.</text:p>
      <text:p text:style-name="P22">Diesem bescheidensten, kläglichen, ja lächerlichen Anfang stellen wir nun - vorgreifend auf Grund der Hauptzahlen des Rechnungsjahres 1865 - zur Seite: <text:span text:style-name="T66">Eine Genossenschaft, die mit ihren verschiedenen Zweigvereinen über 6000 Mitglieder, meist Familienväter, alle unter auf diesem Wege mehr oder weniger gehobenen verbesserten Zuständen, und ein Gesamtkapital von mehr als anderthalb Millionen Thaler zählt. ...</text:span></text:p>
      <text:p text:style-name="P23">Die Arbeiter überzeugten sich mehr und mehr, daß ihr Verdienst, wie gering er auch sein mochte, - daß Schilling und Pfennig jedenfalls dort weiter reichten und besser angelegt waren, als bei jeder anderen Art der Verwendung. …</text:p>
      <text:p text:style-name="P22"><text:span text:style-name="T67">In den folgenden Jahren gab es … zunehmende Anfeindungen von außen zu überwinden. Namentlich aber hatte man viel von Zweifel und Verleumdungen hinsichtlich der Zahlungsfähigkeit des Geschäfts zu leiden. Dagegen trat auch gleichzeitig mehr und mehr ein entscheidendes Moment des Gelingens hervor: das Vertrauen und der Eifer der Frauen für die Sache. Sie hatten sich größtenteils anfangs entweder an wiklichen Mängeln oder an der unscheinbaren und ärmlichen äußern Ausstattung der store</text:span><text:span text:style-name="T68"> </text:span><text:span text:style-name="T67">gestoßen, aber sie waren dann auch am besten imstande, die zunehmenden wirklichen Vorteile der Sache in Preis und Qualität der Ware zu würdigen. Namentlich fanden die tüchtigern unter ihnen einen ehrlichen Stolz in der Barzahlung und daß nichts mehr „gegen sie angeschrieben“ wurde, sowie daß sie in ihrem „eignen Shop“ einkaufen konnten. … So trieben denn die Frauen bald am eifrigsten zum Eintritt und zeichneten sich im schwierigen Augenblick durch die größte Standhaftigkeit aus. Wer da irgend weiß, welche Bedeutung namentlich für die Frauen in solchen Verhältnissen das kleinste saure Ersparnis hat, wie sie dran hängen, was es sie kostet, es in fremde Hand zu geben, und wie sie sich auch dort, wo sie sich endlich entschlossen, es mit Angst und fortwährendem Mißtrauen im Auge behalten, der wird z.B. Züge wie den folgenden zu würdigen wissen. Eine Weberfrau, deren Dividende und Einzahlungen sich 1842 </text:span><text:span text:style-name="T68">[1862? d.A.]</text:span><text:span text:style-name="T67"> schon auf 40 Lstr. beliefen, erwiderte falschen Freunden, die sie drängten, sich ihr sauer erspartes Geld schnell auszahlen zu lassen, ehe die store „breche“, ganz tapfer: „nun, wenn die store „bricht“, so bricht sie nur mit ihrem „Eignen“; ich habe mein </text:span><text:span text:style-name="T67">Erspartes nur aus dem Profit, den mir die store verschafft hat!“ Ähnliche Fälle kamen häufig vor.</text:span><text:span text:style-name="T66">“</text:span></text:p>
      <text:p text:style-name="P19">In den ersten Jahren des Bestehens arbeiteten die Genossen ehrenamtlich. Erst als die <text:alphabetical-index-mark-start text:id="IMark173403732" text:main-entry="true"/>Mitglieder<text:alphabetical-index-mark-end text:id="IMark173403732"/>zahl 600 überstieg (1848) wurden die ersten <text:alphabetical-index-mark-start text:id="IMark173399588" text:main-entry="true"/>Angestellte<text:alphabetical-index-mark-end text:id="IMark173399588"/>n entlohnt. 1860 waren es bereits 3.500 <text:alphabetical-index-mark-start text:id="IMark170333876" text:main-entry="true"/>Mitglieder<text:alphabetical-index-mark-end text:id="IMark170333876"/>. <text:s/></text:p>
      <text:p text:style-name="P19"><text:soft-page-break/>1849 wurde ein Buch- und Zeitungsladen eingerichtet, 1850 eine Schule für Kinder und 1855 eine Schule für Erwachsene. 1850 erwarb man Anteile an einer Kornmühle. Damit wurde die bisher eigenständige <text:alphabetical-index-mark-start text:id="IMark173403732" text:main-entry="true"/>Produktivgenos­senschaft<text:alphabetical-index-mark-end text:id="IMark173403732"/> zum <text:alphabetical-index-mark-start text:id="IMark173401012" text:main-entry="true"/>Produktion<text:alphabetical-index-mark-end text:id="IMark173401012"/>sbetrieb der <text:alphabetical-index-mark-start text:id="IMark173399588" text:main-entry="true"/>Konsumgenossenschaft<text:alphabetical-index-mark-end text:id="IMark173399588"/>, eine Baumwollspinnerei und -weberei, eine Schlachterei etc. kamen in den nächsten Jahren hinzu. Die <text:alphabetical-index-mark-start text:id="IMark173401524" text:main-entry="true"/>Arbeiter<text:alphabetical-index-mark-end text:id="IMark173401524"/>, die sich mit verfälschten <text:alphabetical-index-mark-start text:id="IMark170334716" text:main-entry="true"/>Produkte<text:alphabetical-index-mark-end text:id="IMark170334716"/>n ernährt und mit minderwertigen Stoffen gekleidet hatten, bezogen jetzt vorzügliche <text:alphabetical-index-mark-start text:id="IMark171780668" text:main-entry="true"/>Lebensmittel<text:alphabetical-index-mark-end text:id="IMark171780668"/>, webten selbst ihre Kleiderstoffe, mahlten selbst das Korn, schlachteten selbst ihr Vieh. 1860 wurde auch eine Unterstützungskasse für Krankheits- und Todesfälle eingerichtet und immer weitere Lebensbereiche konnten selbstbestimmt verwaltet werden. Die <text:alphabetical-index-mark-start text:id="IMark171781484"/>Rochdale<text:alphabetical-index-mark-end text:id="IMark171781484"/>r Pioniere beschlossen deshalb die Rücklage von <text:alphabetical-index-mark-start text:id="IMark171782300" text:main-entry="true"/>Geld<text:alphabetical-index-mark-end text:id="IMark171782300"/>ern für soziale und kulturelle Aufgaben und für den weiteren Ausbau ihres <text:alphabetical-index-mark text:string-value="Unternehmen" text:main-entry="true"/>Unternehmens. </text:p>
      <text:p text:style-name="P42"><text:alphabetical-index-mark-start text:id="IMark173403732"/><text:span text:style-name="T26">Rochdale</text:span><text:alphabetical-index-mark-end text:id="IMark173403732"/><text:span text:style-name="T26"> war Vorbild für alle weiteren Gründungen von </text:span><text:alphabetical-index-mark-start text:id="IMark173401524"/><text:span text:style-name="T26">Genossenschaft</text:span><text:alphabetical-index-mark-end text:id="IMark173401524"/><text:span text:style-name="T26">en, die sich weltweit ausbrei­teten und heute insgesamt 800 Millionen </text:span><text:alphabetical-index-mark-start text:id="IMark171778604" text:main-entry="true"/><text:span text:style-name="T26">Mitglieder</text:span><text:alphabetical-index-mark-end text:id="IMark171778604"/><text:span text:style-name="T26"> haben. </text:span><text:alphabetical-index-mark-start text:id="IMark173401956"/><text:span text:style-name="T26">Rochdale</text:span><text:alphabetical-index-mark-end text:id="IMark173401956"/><text:span text:style-name="T26"> nennt sich aufgrund seiner Geschichte bis heute </text:span><text:span text:style-name="T17">Birthplace of co-operation</text:span><text:span text:style-name="T26"> (Geburtsort des </text:span><text:alphabetical-index-mark text:string-value="Genossenschaftswesen"/><text:alphabetical-index-mark-start text:id="IMark171779292" text:main-entry="true"/><text:span text:style-name="T15">Genossenschaftswesen</text:span><text:alphabetical-index-mark-end text:id="IMark171779292"/><text:span text:style-name="T15">s). </text:span></text:p>
      <text:p text:style-name="P61">Bedeutsam an diesem Rochdaler Ereignis ist die Tatsache, dass sich Menschen ohne externe Hilfe quasi „am eigenen Schopf“ mit großem Erfolg aus dem Sumpf gesellschaftlicher Vernachlässigung herausziehen konnten. Auf diesem Wege wäre es wohl weltweit allen Menschen möglich, sich selbst zu helfen, wenn Ihnen dieses Beispiel bewußt wäre, es ihnen von Ökonomen vermittelt würde. Doch die Rochdaler Prinzipien werden leichtfertig verfälscht oder sind in Vergessenheit geraten. Die Rochdaler Pioniere sind aber nicht aufs Geradewohl losgelaufen, sondern haben die Erkenntnisse mehrerer Generationen und ihre eigenen Erfahrungen ausgewertet. Heute meint man, die gesamte Ökonomie unserer Vorfahren sei überholt und versucht, spontan seinen eigenen Einfällen zu folgen. Man kann sich nicht vorstellen, ohne Quersubventionen zu Lasten anderer etwas aufbauen zu können.</text:p>
      <text:p text:style-name="P61"/>
      <text:p text:style-name="P53"><text:toc-mark-start text:id="IMark173403732" text:outline-level="1"/><text:span text:style-name="T55">3. Die dritte Säule der </text:span><text:alphabetical-index-mark-start text:id="IMark173401524" text:main-entry="true"/><text:alphabetical-index-mark-start text:id="IMark170335060" text:main-entry="true"/><text:span text:style-name="T55">Arbeiter</text:span><text:alphabetical-index-mark-end text:id="IMark170335060"/><text:span text:style-name="T55">bewegung</text:span><text:alphabetical-index-mark-end text:id="IMark173401524"/> <text:toc-mark-end text:id="IMark173403732"/></text:p>
      <text:p text:style-name="P39">In Deutschland kam es bereits ab 1845 in Sachsen zu ersten Gründungen von <text:alphabetical-index-mark-start text:id="IMark173403732" text:main-entry="true"/>Konsumverein<text:alphabetical-index-mark-end text:id="IMark173403732"/>en durch <text:alphabetical-index-mark-start text:id="IMark173401524" text:main-entry="true"/>Arbeiter<text:alphabetical-index-mark-end text:id="IMark173401524"/> und Weber (z.B. der „Spar- und <text:alphabetical-index-mark-start text:id="IMark171778772" text:main-entry="true"/>Konsumverein<text:alphabetical-index-mark-end text:id="IMark171778772"/> Ermunterung“ in Chemnitz als „<text:alphabetical-index-mark text:string-value="Produkte" text:main-entry="true"/>Produktenverteilungsverein“). „<text:span text:style-name="T4">Beide, die </text:span><text:alphabetical-index-mark-start text:id="IMark171779148"/><text:span text:style-name="T4">Rochdale</text:span><text:alphabetical-index-mark-end text:id="IMark171779148"/><text:span text:style-name="T4">r wie die Chemnitzer Weber, hatten die gleiche Not vor Augen und lehnten die herrschende Wirtschaftsordnung und das einseitige </text:span><text:alphabetical-index-mark-start text:id="IMark170334412" text:main-entry="true"/><text:alphabetical-index-mark-start text:id="IMark170334724" text:main-entry="true"/><text:span text:style-name="T4">Profit</text:span><text:alphabetical-index-mark-end text:id="IMark170334724"/><text:span text:style-name="T4">streben</text:span><text:alphabetical-index-mark-end text:id="IMark170334412"/><text:span text:style-name="T4"> ab. Beide Gruppen, die deutschen wie die englischen Pioniere des </text:span><text:alphabetical-index-mark text:string-value="Genossenschaftswesen" text:main-entry="true"/><text:span text:style-name="T4">Genossenschaftswesens, suchten die Lösung der sozialen Frage nicht in erster Linie auf dem politischen Feld, sondern in der Selbsthilfe der Benachteiligten mit Hilfe von </text:span><text:alphabetical-index-mark-start text:id="IMark171782532" text:main-entry="true"/><text:span text:style-name="T4">Unternehmung</text:span><text:alphabetical-index-mark-end text:id="IMark171782532"/><text:span text:style-name="T4">en, die nach neuen Prinzipien tätig werden sollten.“</text:span> <text:span text:style-name="T45"><text:bibliography-mark text:identifier="Hesselbach 1971" text:bibliography-type="book" text:author="Walter Hesselbach" text:title="Die gemeinwirtschaftlichen Unternehmen - Instrumente gewerkschaftlicher und genossenschaftlciher Struktur- und Wettbewerbspolitik. Europäische Verlagsanstelt , Frankfurt 1971">[11]</text:bibliography-mark></text:span></text:p>
      <text:p text:style-name="P39">Der eigentliche Genossenschaftsaufbruch in Deutschland war dann auch vom Geist der bürgerlichen Revolution von 1848 getragen und ging im Wesentlichen von der Allgemeinen deutschen <text:alphabetical-index-mark-start text:id="IMark173403732" text:main-entry="true"/>Arbeiter<text:alphabetical-index-mark-end text:id="IMark173403732"/>ver­brüderung, der ersten deutschen <text:alphabetical-index-mark-start text:id="IMark173399588" text:main-entry="true"/>Arbeiter<text:alphabetical-index-mark-end text:id="IMark173399588"/>-Massenbewegung aus. Geplant war der Aufbau einer <text:alphabetical-index-mark-start text:id="IMark171778772" text:main-entry="true"/>Assoziation<text:alphabetical-index-mark-end text:id="IMark171778772"/>swirtschaft mit "<text:alphabetical-index-mark text:string-value="Assoziation" text:main-entry="true"/>Assoziationskassen" auf lokaler Ebene, <text:alphabetical-index-mark-start text:id="IMark171780220" text:main-entry="true"/>genossenschaftlich<text:alphabetical-index-mark-end text:id="IMark171780220"/> fundierten Kreditbanken, Produktivbetrieben und „<text:alphabetical-index-mark-start text:id="IMark170334076"/>Ankaufsgenossenschaft<text:alphabetical-index-mark-end text:id="IMark170334076"/>en“, welche sich zur Aufgabe machten, durch gemeinsame Beschaffung von Lebensbedürfnissen: </text:p>
      <text:list xml:id="list971207179" text:style-name="L3">
        <text:list-item>
          <text:p text:style-name="P82">diese ihren <text:alphabetical-index-mark-start text:id="IMark173399236" text:main-entry="true"/>Mitglieder<text:alphabetical-index-mark-end text:id="IMark173399236"/>n im <text:alphabetical-index-mark-start text:id="IMark171780220" text:main-entry="true"/>Großeinkauf<text:alphabetical-index-mark-end text:id="IMark171780220"/> und möglich aus erster Hand besser und vorteilhafter zu beschaffen, </text:p>
        </text:list-item>
        <text:list-item>
          <text:p text:style-name="P82">durch direkte Vermittlung ihren <text:alphabetical-index-mark-start text:id="IMark171779236" text:main-entry="true"/>Mitglieder<text:alphabetical-index-mark-end text:id="IMark171779236"/>n bessere Arbeitsgelegenheit, auf Gegenseitigkeit gestützt, zu schaffen, </text:p>
        </text:list-item>
        <text:list-item>
          <text:p text:style-name="P92"><text:alphabetical-index-mark-start text:id="IMark171779148" text:main-entry="true"/>Unternehmung<text:alphabetical-index-mark-end text:id="IMark171779148"/>en ins Leben zu rufen, die das Gesamtvermögen der Verbrüderung erweitern (Associationswerkstätten, <text:alphabetical-index-mark-start text:id="IMark171780220" text:main-entry="true"/>Fabrik<text:alphabetical-index-mark-end text:id="IMark171780220"/>en etc.). </text:p>
        </text:list-item>
      </text:list>
      <text:p text:style-name="P40">Das Scheitern der Revolution von 1848 leitete eine Phase politischer Reaktion ein, die zu einer Unterbrechung der Aktivitäten der <text:alphabetical-index-mark text:string-value="Arbeiter" text:main-entry="true"/>Arbeiterverbrüderung führte und die konsum<text:alphabetical-index-mark-start text:id="IMark171778604"/>genossenschaftlich<text:alphabetical-index-mark-end text:id="IMark171778604"/>e Bewegung stark schwächte. Über die Zeit bis 1860 gibt es deshalb auch nur unzureichende Aufzeichnungen, die jede zusammenfassende Charakterisierung sehr erschweren. </text:p>
      <text:p text:style-name="P39"><text:soft-page-break/>Etwa um die Mitte der 1860er Jahre begann eine neue Phase der konsum<text:alphabetical-index-mark-start text:id="IMark171778276"/>genossenschaftlich<text:alphabetical-index-mark-end text:id="IMark171778276"/>en Entwicklung im noch in Nord und Süd geteilten Deutschland (das erst 1871 durch die Gründung des Deutschen Reiches vereinigt wurde). Die Zahl der Gründungen nahm sprunghaft zu. Eine eingeschränkt repräsentative Übersicht über die Entwicklung in den 1860er Jahren hat der von Hermann Schulze-Delitzsch gegründete Allgemeine Verband der deutschen Erwerbs- und <text:alphabetical-index-mark-start text:id="IMark170333876" text:main-entry="true"/>Wirtschafts­genossenschaft<text:alphabetical-index-mark-end text:id="IMark170333876"/>en veröffentlicht. In nur 6 Jahren verdreifachte sich die Zahl der diesem Verband angehörenden <text:alphabetical-index-mark-start text:id="IMark171780220" text:main-entry="true"/>Konsumverein<text:alphabetical-index-mark-end text:id="IMark171780220"/>e, der Gesamtumfang der Mitgliedschaft stieg um annähernd das Sechsfache, während sich der Umsatz mehr als verzehnfachte. Bis 1871 hatte dieser Verband eine viertel Million <text:alphabetical-index-mark-start text:id="IMark173402292" text:main-entry="true"/>Mitglieder<text:alphabetical-index-mark-end text:id="IMark173402292"/> und einen Umsatz von 57 Millionen Reichsmark. </text:p>
      <text:p text:style-name="P39">In fast allen größeren Städten des Reiches gab es vereinsmäßige Zusammenschlüsse der <text:alphabetical-index-mark-start text:id="IMark173399588" text:main-entry="true"/>Konsument<text:alphabetical-index-mark-end text:id="IMark173399588"/>en. Auch für den unregelmäßig und schlecht verdienenden <text:alphabetical-index-mark-start text:id="IMark173401524" text:main-entry="true"/>Fabrik<text:alphabetical-index-mark-end text:id="IMark173401524"/>arbeiter waren die niedrigen <text:alphabetical-index-mark-start text:id="IMark171778772" text:main-entry="true"/>Geschäftsanteil<text:alphabetical-index-mark-end text:id="IMark171778772"/>e tragbar, der erreichbare Nutzen erheblich. Die Höhe der gezahlten <text:alphabetical-index-mark-start text:id="IMark173401956"/>Rückvergütung<text:alphabetical-index-mark-end text:id="IMark173401956"/>en lag in diesen Jahren oft über 10%. Damit konnten periodisch anfallende höhere Ausgaben der <text:alphabetical-index-mark-start text:id="IMark171779316" text:main-entry="true"/>Mitglieder<text:alphabetical-index-mark-end text:id="IMark171779316"/> ohne <text:alphabetical-index-mark-start text:id="IMark171781172"/>Verschuldung<text:alphabetical-index-mark-end text:id="IMark171781172"/> bewältigt werden ("Kohlengeld der kleinen Leute"). </text:p>
      <text:p text:style-name="P39">Die Zeit zwischen 1860 und 1890 kann in Deutschland als Anlaufphase bezeichnet werden, der Durchbruch von der lokalen Selbsthilfebewegung zur sozialen Bewegung fiel in die Zeit von 1890 bis 1914. Um das Jahr 1900 überschritt die <text:alphabetical-index-mark-start text:id="IMark173401012" text:main-entry="true"/>Mitglieder<text:alphabetical-index-mark-end text:id="IMark173401012"/>zahl die Grenze von 500.000, fünf Jahre später war die Millionengrenze erreicht. </text:p>
      <text:p text:style-name="P39">Im wesentlichen haben sich in Deutschland drei Grundrichtungen von Genossenschaften entfaltet: Hermann Schulze-Delitzsch versuchte die Zunft der Handwerker gegenüber der industriellen Fabrika­tion zu retten, Friedrich-Wilhelm Raiffeisen hatte sich der Nöte der Landwirte angenommen und Absatz- und Kreditgenossenschaften initiiert. Beide traten für die genossenschaftliche Organisation der Produktion ein und nicht für die des Konsums, an die die Produktion angegliedert ist. Streng an den Rochdaler Prinzipien ausgerichtet entfaltete dagegen Eduard Pfeiffer wirtschaftliche Selbsthilfe mit seinen Konsumgenossenschaften in Stuttgart und dem gesamten süddeutschen Raum. Die Wohnungs­baugenossenschaften, die auf Victor Aim<text:span text:style-name="T65">é</text:span> Huber <text:span text:style-name="T45"><text:bibliography-mark text:identifier="Huber" text:bibliography-type="book" text:author="Victor Aimé Huber" text:title="Die Selbsthülfe der arbeitenden Klasse durch Wirtschaftsvereine und innere Ansiedlung." text:year="1848 ">[10]</text:bibliography-mark></text:span> zurückzuführen sind, werden in der Regel als Sonderform der Konsumgenossenschaften angesehen.</text:p>
      <text:p text:style-name="P39">Unter den Wirtschaftsunternehmen der deutschen <text:alphabetical-index-mark-start text:id="IMark173403732" text:main-entry="true"/><text:alphabetical-index-mark-start text:id="IMark173399588" text:main-entry="true"/>Arbeiter<text:alphabetical-index-mark-end text:id="IMark173399588"/>bewegung<text:alphabetical-index-mark-end text:id="IMark173403732"/> nahmen die <text:alphabetical-index-mark-start text:id="IMark173401012" text:main-entry="true"/>Konsumgenos­senschaft<text:alphabetical-index-mark-end text:id="IMark173401012"/>en über einen Zeitraum von mehr als einem halben Jahrhundert eine Sonderstellung ein. Kein anderes der zahlreichen Selbsthilfeunternehmen konnte sich hinsichtlich Grad der Verbreitung, Höhe der <text:alphabetical-index-mark-start text:id="IMark171779884" text:main-entry="true"/>Mitglieder<text:alphabetical-index-mark-end text:id="IMark171779884"/>zahlen und Stärke des auf eigene <text:alphabetical-index-mark-start text:id="IMark173402260" text:main-entry="true"/>Produktion<text:alphabetical-index-mark-end text:id="IMark173402260"/>sbetriebe gestützten wirtschaftlichen Einflusses mit ihnen messen.</text:p>
      <text:p text:style-name="P43">Als Antwort auf mittelständige Boykottaktionen hatten einzelne finanzkräftige Konsumvereine seit den 1890er Jahren eigene Bäckereien und Schlachtereien eröffnet, was von der 1894 gegründeten Hamburger <text:alphabetical-index-mark-start text:id="IMark173401012" text:main-entry="true"/>Großeinkaufsgesellschaft<text:alphabetical-index-mark-end text:id="IMark173401012"/> Deutscher Consumvereine <text:alphabetical-index-mark-start text:id="IMark173399588" text:main-entry="true"/>GEG<text:alphabetical-index-mark-end text:id="IMark173399588"/> in großem Stil fortgesetzt wurde. Der Konflikt mit dem Verband der Markenartikelfabrikanten, der versuchte, das <text:alphabetical-index-mark-start text:id="IMark171778604" text:main-entry="true"/>Prinzip<text:alphabetical-index-mark-end text:id="IMark171778604"/> der Preisbindung auch für die <text:alphabetical-index-mark-start text:id="IMark173402188" text:main-entry="true"/>Konsumverein<text:alphabetical-index-mark-end text:id="IMark173402188"/>e durchzusetzen, scheiterte am längeren Atem der <text:alphabetical-index-mark-start text:id="IMark171779148" text:main-entry="true"/>GEG<text:alphabetical-index-mark-end text:id="IMark171779148"/>. Durch die Zentralisierung des Einkaufs wurden auch hohe Mengenrabatte möglich, die den Beitritt weiterer <text:alphabetical-index-mark text:string-value="Genossenschaft"/>Genossenschaften in die GEG förderte.</text:p>
      <text:p text:style-name="P43">Innerhalb des 1864 von <text:alphabetical-index-mark text:string-value="Schulze-Delitzsch, Franz Hermann" text:main-entry="true"/>Schulze-Delitzsch in Berlin gegründeten „Allgemeinen Verbandes der auf Selbsthilfe beruhenden deutschen Erwerbs- und <text:alphabetical-index-mark-start text:id="IMark173399588" text:main-entry="true"/>Wirtschaftsgenossenschaft<text:alphabetical-index-mark-end text:id="IMark173399588"/>en“, dem Vorläufer des heutigen Deutschen <text:alphabetical-index-mark-start text:id="IMark170333876"/>Genossenschaft<text:alphabetical-index-mark-end text:id="IMark170333876"/>s- und <text:alphabetical-index-mark text:string-value="Raiffeisen, Friedrich Wilhelm" text:main-entry="true"/><text:alphabetical-index-mark-start text:id="IMark171780196" text:main-entry="true"/>Raiffeisenverband<text:alphabetical-index-mark-end text:id="IMark171780196"/>es, verstärkte sich die Ablehnung der wirtschaftlich erstarkenden <text:alphabetical-index-mark-start text:id="IMark173402292" text:main-entry="true"/><text:alphabetical-index-mark-start text:id="IMark171779316" text:main-entry="true"/>Konsum<text:alphabetical-index-mark-end text:id="IMark171779316"/>genossenschaft<text:alphabetical-index-mark-end text:id="IMark173402292"/>en. </text:p>
      <text:p text:style-name="P43">Grundsätzlich störte die handwerklich orientierten <text:alphabetical-index-mark-start text:id="IMark173403732"/>Genossenschaft<text:alphabetical-index-mark-end text:id="IMark173403732"/>en des Verbandes, dass die <text:alphabetical-index-mark-start text:id="IMark173401012"/>Konsumgenossenschaft<text:alphabetical-index-mark-end text:id="IMark173401012"/>en eigene <text:alphabetical-index-mark text:string-value="Produktion" text:main-entry="true"/>Produktionsbetriebe gründeten, um ihren <text:alphabetical-index-mark-start text:id="IMark171779884" text:main-entry="true"/>Mitglieder<text:alphabetical-index-mark-end text:id="IMark171779884"/>n billige und qualitativ hochwertige <text:alphabetical-index-mark-start text:id="IMark173402124" text:main-entry="true"/>Produkte<text:alphabetical-index-mark-end text:id="IMark173402124"/> anbieten zu können, die sie auf dem <text:alphabetical-index-mark-start text:id="IMark171779484" text:main-entry="true"/>Markt<text:alphabetical-index-mark-end text:id="IMark171779484"/> nicht vorfanden. Sie begaben sich damit zwangsläufig in <text:alphabetical-index-mark-start text:id="IMark171782972" text:main-entry="true"/>Konkurrenz<text:alphabetical-index-mark-end text:id="IMark171782972"/> zu den handwerklich orientierten <text:alphabetical-index-mark-start text:id="IMark171781884"/>Genossen­schaft<text:alphabetical-index-mark-end text:id="IMark171781884"/>en des Allgemeinen Verbandes. Außerdem stand für den Verband die Erhaltung des Mittelstandes im Vordergrund und nicht die Versorgung der Massen, die den Konsumgenossenschaften vorgeworfen <text:soft-page-break/>wurde <text:span text:style-name="T35"><text:bibliography-mark text:identifier="Staudinger 1903" text:bibliography-type="book" text:author="Franz Staudinger" text:title="Von Schulze-Delitzsch bis Kreuznach. Genossenschaftliche Volksbücher Nr. 2, Hamburg" text:year="1903">[12]</text:bibliography-mark></text:span>.</text:p>
      <text:p text:style-name="P43">Letztendlich, wohl auch in logischer Konsequenz der nicht zu vereinbarenden Dualität des <text:alphabetical-index-mark-start text:id="IMark173403732" text:main-entry="true"/>Genossen­schaftsgesetz<text:alphabetical-index-mark-end text:id="IMark173403732"/>es, beschloss der <text:alphabetical-index-mark text:string-value="Genossenschaft"/>Genossenschaftstag des Allgemeinen Verbandes von <text:alphabetical-index-mark text:string-value="Schulze-Delitzsch, Franz Hermann" text:main-entry="true"/>Schulze-Delitzsch 1902 in <text:alphabetical-index-mark-start text:id="IMark171778980" text:main-entry="true"/>Bad Kreuznach<text:alphabetical-index-mark-end text:id="IMark171778980"/> - ohne dies in der Einladung anzukündigen - den Ausschluss der <text:alphabetical-index-mark-start text:id="IMark173401788" text:main-entry="true"/>Konsumgenossenschaf­t<text:alphabetical-index-mark-end text:id="IMark173401788"/>en. (Diese Trennung besteht bis heute selbst auf der globalen Ebene in Form der Internationalen Raiffeisenunion (IRU) und der International Cooperative Alliance (ICA) fort.)</text:p>
      <text:p text:style-name="P43">Vielleicht wollten sich die <text:alphabetical-index-mark-start text:id="IMark173403732" text:main-entry="true"/>Männer<text:alphabetical-index-mark-end text:id="IMark173403732"/> auch in ihre Domäne, den <text:alphabetical-index-mark-start text:id="IMark173399588" text:main-entry="true"/>Produktion<text:alphabetical-index-mark-end text:id="IMark173399588"/>sbereich, von den Hausfrauen, die von Anfang an in Genossenschaften volles Stimmrecht hatten und - analog zu ihren Vorläuferinnen bei den Redlichen Pionieren von Rochdale - speziell in den <text:alphabetical-index-mark text:string-value="Konsumgenossenschaft" text:main-entry="true"/>Konsumgenossenschaften sehr aktiv waren, nicht hineinreden lassen. Ob und wieweit das im April 1902 von der <text:alphabetical-index-mark-start text:id="IMark173401524" text:main-entry="true"/>GEG<text:alphabetical-index-mark-end text:id="IMark173401524"/> herausgegebene <text:alphabetical-index-mark-start text:id="IMark173401956" text:main-entry="true"/>Frauen<text:alphabetical-index-mark-end text:id="IMark173401956"/>-<text:alphabetical-index-mark text:string-value="Genossenschaftsblatt" text:main-entry="true"/>Genossenschaftsblatt auch einen Einfluß auf den Ausschluss im September hatte, ist nicht dokumentiert. Jedenfalls waren in dieser Zeit die Suffragetten, denen es vorrangig um das politische Wahlrecht auch für Frauen ging, sehr aktiv.</text:p>
      <text:p text:style-name="P43">Die von den <text:alphabetical-index-mark-start text:id="IMark173399588" text:main-entry="true"/>Produktivgenossenschaft<text:alphabetical-index-mark-end text:id="IMark173399588"/>en hiermit beschlossene <text:alphabetical-index-mark-start text:id="IMark173401524" text:main-entry="true"/>Trennung<text:alphabetical-index-mark-end text:id="IMark173401524"/> von <text:alphabetical-index-mark-start text:id="IMark171778772" text:main-entry="true"/>Konsumtion<text:alphabetical-index-mark-end text:id="IMark171778772"/> und <text:alphabetical-index-mark-start text:id="IMark171780220" text:main-entry="true"/>Produktion<text:alphabetical-index-mark-end text:id="IMark171780220"/>, <text:alphabetical-index-mark text:string-value="Konsument" text:main-entry="true"/><text:alphabetical-index-mark-start text:id="IMark170334412"/><text:alphabetical-index-mark-start text:id="IMark170334724" text:main-entry="true"/>Konsum<text:alphabetical-index-mark-end text:id="IMark170334724"/>ent<text:alphabetical-index-mark-end text:id="IMark170334412"/>en und <text:alphabetical-index-mark-start text:id="IMark171781508" text:main-entry="true"/>Produzent<text:alphabetical-index-mark-end text:id="IMark171781508"/>en, muss aus heutiger Sicht, wo die Notwendigkeit der Einheit von <text:alphabetical-index-mark-start text:id="IMark171782324" text:main-entry="true"/>Konsumtion<text:alphabetical-index-mark-end text:id="IMark171782324"/> und <text:alphabetical-index-mark-start text:id="IMark170335740" text:main-entry="true"/>Produktion<text:alphabetical-index-mark-end text:id="IMark170335740"/> - <text:alphabetical-index-mark-start text:id="IMark170336556"/><text:alphabetical-index-mark-start text:id="IMark170336868" text:main-entry="true"/>Konsum<text:alphabetical-index-mark-end text:id="IMark170336868"/>ent<text:alphabetical-index-mark-end text:id="IMark170336556"/> und <text:alphabetical-index-mark-start text:id="IMark170338020" text:main-entry="true"/>Produzent<text:alphabetical-index-mark-end text:id="IMark170338020"/> - von immer breiteren Kreisen diskutiert wird, als ein historischer Kardinalfehler bezeichnet werden und beeinträchtigt auch heute noch massiv die Diskussion um das ursprüngliche Ziel genossenschaftlicher Organisation, die Abschaffung des Profits.</text:p>
      <text:p text:style-name="P39"><text:span text:style-name="T42">Die </text:span><text:alphabetical-index-mark-start text:id="IMark173403732" text:main-entry="true"/><text:span text:style-name="T42">Konsumgenossenschaft</text:span><text:alphabetical-index-mark-end text:id="IMark173403732"/><text:span text:style-name="T42">en bildeten bereits in </text:span><text:alphabetical-index-mark-start text:id="IMark173399588" text:main-entry="true"/><text:span text:style-name="T42">Bad Kreuznach</text:span><text:alphabetical-index-mark-end text:id="IMark173399588"/><text:span text:style-name="T42"> auf Betreiben von Heinrich Kaufmann eine Kommission, die die Gründung eines eigenen Verbandes, des 1903 in Dresden gegrün­deten - heute noch in Hamburg ansässigen - Zentralverbandes deutscher </text:span><text:alphabetical-index-mark-start text:id="IMark171778772" text:main-entry="true"/><text:span text:style-name="T42">Konsumgenossenschaft</text:span><text:alphabetical-index-mark-end text:id="IMark171778772"/><text:span text:style-name="T42">en </text:span><text:span text:style-name="T42">(ZdK) vorbereitete. Ende 1903 gehörten diesem Verband bereits 627 </text:span><text:alphabetical-index-mark-start text:id="IMark171780052" text:main-entry="true"/><text:span text:style-name="T42">Konsumgenossenschaft</text:span><text:alphabetical-index-mark-end text:id="IMark171780052"/><text:span text:style-name="T42">en mit </text:span><text:span text:style-name="T42">573.085 </text:span><text:alphabetical-index-mark-start text:id="IMark173402292" text:main-entry="true"/><text:span text:style-name="T42">Mitglieder</text:span><text:alphabetical-index-mark-end text:id="IMark173402292"/><text:span text:style-name="T42">n an.</text:span></text:p>
      <text:p text:style-name="P39">Ab 1910 werden von der <text:alphabetical-index-mark-start text:id="IMark173399588" text:main-entry="true"/>GEG<text:alphabetical-index-mark-end text:id="IMark173399588"/> die ersten <text:alphabetical-index-mark-start text:id="IMark173401524" text:main-entry="true"/>Betriebe<text:alphabetical-index-mark-end text:id="IMark173401524"/> als Eigenbetriebe übernommen. Oft sind dies nach <text:alphabetical-index-mark-start text:id="IMark171778772" text:main-entry="true"/>gewerkschaftlich<text:alphabetical-index-mark-end text:id="IMark171778772"/>en Kämpfen gegründete, auf dem <text:alphabetical-index-mark-start text:id="IMark171780220" text:main-entry="true"/>Markt<text:alphabetical-index-mark-end text:id="IMark171780220"/> aber nicht allein lebensfähige <text:alphabetical-index-mark text:string-value="Produktivgenossenschaft" text:main-entry="true"/>Produktivge­nossenschaften.</text:p>
      <text:p text:style-name="P39">Der Handkarren als Verteilungsstelle, Symbol der frühen <text:alphabetical-index-mark text:string-value="Konsumverein" text:main-entry="true"/>Konsumvereine, wurde durch die Errichtung von Läden, Lagern und Eigenbetrieben abgelöst. Die <text:alphabetical-index-mark-start text:id="IMark173401524" text:main-entry="true"/>Konsumverein<text:alphabetical-index-mark-end text:id="IMark173401524"/>e wurden zu bedeutenden <text:alphabetical-index-mark-start text:id="IMark173401788" text:main-entry="true"/>Arbeitgeber<text:alphabetical-index-mark-end text:id="IMark173401788"/>n. 1913 beschäftigten die im <text:alphabetical-index-mark-start text:id="IMark171778772"/>ZdK<text:alphabetical-index-mark-end text:id="IMark171778772"/> zusammengeschlossenen Vereine bereits mehr als 20.000 <text:alphabetical-index-mark-start text:id="IMark171780220" text:main-entry="true"/>Angestellte<text:alphabetical-index-mark-end text:id="IMark171780220"/>, obwohl sich die Bewegung in großen Teilen noch immer auf die ehrenamtliche <text:alphabetical-index-mark-start text:id="IMark170334748" text:main-entry="true"/>Tätigkeit<text:alphabetical-index-mark-end text:id="IMark170334748"/> engagierter <text:alphabetical-index-mark-start text:id="IMark171781340" text:main-entry="true"/>Mitglieder<text:alphabetical-index-mark-end text:id="IMark171781340"/> in den Ausschüssen, der Fest- und Freizeitkultur stützen konnte.</text:p>
      <text:p text:style-name="P39">Das Verhältnis von <text:alphabetical-index-mark-start text:id="IMark173403732" text:main-entry="true"/><text:alphabetical-index-mark-start text:id="IMark173399588" text:main-entry="true"/>Arbeiter<text:alphabetical-index-mark-end text:id="IMark173399588"/>bewegung<text:alphabetical-index-mark-end text:id="IMark173403732"/> und <text:alphabetical-index-mark text:string-value="Konsumgenossenschaft" text:main-entry="true"/>Konsumgenossenschaften erfuhr im Zeitraum zwischen 1850 und 1914 mehrere Wandlungen. Die Änderungen dieses Verhältnisses gingen in der Regel von der Praxis aus. Die Theorie – insbesondere der Sozialisten und Marxisten - tat sich dagegen schwer, dieser Entwicklung zu folgen. Die als "Dritte Säule der <text:alphabetical-index-mark-start text:id="IMark171778980" text:main-entry="true"/><text:alphabetical-index-mark-start text:id="IMark171779884" text:main-entry="true"/>Arbeiter<text:alphabetical-index-mark-end text:id="IMark171779884"/>bewegung<text:alphabetical-index-mark-end text:id="IMark171778980"/>" bezeichneten <text:alphabetical-index-mark-start text:id="IMark170334244" text:main-entry="true"/>Konsumgenossenschaft<text:alphabetical-index-mark-end text:id="IMark170334244"/>en wurde von <text:alphabetical-index-mark-start text:id="IMark171780836" text:main-entry="true"/>Partei<text:alphabetical-index-mark-end text:id="IMark171780836"/>en und <text:alphabetical-index-mark-start text:id="IMark171781652" text:main-entry="true"/>Gewerkschaft<text:alphabetical-index-mark-end text:id="IMark171781652"/>en auch immer als <text:alphabetical-index-mark-start text:id="IMark171782468" text:main-entry="true"/>Konkurrenz<text:alphabetical-index-mark-end text:id="IMark171782468"/> angesehen.</text:p>
      <text:p text:style-name="P39"><text:alphabetical-index-mark text:string-value="Marx, Karl"/><text:span text:style-name="T37">Marx und die </text:span><text:alphabetical-index-mark-start text:id="IMark173401524"/><text:span text:style-name="T37">Marxisten</text:span><text:alphabetical-index-mark-end text:id="IMark173401524"/><text:span text:style-name="T37"> haben allerdings - bis auf die oben zitierte Passage im Kommunistischen Manifest - das </text:span><text:alphabetical-index-mark-start text:id="IMark171783340"/><text:span text:style-name="T37">Identitätsprinzip</text:span><text:alphabetical-index-mark-end text:id="IMark171783340"/><text:span text:style-name="T37"> der </text:span><text:span text:style-name="T38">Genossenschaftsbewegung</text:span><text:alphabetical-index-mark text:string-value="Genossenschaftsbewegung" text:main-entry="true"/><text:span text:style-name="T38">, die solidarische Kooperation von Konsument und Produzent,</text:span><text:span text:style-name="T37"> in seiner Bedeutung nicht erkannt und sich in ihren politischen Konzepten und </text:span><text:alphabetical-index-mark-start text:id="IMark173401956" text:main-entry="true"/><text:span text:style-name="T37">Strategie</text:span><text:alphabetical-index-mark-end text:id="IMark173401956"/><text:span text:style-name="T37">n nicht auf die </text:span><text:alphabetical-index-mark text:string-value="Reproduktion" text:main-entry="true"/>Reproduktion, sondern ausschließlich auf die Arbeitswelt und den <text:alphabetical-index-mark text:string-value="Arbeitnehmer" text:main-entry="true"/><text:span text:style-name="T37">Arbeitnehmer bezogen. Von Konsum- bzw. </text:span><text:alphabetical-index-mark-start text:id="IMark171781316" text:main-entry="true"/><text:span text:style-name="T37">Reproduktionsgenossenschaft</text:span><text:alphabetical-index-mark-end text:id="IMark171781316"/><text:span text:style-name="T37">en haben sie deshalb abgeraten.</text:span></text:p>
      <text:p text:style-name="P39">Karl <text:alphabetical-index-mark text:string-value="Marx, Karl"/>Marx schrieb beispielsweise 1866: „<text:span text:style-name="T3">Wir empfehlen den </text:span><text:alphabetical-index-mark text:string-value="Arbeiter" text:main-entry="true"/>Arbeitern<text:span text:style-name="T4">, sich eher mit </text:span><text:alphabetical-index-mark-start text:id="IMark171778604" text:main-entry="true"/><text:span text:style-name="T3">Produktivgenos­senschaft</text:span><text:alphabetical-index-mark-end text:id="IMark171778604"/><text:span text:style-name="T3">en als mit </text:span><text:alphabetical-index-mark text:string-value="Konsumgenossenschaft" text:main-entry="true"/>Konsumgenos<text:span text:style-name="T3">senschaften zu befassen. Die letzteren berühren nur die Oberfläche des heutigen ökonomischen Systems, die ersteren greifen es in seinen Grundfesten an.“ </text:span><text:span text:style-name="T47"><text:bibliography-mark text:identifier="Marx 1866" text:bibliography-type="article" text:author="Karl Marx" text:title="Instruktionen für die Delegierten des Provisorischen Zentralrats zu den einzelnen Fragen, http://www.mlwerke.de/me/me16/me16_190.htm ">[13]</text:bibliography-mark></text:span></text:p>
      <text:p text:style-name="P58"><text:soft-page-break/>Friedrich <text:alphabetical-index-mark text:string-value="Engels, Friedrich"/>Engels äußert sich 1871 in gleicher Weise abfällig: „<text:span text:style-name="T3">Es ist notwendig, daß die italienischen </text:span><text:alphabetical-index-mark-start text:id="IMark173401012" text:main-entry="true"/><text:span text:style-name="T3">Arbeiter</text:span><text:alphabetical-index-mark-end text:id="IMark173401012"/><text:span text:style-name="T3"> erkennen, daß der große Verschwörer und Agitator Mazzini für sie nur einen Rat hat: Bildet euch, lernt so gut ihr könnt (als ob dies ohne Mittel geschehen könnte!) ... bemüht euch, soviel wie möglich </text:span><text:alphabetical-index-mark text:string-value="Konsumgenossenschaft" text:main-entry="true"/>Konsumgenossenschaften zu bilden (nicht einmal <text:alphabetical-index-mark-start text:id="IMark171779884" text:main-entry="true"/><text:span text:style-name="T3">Produktivgenossenschaft</text:span><text:alphabetical-index-mark-end text:id="IMark171779884"/><text:span text:style-name="T3">en!) - und vertraut auf die Zukunft!!!“ </text:span><text:span text:style-name="T47"><text:bibliography-mark text:identifier="Engels 1871" text:bibliography-type="article" text:author="Friedrich Engels" text:title="Das Auftreten Mazzinis gegen die Internationale. http://www.mlwerke.de/me/me17/me17_390.htm ">[14]</text:bibliography-mark></text:span></text:p>
      <text:p text:style-name="P44"><text:span text:style-name="T36">Ferdinand Lasalle (1825-1864), die führende Persönlichkeit der deutschen </text:span><text:alphabetical-index-mark-start text:id="IMark173403732" text:main-entry="true"/><text:alphabetical-index-mark-start text:id="IMark173401012" text:main-entry="true"/><text:span text:style-name="T36">Arbeiter</text:span><text:alphabetical-index-mark-end text:id="IMark173401012"/><text:span text:style-name="T36">bewegung</text:span><text:alphabetical-index-mark-end text:id="IMark173403732"/><text:span text:style-name="T36"> in dieser Zeit, versprach sich wie auch </text:span><text:alphabetical-index-mark text:string-value="Marx, Karl"/><text:span text:style-name="T36">Marx und </text:span><text:alphabetical-index-mark text:string-value="Engels, Friedrich"/><text:span text:style-name="T36">Engels eine "Hebung der Lage der </text:span><text:alphabetical-index-mark-start text:id="IMark171779884" text:main-entry="true"/><text:span text:style-name="T36">Arbeiter</text:span><text:alphabetical-index-mark-end text:id="IMark171779884"/><text:span text:style-name="T36">" allein von den </text:span><text:alphabetical-index-mark text:string-value="Produktivgenossenschaft" text:main-entry="true"/><text:span text:style-name="T36">Produktivgenossenschaften, nur sie seien imstande, das eherne Lohngesetz, unter dem die </text:span><text:alphabetical-index-mark-start text:id="IMark171781004" text:main-entry="true"/><text:span text:style-name="T36">Arbeiter</text:span><text:alphabetical-index-mark-end text:id="IMark171781004"/><text:span text:style-name="T36">schaft stehe, zu zerbrechen. In den </text:span><text:alphabetical-index-mark text:string-value="Konsumverein" text:main-entry="true"/><text:span text:style-name="T36">Konsumvereinen sah er eher ein Palliativmittel, das die Energien der </text:span><text:alphabetical-index-mark-start text:id="IMark170334892" text:main-entry="true"/><text:span text:style-name="T36">Arbeiter</text:span><text:alphabetical-index-mark-end text:id="IMark170334892"/><text:span text:style-name="T36">schaft vom richtigen Wege ablenke. Lassalle kommentierte verächtlich speziell die Bedeutung von </text:span><text:alphabetical-index-mark text:string-value="Wohnungsgenossenschaft" text:main-entry="true"/>Wohnungsgenossenschaft<text:span text:style-name="T36">en: </text:span><text:span text:style-name="T20">„Was nützen unter heutigen Verhältnissen billige </text:span><text:alphabetical-index-mark-start text:id="IMark170335740" text:main-entry="true"/><text:span text:style-name="T20">Arbeiter</text:span><text:alphabetical-index-mark-end text:id="IMark170335740"/><text:span text:style-name="T20">wohnungen? Nichts, als dass sie, wenn allgemein gewährt, den Lohn herabdrücken.“</text:span></text:p>
      <text:p text:style-name="P39">Von der Gründung des ersten <text:alphabetical-index-mark-start text:id="IMark173403732" text:main-entry="true"/>Arbeiter<text:alphabetical-index-mark-end text:id="IMark173403732"/><text:alphabetical-index-mark text:string-value="Konsumverein"/>konsumvereins 1845 in Chemnitz bis zur Anerkennung durch die <text:alphabetical-index-mark-start text:id="IMark173401524" text:main-entry="true"/>Gewerkschaft<text:alphabetical-index-mark-end text:id="IMark173401524"/>en dauerte es immerhin 60 Jahre. Die Anerkennung erfolgte u.a. wohl auch deshalb, weil die <text:alphabetical-index-mark-start text:id="IMark171778772"/>Konsumgenossenschaft<text:alphabetical-index-mark-end text:id="IMark171778772"/>en mit 1 Million <text:alphabetical-index-mark text:string-value="Mitglieder" text:main-entry="true"/>Mitgliedern mehr <text:alphabetical-index-mark-start text:id="IMark171779148" text:main-entry="true"/>Mitglieder<text:alphabetical-index-mark-end text:id="IMark171779148"/> hatten als alle damaligen <text:alphabetical-index-mark-start text:id="IMark171781004" text:main-entry="true"/>Gewerkschaft<text:alphabetical-index-mark-end text:id="IMark171781004"/>en insgesamt. Erst auf dem 5. Kongress der Freien <text:alphabetical-index-mark-start text:id="IMark170334412" text:main-entry="true"/>Gewerkschaft<text:alphabetical-index-mark-end text:id="IMark170334412"/>en 1905 in Köln wurde eine Resolution verabschiedetet, in der es hieß: <text:span text:style-name="T4">"Der Gewerkschaftskongress erblickt in der Organisation des </text:span><text:alphabetical-index-mark-start text:id="IMark171782124" text:main-entry="true"/><text:span text:style-name="T4">Konsum</text:span><text:alphabetical-index-mark-end text:id="IMark171782124"/><text:span text:style-name="T4">s durch die </text:span><text:alphabetical-index-mark-start text:id="IMark170335740"/><text:span text:style-name="T4">Genossenschaft</text:span><text:alphabetical-index-mark-end text:id="IMark170335740"/><text:span text:style-name="T4">en ein Mittel zur Erhöhung der Lebenshaltung und der </text:span><text:alphabetical-index-mark-start text:id="IMark170336556"/><text:span text:style-name="T4">genossenschaftlich</text:span><text:alphabetical-index-mark-end text:id="IMark170336556"/><text:span text:style-name="T4">en Erziehung des Volkes und hält es deshalb im Interesse des Proletariats für geboten, daß die </text:span><text:alphabetical-index-mark-start text:id="IMark170337372" text:main-entry="true"/><text:span text:style-name="T4">gewerkschaftlich</text:span><text:alphabetical-index-mark-end text:id="IMark170337372"/><text:span text:style-name="T4"> organisierten </text:span><text:alphabetical-index-mark-start text:id="IMark170338188" text:main-entry="true"/><text:span text:style-name="T4">Arbeiter</text:span><text:alphabetical-index-mark-end text:id="IMark170338188"/><text:span text:style-name="T4"> und </text:span><text:alphabetical-index-mark-start text:id="IMark170339004" text:main-entry="true"/><text:span text:style-name="T4">Arbeiter</text:span><text:alphabetical-index-mark-end text:id="IMark170339004"/><text:span text:style-name="T4">innen durch ihren Beitritt zu </text:span><text:span text:style-name="T4">den </text:span><text:alphabetical-index-mark-start text:id="IMark172219364" text:main-entry="true"/><text:span text:style-name="T4">Konsumverein</text:span><text:alphabetical-index-mark-end text:id="IMark172219364"/><text:span text:style-name="T4">en und Propagierung der </text:span><text:alphabetical-index-mark-start text:id="IMark172220180"/><text:span text:style-name="T4">genossenschaftlich</text:span><text:alphabetical-index-mark-end text:id="IMark172220180"/><text:span text:style-name="T4">en Ideen die </text:span><text:alphabetical-index-mark-start text:id="IMark172220996" text:main-entry="true"/><text:span text:style-name="T4">Genossenschaftsbewegung</text:span><text:alphabetical-index-mark-end text:id="IMark172220996"/><text:span text:style-name="T4"> in Deutschland aufs tatkräftigste unterstützen." </text:span><text:span text:style-name="T45"><text:bibliography-mark text:identifier="FG 1905" text:bibliography-type="book" text:author="Freie Gewerkschaften" text:title="Zitiert nach: Klaus Novy et. al.: Anders Leben -Geschichte und Zukunft der Genossenschaftskultur. Dietz, Berlin 1985b.">[15]</text:bibliography-mark></text:span></text:p>
      <text:p text:style-name="P39">Waren die <text:alphabetical-index-mark-start text:id="IMark173401012"/>Gewerkschaft<text:alphabetical-index-mark-end text:id="IMark173401012"/>er viel unmittelbarer mit der materiellen Not der <text:alphabetical-index-mark-start text:id="IMark173401524" text:main-entry="true"/>Arbeiter<text:alphabetical-index-mark-end text:id="IMark173401524"/> konfrontiert - um 1900 wurden viele der später bedeutenden <text:alphabetical-index-mark-start text:id="IMark171778772" text:main-entry="true"/>Konsumgenossenschaft<text:alphabetical-index-mark-end text:id="IMark171778772"/>en in Arbeitskämpfen von organisierten <text:alphabetical-index-mark-start text:id="IMark173401956" text:main-entry="true"/>Gewerkschaft<text:alphabetical-index-mark-end text:id="IMark173401956"/>ern mitgegründet -, verzögerte sich die Anerkennung der <text:alphabetical-index-mark-start text:id="IMark171779452"/>Genossenschaft<text:alphabetical-index-mark-end text:id="IMark171779452"/>en durch die sozialdemokratische <text:alphabetical-index-mark-start text:id="IMark171781340" text:main-entry="true"/>Partei<text:alphabetical-index-mark-end text:id="IMark171781340"/>. Noch 1892 beschloss der <text:alphabetical-index-mark-start text:id="IMark170334748"/>SPD<text:alphabetical-index-mark-end text:id="IMark170334748"/>-<text:alphabetical-index-mark-start text:id="IMark171782292" text:main-entry="true"/>Partei<text:alphabetical-index-mark-end text:id="IMark171782292"/>tag: <text:span text:style-name="T12">„... haben die </text:span><text:alphabetical-index-mark-start text:id="IMark172219196" text:main-entry="true"/><text:span text:style-name="T12">Partei</text:span><text:alphabetical-index-mark-end text:id="IMark172219196"/><text:span text:style-name="T12">genossen der Gründung von </text:span><text:alphabetical-index-mark-start text:id="IMark172220012"/><text:span text:style-name="T12">Genossenschaft</text:span><text:alphabetical-index-mark-end text:id="IMark172220012"/><text:span text:style-name="T12">en entgegenzutreten und namentlich den Glauben zu bekämpfen, dass </text:span><text:alphabetical-index-mark text:string-value="Genossenschaft"/><text:span text:style-name="T12">Genossenschaften im Stande seien, die </text:span><text:alphabetical-index-mark-start text:id="IMark172221372" text:main-entry="true"/><text:span text:style-name="T12">kapitalistisch</text:span><text:alphabetical-index-mark-end text:id="IMark172221372"/><text:span text:style-name="T12">en </text:span><text:alphabetical-index-mark-start text:id="IMark172222188" text:main-entry="true"/><text:span text:style-name="T12">Produktion</text:span><text:alphabetical-index-mark-end text:id="IMark172222188"/><text:span text:style-name="T12">sverhältnisse zu beeinflussen, die Klassenlage der </text:span><text:alphabetical-index-mark-start text:id="IMark172223004" text:main-entry="true"/><text:span text:style-name="T12">Arbeiter</text:span><text:alphabetical-index-mark-end text:id="IMark172223004"/><text:span text:style-name="T12"> zu beseitigen oder auch nur zu mildern.“</text:span></text:p>
      <text:p text:style-name="P39">In Hamburg setzt sich allerdings Adolph von <text:alphabetical-index-mark text:string-value="Elm, Adolph von" text:main-entry="true"/>Elm (1857-1916) als SPD-Mitglied über diesen Beschluss hinweg und gründete 1899 den <text:alphabetical-index-mark-start text:id="IMark171779524" text:main-entry="true"/>Konsum<text:alphabetical-index-mark-end text:id="IMark171779524"/>-, Bau- und Sparverein<text:alphabetical-index-mark text:string-value="Sparverein" text:main-entry="true"/><text:alphabetical-index-mark text:string-value="Sparverein" text:main-entry="true"/> „<text:alphabetical-index-mark-start text:id="IMark173401524" text:main-entry="true"/>Produktion<text:alphabetical-index-mark-end text:id="IMark173401524"/>“. Eine Sparkasse wird eingerichtet, Wohnungen werden gebaut und <text:alphabetical-index-mark-start text:id="IMark171779884" text:main-entry="true"/>Produkte<text:alphabetical-index-mark-end text:id="IMark171779884"/> des täglichen <text:alphabetical-index-mark-start text:id="IMark173402292" text:main-entry="true"/>Bedarf<text:alphabetical-index-mark-end text:id="IMark173402292"/>s in eigenen <text:alphabetical-index-mark-start text:id="IMark170334748" text:main-entry="true"/>Betriebe<text:alphabetical-index-mark-end text:id="IMark170334748"/>n hergestellt.</text:p>
      <text:p text:style-name="P39">1910 wurde dann auf dem internationalen Sozialisten- und <text:alphabetical-index-mark-start text:id="IMark173403732" text:main-entry="true"/>Gewerkschaft<text:alphabetical-index-mark-end text:id="IMark173403732"/>skongress in Kopenhagen u.a. beschlossen:</text:p>
      <text:p text:style-name="P7">„In Erwägung, dass die <text:alphabetical-index-mark-start text:id="IMark173401012" text:main-entry="true"/><text:alphabetical-index-mark-start text:id="IMark173401524" text:main-entry="true"/>Konsum<text:alphabetical-index-mark-end text:id="IMark173401524"/>verein<text:alphabetical-index-mark-end text:id="IMark173401012"/>e nicht nur ihren <text:alphabetical-index-mark-start text:id="IMark171780052" text:main-entry="true"/>Mitglieder<text:alphabetical-index-mark-end text:id="IMark171780052"/>n <text:span text:style-name="T55">unmittelbare materielle</text:span> Vorteile bieten können, sondern dass sie berufen sind,</text:p>
      <text:list xml:id="list2011815569" text:style-name="L4">
        <text:list-item>
          <text:p text:style-name="P80">die <text:alphabetical-index-mark-start text:id="IMark171780348" text:main-entry="true"/><text:alphabetical-index-mark-start text:id="IMark171783476" text:main-entry="true"/>Arbeiter<text:alphabetical-index-mark-end text:id="IMark171783476"/>klasse<text:alphabetical-index-mark-end text:id="IMark171780348"/> durch Ausschaltung des Zwischenhandels und durch Eigenproduktion für den organisierten <text:alphabetical-index-mark-start text:id="IMark173399588" text:main-entry="true"/>Konsum<text:alphabetical-index-mark-end text:id="IMark173399588"/> <text:span text:style-name="T55">wirtschaftlich zu stärken und ihre Lebenshaltung zu verbessern,</text:span> </text:p>
        </text:list-item>
        <text:list-item>
          <text:p text:style-name="P80">die <text:alphabetical-index-mark-start text:id="IMark171779116" text:main-entry="true"/>Arbeiter<text:alphabetical-index-mark-end text:id="IMark171779116"/> zur selbständigen Leitung ihrer Angelegenheit zu <text:span text:style-name="T55">erziehen</text:span> und dadurch die Demokratisierung und Soziali­sierung der <text:alphabetical-index-mark-start text:id="IMark173402292" text:main-entry="true"/>Produktion<text:alphabetical-index-mark-end text:id="IMark173402292"/> und des Austausches vorzubereiten helfen, </text:p>
        </text:list-item>
      </text:list>
      <text:p text:style-name="P45">erklärt der Kongress, dass die <text:alphabetical-index-mark-start text:id="IMark173401012"/>Genossenschaftsbewegung<text:alphabetical-index-mark-end text:id="IMark173401012"/> .... eine wirksame Waffe im Klassenkampf sein kann ... <text:span text:style-name="T55">Der Kongress fordert deshalb alle</text:span> <text:alphabetical-index-mark-start text:id="IMark171780836" text:main-entry="true"/><text:span text:style-name="T55">Partei</text:span><text:alphabetical-index-mark-end text:id="IMark171780836"/><text:span text:style-name="T55">genossen und alle </text:span><text:alphabetical-index-mark text:string-value="Gewerkschaft"/><text:alphabetical-index-mark-start text:id="IMark173401524" text:main-entry="true"/>gewerkschaftlich<text:alphabetical-index-mark-end text:id="IMark173401524"/> organisierten <text:alphabetical-index-mark-start text:id="IMark171781212" text:main-entry="true"/>Arbeiter<text:alphabetical-index-mark-end text:id="IMark171781212"/> mit der größten Entschiedenheit auf, tätige <text:alphabetical-index-mark-start text:id="IMark171782028" text:main-entry="true"/>Mitglieder<text:alphabetical-index-mark-end text:id="IMark171782028"/> der <text:alphabetical-index-mark-start text:id="IMark171782844" text:main-entry="true"/><text:alphabetical-index-mark-start text:id="IMark170335572" text:main-entry="true"/><text:span text:style-name="T55">Konsum</text:span><text:alphabetical-index-mark-end text:id="IMark170335572"/><text:span text:style-name="T55">verein</text:span><text:alphabetical-index-mark-end text:id="IMark171782844"/><text:span text:style-name="T55">sbewegung zu werden und zu bleiben und in den </text:span><text:alphabetical-index-mark-start text:id="IMark170336988"/><text:alphabetical-index-mark-start text:id="IMark170337300" text:main-entry="true"/><text:span text:style-name="T55">Konsum</text:span><text:alphabetical-index-mark-end text:id="IMark170337300"/><text:span text:style-name="T55">verein</text:span><text:alphabetical-index-mark-end text:id="IMark170336988"/><text:span text:style-name="T55">en in sozialistischem Geiste zu wirken</text:span> ... </text:p>
      <text:p text:style-name="P7">Der Kongress macht es deshalb den <text:alphabetical-index-mark-start text:id="IMark173403732" text:main-entry="true"/>Partei<text:alphabetical-index-mark-end text:id="IMark173403732"/>genossen zur Pflicht, in ihren <text:alphabetical-index-mark-start text:id="IMark168941404" text:main-entry="true"/><text:alphabetical-index-mark-start text:id="IMark173399588" text:main-entry="true"/>Konsum<text:alphabetical-index-mark-end text:id="IMark173399588"/>verein<text:alphabetical-index-mark-end text:id="IMark168941404"/>en darauf <text:soft-page-break/>hinzuwirken, </text:p>
      <text:list xml:id="list47282818" text:style-name="L5">
        <text:list-item>
          <text:p text:style-name="P81">daß die <text:alphabetical-index-mark text:string-value="Überschuss" text:main-entry="true"/>Überschüsse nicht ausschließlich zur <text:alphabetical-index-mark-start text:id="IMark173401788"/>Rückvergütung<text:alphabetical-index-mark-end text:id="IMark173401788"/> an die <text:alphabetical-index-mark-start text:id="IMark168937100" text:main-entry="true"/>Mitglieder<text:alphabetical-index-mark-end text:id="IMark168937100"/>, sondern auch zur <text:alphabetical-index-mark-start text:id="IMark170334076" text:main-entry="true"/>Bildung<text:alphabetical-index-mark-end text:id="IMark170334076"/> von Fonds verwendet werden, die es den <text:alphabetical-index-mark-start text:id="IMark170335572"/><text:alphabetical-index-mark-start text:id="IMark170335884" text:main-entry="true"/>Konsum<text:alphabetical-index-mark-end text:id="IMark170335884"/>verein<text:alphabetical-index-mark-end text:id="IMark170335572"/>en ermöglichen, selbst oder durch ihre Verbände und <text:alphabetical-index-mark text:string-value="Großeinkaufsgesellschaft" text:main-entry="true"/>Großeinkaufsgesell­schaften zur <text:alphabetical-index-mark-start text:id="IMark171781484"/>genossenschaftlich<text:alphabetical-index-mark-end text:id="IMark171781484"/>en <text:alphabetical-index-mark-start text:id="IMark171782300" text:main-entry="true"/>Produktion<text:alphabetical-index-mark-end text:id="IMark171782300"/> überzugehen und für die Erziehung und <text:alphabetical-index-mark-start text:id="IMark170337356" text:main-entry="true"/>Bildung<text:alphabetical-index-mark-end text:id="IMark170337356"/> sowie für die Unter­stützung ihrer <text:alphabetical-index-mark-start text:id="IMark170338172" text:main-entry="true"/>Mitglieder<text:alphabetical-index-mark-end text:id="IMark170338172"/> zu sorgen; </text:p>
        </text:list-item>
        <text:list-item>
          <text:p text:style-name="P81">daß die Lohn- und <text:alphabetical-index-mark-start text:id="IMark168936884" text:main-entry="true"/>Arbeitsverhältnis<text:alphabetical-index-mark-end text:id="IMark168936884"/>se ihrer <text:alphabetical-index-mark-start text:id="IMark171779484" text:main-entry="true"/>Angestellte<text:alphabetical-index-mark-end text:id="IMark171779484"/>n im Einvernehmen mit den <text:alphabetical-index-mark-start text:id="IMark170334748"/><text:alphabetical-index-mark-start text:id="IMark170335740" text:main-entry="true"/>Gewerkschaft<text:alphabetical-index-mark-end text:id="IMark170335740"/><text:alphabetical-index-mark-end text:id="IMark170334748"/>en geregelt werden; </text:p>
        </text:list-item>
        <text:list-item>
          <text:p text:style-name="P81">daß ihre eigenen <text:alphabetical-index-mark-start text:id="IMark168936884" text:main-entry="true"/>Betriebe<text:alphabetical-index-mark-end text:id="IMark168936884"/> in jeder Hinsicht vorbildlich organisiert werden und </text:p>
        </text:list-item>
        <text:list-item>
          <text:p text:style-name="P93"><text:span text:style-name="T3">daß beim Bezug von Waren gebührende Rücksicht auf die Bedingungen genommen wird, unter denen sie hergestellt wurden.“ </text:span><text:span text:style-name="T3"><text:bibliography-mark text:identifier="Kopenhagen 1910" text:bibliography-type="book" text:author="Internationaler Sozialisten- und Gewerkschaftskongress" text:title="Zitiert nach Klaus Novy et al. (1985b)">[16]</text:bibliography-mark></text:span></text:p>
        </text:list-item>
      </text:list>
      <text:p text:style-name="P39"><text:span text:style-name="T16">Die SPD hob ihren 1982 gefassten Beschluss nach Kopenhagen 1910 sofort auf, indem sie auf ihrem </text:span><text:alphabetical-index-mark-start text:id="IMark168941404" text:main-entry="true"/><text:span text:style-name="T16">Partei</text:span><text:alphabetical-index-mark-end text:id="IMark168941404"/><text:span text:style-name="T16">tag in Magdeburg feststellte: „</text:span>... <text:span text:style-name="T4">die </text:span><text:alphabetical-index-mark text:string-value="genossenschaftlich"/><text:span text:style-name="T18">genossenschaftliche </text:span><text:alphabetical-index-mark-start text:id="IMark173399588" text:main-entry="true"/><text:span text:style-name="T4">Tätigkeit</text:span><text:alphabetical-index-mark-end text:id="IMark173399588"/><text:span text:style-name="T4"> ist eine wirksam</text:span><text:span text:style-name="T18">e Ergänzung des politischen und </text:span><text:alphabetical-index-mark text:string-value="Gewerkschaft"/><text:alphabetical-index-mark-start text:id="IMark170335876" text:main-entry="true"/><text:span text:style-name="T4">gewerkschaftlich</text:span><text:alphabetical-index-mark-end text:id="IMark170335876"/><text:span text:style-name="T18">en Kampfes für die Hebung der Lage der </text:span><text:alphabetical-index-mark-start text:id="IMark168940604" text:main-entry="true"/><text:alphabetical-index-mark-start text:id="IMark171780836" text:main-entry="true"/><text:span text:style-name="T18">Arbeiter­</text:span><text:alphabetical-index-mark-end text:id="IMark171780836"/><text:span text:style-name="T18">klasse</text:span><text:alphabetical-index-mark-end text:id="IMark168940604"/><text:span text:style-name="T18">. ... Bei </text:span><text:span text:style-name="T18">der Beratung der </text:span><text:alphabetical-index-mark-start text:id="IMark171782156"/><text:span text:style-name="T4">Wirtschaftsgenossenschaft</text:span><text:alphabetical-index-mark-end text:id="IMark171782156"/><text:span text:style-name="T4">en kommen für die sozialdemokratische </text:span><text:alphabetical-index-mark-start text:id="IMark173401524" text:main-entry="true"/><text:span text:style-name="T4">Partei</text:span><text:alphabetical-index-mark-end text:id="IMark173401524"/><text:span text:style-name="T4"> vornehmlich die </text:span><text:alphabetical-index-mark-start text:id="IMark170337980"/><text:span text:style-name="T4">Konsumverein</text:span><text:alphabetical-index-mark-end text:id="IMark170337980"/><text:span text:style-name="T4">e in Betracht. Die </text:span><text:alphabetical-index-mark-start text:id="IMark170338796"/><text:alphabetical-index-mark-start text:id="IMark170339108" text:main-entry="true"/><text:span text:style-name="T4">Konsum</text:span><text:alphabetical-index-mark-end text:id="IMark170339108"/><text:span text:style-name="T4">verein</text:span><text:alphabetical-index-mark-end text:id="IMark170338796"/><text:span text:style-name="T4">e sind Organisationen zur Erzielung wirtschaftlicher Vorteile, indem sie durch direkte Übermittlung der wichtigsten </text:span><text:alphabetical-index-mark-start text:id="IMark172219700" text:main-entry="true"/><text:span text:style-name="T4">Gebrauchsgegenstände</text:span><text:alphabetical-index-mark-end text:id="IMark172219700"/><text:span text:style-name="T4"> des täglichen </text:span><text:alphabetical-index-mark-start text:id="IMark172220516" text:main-entry="true"/><text:span text:style-name="T4">Bedarf</text:span><text:alphabetical-index-mark-end text:id="IMark172220516"/><text:span text:style-name="T4">s an die </text:span><text:alphabetical-index-mark text:string-value="Konsument" text:main-entry="true"/><text:alphabetical-index-mark-start text:id="IMark172221644"/><text:alphabetical-index-mark-start text:id="IMark172221956" text:main-entry="true"/><text:span text:style-name="T18">Konsum</text:span><text:alphabetical-index-mark-end text:id="IMark172221956"/><text:span text:style-name="T4">ent</text:span><text:alphabetical-index-mark-end text:id="IMark172221644"/><text:span text:style-name="T4">en deren </text:span><text:alphabetical-index-mark-start text:id="IMark172223108" text:main-entry="true"/><text:span text:style-name="T4">Kaufkraft</text:span><text:alphabetical-index-mark-end text:id="IMark172223108"/><text:span text:style-name="T4"> erhöhen.“ </text:span><text:span text:style-name="T21"><text:bibliography-mark text:identifier="Novy 1985b" text:bibliography-type="book" text:author="Klaus Novy et al. (Hrsg.)" text:title="Anders Leben - Geschichte und Zukunft der Genossenschaftskultur. Verlag J.H.W. Dietz Nachf. Berlin/Bonn" text:year="1985b">[17]</text:bibliography-mark></text:span></text:p>
      <text:p text:style-name="P68"><text:span text:style-name="T43">Wann könnten </text:span><text:alphabetical-index-mark-start text:id="IMark173401012" text:main-entry="true"/><text:span text:style-name="T43">Gewerkschaft</text:span><text:alphabetical-index-mark-end text:id="IMark173401012"/><text:span text:style-name="T43">en und </text:span><text:alphabetical-index-mark-start text:id="IMark173399588" text:main-entry="true"/><text:span text:style-name="T43">Partei</text:span><text:alphabetical-index-mark-end text:id="IMark173399588"/><text:span text:style-name="T43">en solch einen Standpunkt wieder erreicht haben? Naomi Klein stellt fest: „Menschen tendieren dazu, Wahlstimmen in ihrem ökonomischen Interesse abzugeben.“ Hat mangelndes ökonomisches Wissen und Interesse das Manko des Sinkens der </text:span><text:alphabetical-index-mark-start text:id="IMark168936764" text:main-entry="true"/><text:span text:style-name="T43">Mitglieder</text:span><text:alphabetical-index-mark-end text:id="IMark168936764"/><text:span text:style-name="T43">zahlen von </text:span><text:alphabetical-index-mark-start text:id="IMark171779316" text:main-entry="true"/><text:span text:style-name="T43">Partei</text:span><text:alphabetical-index-mark-end text:id="IMark171779316"/><text:span text:style-name="T43">en (in Deutschland insgesamt noch maximal 1,5 Millionen) und </text:span><text:alphabetical-index-mark-start text:id="IMark170336212" text:main-entry="true"/><text:span text:style-name="T43">Gewerkschaft</text:span><text:alphabetical-index-mark-end text:id="IMark170336212"/><text:span text:style-name="T43">en (maximal 7 Millionen) bedingt? Die Genossenschaften haben trotz aller </text:span><text:span text:style-name="T43">Behinderungen selbst in Deutschland mit steigender Tendenz z.Z. etwa 22 Millionen, in </text:span><text:alphabetical-index-mark-start text:id="IMark168940604" text:main-entry="true"/><text:span text:style-name="T43">Europa</text:span><text:alphabetical-index-mark-end text:id="IMark168940604"/><text:span text:style-name="T43"> über </text:span><text:span text:style-name="T43">140 Millionen und weltweit etwa 800 Millionen </text:span><text:alphabetical-index-mark-start text:id="IMark172224324" text:main-entry="true"/><text:span text:style-name="T43">Mitglieder</text:span><text:alphabetical-index-mark-end text:id="IMark172224324"/><text:span text:style-name="T43">.</text:span></text:p>
      <text:p text:style-name="P39"><text:span text:style-name="T43">Als im ersten Weltkrieg die </text:span><text:alphabetical-index-mark-start text:id="IMark173403732" text:main-entry="true"/><text:span text:style-name="T43">Lebensmittel</text:span><text:alphabetical-index-mark-end text:id="IMark173403732"/><text:span text:style-name="T43"> knapper und schlechter wurden, hatten die </text:span><text:alphabetical-index-mark text:string-value="Konsumgenossenschaft" text:main-entry="true"/>Konsumgenossen­schaften einen Teil des <text:alphabetical-index-mark text:string-value="staatlich"/><text:span text:style-name="T43">staatlichen Versorgungssystems übernommen und erwarben sich großes Ansehen, weil sie nicht wie andere Händler Schwarzmarktgeschäfte betrieben, sondern die zur Verfügung stehenden </text:span><text:alphabetical-index-mark-start text:id="IMark171781004" text:main-entry="true"/><text:span text:style-name="T43">Produkte</text:span><text:alphabetical-index-mark-end text:id="IMark171781004"/><text:span text:style-name="T43"> gerecht und vollständig verteilten. Außerdem achteten sie sehr auf die </text:span><text:alphabetical-index-mark text:string-value="Qualität" text:main-entry="true"/>Qualität ihrer Eigenprodukte.</text:p>
      <text:p text:style-name="P48"/>
      <text:p text:style-name="P65"><text:toc-mark-start text:id="IMark173403732" text:outline-level="1"/>4. Weimarer Republik<text:toc-mark-end text:id="IMark173403732"/></text:p>
      <text:p text:style-name="P39">Nach dem Ende des ersten Weltkrieges und dem Zusammenbruch des <text:alphabetical-index-mark-start text:id="IMark173403732"/>Obrigkeitsstaat<text:alphabetical-index-mark-end text:id="IMark173403732"/>es sah sich die <text:alphabetical-index-mark-start text:id="IMark173399588"/>Arbeiterbewegung<text:alphabetical-index-mark-end text:id="IMark173399588"/> plötzlich in die Rolle der innenpolitisch wichtigsten Ordnungsmacht versetzt. Die <text:alphabetical-index-mark-start text:id="IMark168940604" text:main-entry="true"/>Mitglieder<text:alphabetical-index-mark-end text:id="IMark168940604"/>zahlen der <text:alphabetical-index-mark-start text:id="IMark171779148" text:main-entry="true"/>Gewerkschaft<text:alphabetical-index-mark-end text:id="IMark171779148"/>en und auch der <text:alphabetical-index-mark text:string-value="Konsumgenossenschaft" text:main-entry="true"/>Konsumgenossenschaften nahmen sprunghaft zu. In den Jahren 1918 bis 1922 erlebten die <text:alphabetical-index-mark-start text:id="IMark173401524" text:main-entry="true"/>Konsumgenossenschaft<text:alphabetical-index-mark-end text:id="IMark173401524"/>en eine regelrechte Beitrittswelle, indem sich ihnen eine Million neuer <text:alphabetical-index-mark-start text:id="IMark170334748" text:main-entry="true"/>Mitglieder<text:alphabetical-index-mark-end text:id="IMark170334748"/> anschloss. </text:p>
      <text:p text:style-name="P39">Wohl in keiner anderen Phase der deutschen Geschichte gab es im Bereich der wirtschaftlichen Selbsthilfe der <text:alphabetical-index-mark-start text:id="IMark173403732"/>Arbeiterbewegung<text:alphabetical-index-mark-end text:id="IMark173403732"/> so vielfältige praktische Initiativen, so intensive theoretische Reflektionen und Debatten wie zur Zeit der Weimarer Republik. Die Monarchie war abgeschafft, Demokratie konnte/musste geübt werden.</text:p>
      <text:p text:style-name="P39">Der Umfang wirtschaftlicher Aktivitäten der <text:alphabetical-index-mark-start text:id="IMark173403732" text:main-entry="true"/><text:alphabetical-index-mark-start text:id="IMark173399588" text:main-entry="true"/>Arbeiter<text:alphabetical-index-mark-end text:id="IMark173399588"/>bewegung<text:alphabetical-index-mark-end text:id="IMark173403732"/> nahm schließlich auch dadurch zu, daß die <text:alphabetical-index-mark-start text:id="IMark173401956" text:main-entry="true"/>gewerkschaftlich<text:alphabetical-index-mark-end text:id="IMark173401956"/>en Verbände ihre traditionellen Bedenken gegenüber der Gründung eigener Wirt­schaftsunternehmen endgültig ablegten und auf einer Reihe von Feldern, wie dem Bankensektor, neue Initiativen entfalteten.</text:p>
      <text:p text:style-name="P39">Nicht zu übersehen ist aber der Beitrag, den die Basis selbst zum Ausbau der Wirtschaftsunternehmen leistete. Die Enttäuschung über die Konzeptionslosigkeit der <text:alphabetical-index-mark-start text:id="IMark165869172" text:main-entry="true"/>Partei<text:alphabetical-index-mark-end text:id="IMark165869172"/>en und <text:alphabetical-index-mark-start text:id="IMark168940604" text:main-entry="true"/>Gewerkschaft<text:alphabetical-index-mark-end text:id="IMark168940604"/>en und ihrer <text:soft-page-break/>Führungen in den entscheidenden Monaten der Revolution von 1917 und das Ausbleiben der erhofften demokratischen Umgestaltung der wirtschaftlichen Verhältnisse erwiesen sich als starker Motor für Versuche der Sozialisierung von unten. Vor allem auch im Bausektor kam es zur Gründung einer größeren Zahl <text:alphabetical-index-mark-start text:id="IMark173401524"/>genossenschaftlich<text:alphabetical-index-mark-end text:id="IMark173401524"/>er <text:alphabetical-index-mark-start text:id="IMark163780364" text:main-entry="true"/>Unternehmung<text:alphabetical-index-mark-end text:id="IMark163780364"/>en.</text:p>
      <text:p text:style-name="P39">Doch dann kam die <text:alphabetical-index-mark-start text:id="IMark165869172" text:main-entry="true"/>Geld<text:alphabetical-index-mark-end text:id="IMark165869172"/>entwertung, in der schließlich 1 US-Dollar den Gegenwert von 4,2 Billionen Mark hatte. Die Anfangserfolge der <text:alphabetical-index-mark-start text:id="IMark168940604" text:main-entry="true"/><text:alphabetical-index-mark-start text:id="IMark173401524"/>Gewerkschaft<text:alphabetical-index-mark-end text:id="IMark173401524"/><text:alphabetical-index-mark-end text:id="IMark168940604"/>en bei den Lohnabschlüssen wurden durch diese Inflation immer wieder zunichte gemacht. Parallel zum Rückgang der Massenkaufkraft sanken auch die Umsätze und Gewinne der <text:alphabetical-index-mark-start text:id="IMark163780364" text:main-entry="true"/>Konsumgenossenschaft<text:alphabetical-index-mark-end text:id="IMark163780364"/>en. </text:p>
      <text:p text:style-name="P39">Erst die Stabilisierung der Währung durch die Rentenmark Mitte der 1920er Jahre konnte die Schäden durch Krieg und Inflation beseitigen sowie die <text:alphabetical-index-mark text:string-value="Mitglieder" text:main-entry="true"/>Mitgliederzahl den Vorkriegsstand wieder erreichen und dann bei weiten übertreffen. 1930 stand die Konsumgenossenschaftsbewegung auf ihrem Höhepunkt. Die Gesamtmitgliederzahl betrug 3,5 Millionen, einschließlich der in den Haushaltungen damals noch nicht erfassten Personen kommt man auf eine Zahl von mehr als 10 Millionen Menschen, die sich über <text:alphabetical-index-mark text:string-value="Konsumgenossenschaft" text:main-entry="true"/>Konsumgenossenschaften versorgten. In <text:alphabetical-index-mark-start text:id="IMark168940604"/>Berlin<text:alphabetical-index-mark-end text:id="IMark168940604"/> gehörten z.B. sämtliche Brotfabriken den <text:alphabetical-index-mark-start text:id="IMark171783340" text:main-entry="true"/>Konsum­genossenschaft<text:alphabetical-index-mark-end text:id="IMark171783340"/>en. </text:p>
      <text:p text:style-name="P39">Heinrich Kaufmann, der als erster Sekretär 1903 den <text:alphabetical-index-mark-start text:id="IMark165869172"/>ZdK<text:alphabetical-index-mark-end text:id="IMark165869172"/> mitgegründet hatte, starb 1928. Er hatte stets darauf geachtet, dass die <text:alphabetical-index-mark-start text:id="IMark173401524"/>Rochdale<text:alphabetical-index-mark-end text:id="IMark173401524"/>r Prinzipien, u.a. auch der Ausschluss des Verkaufs an Nichtmitglieder, strikt eingehalten wurden. </text:p>
      <text:p text:style-name="P32">1932 verfügt die <text:alphabetical-index-mark-start text:id="IMark165869172" text:main-entry="true"/>Großeinkauf<text:alphabetical-index-mark-end text:id="IMark165869172"/>gesellschaft (<text:alphabetical-index-mark-start text:id="IMark168940604" text:main-entry="true"/>GEG<text:alphabetical-index-mark-end text:id="IMark168940604"/>) der <text:alphabetical-index-mark text:string-value="Konsumgenossenschaft" text:main-entry="true"/>Konsumgenossenschaften über 54 <text:alphabetical-index-mark-start text:id="IMark170333876" text:main-entry="true"/>Produktion<text:alphabetical-index-mark-end text:id="IMark170333876"/>s- und Veredelungsbetriebe: Fleischfabriken, Teigwarenfabriken, eine Fischwarenfabrik, einen Fischversand, eine Kakao- und Schokoladenfabrik, Malzkaffee- und Zichorienfabriken, eine <text:alphabetical-index-mark-start text:id="IMark171782732" text:main-entry="true"/>Gemüse<text:alphabetical-index-mark-end text:id="IMark171782732"/>- und <text:alphabetical-index-mark-start text:id="IMark172175244" text:main-entry="true"/>Obst<text:alphabetical-index-mark-end text:id="IMark172175244"/>konservenfabrik, eine Käserei, eine Nähmittelfabrik, eine Senffabrik, Tabak- und Zigaretten­fabriken, eine Färberei, eine Scheuertuchweberei, Konfektionswerkstätten, eine Kleiderfabrik, Seifenfabriken, eine chemische <text:alphabetical-index-mark-start text:id="IMark173103340" text:main-entry="true"/>Fabrik<text:alphabetical-index-mark-end text:id="IMark173103340"/>, Zündholzfabriken, eine Möbelfabrik, ein Sägewerk mit Kistenfabrik, eine Bürstenfabrik, eine Druckerei mit Papierfabrik und <text:s/>ein Landgut. Die <text:alphabetical-index-mark-start text:id="IMark172215356" text:main-entry="true"/>GEG<text:alphabetical-index-mark-end text:id="IMark172215356"/> war mit ihren insgesamt 8.305 <text:alphabetical-index-mark-start text:id="IMark172216172" text:main-entry="true"/>Arbeitsplätzen<text:alphabetical-index-mark-end text:id="IMark172216172"/> das größte Handels- und <text:alphabetical-index-mark text:string-value="Produktion" text:main-entry="true"/>Produktionsunternehmen Deutschlands.</text:p>
      <text:p text:style-name="P39">Von <text:alphabetical-index-mark-start text:id="IMark165869172" text:main-entry="true"/>Mitglieder<text:alphabetical-index-mark-end text:id="IMark165869172"/>n der immer mächtiger werdenden Nationalsozialistischen <text:alphabetical-index-mark-start text:id="IMark168940604" text:main-entry="true"/>Partei<text:alphabetical-index-mark-end text:id="IMark168940604"/> Deutschlands (NSDAP), zu denen auch viele Lebensmitteleinzelhändler gehörten, wurden allerdings bereits in den Jahren vor 1933 immer häufigere Angriffe auf Personen und Eigentum der <text:alphabetical-index-mark-start text:id="IMark173401524" text:main-entry="true"/>Konsumgenossenschaft<text:alphabetical-index-mark-end text:id="IMark173401524"/>en verübt. So wurden z.B. 1932 die Fensterscheiben des Hamburger „<text:alphabetical-index-mark-start text:id="IMark172091180" text:main-entry="true"/>Konsum<text:alphabetical-index-mark-end text:id="IMark172091180"/>-, Bau- und Sparvereins <text:alphabetical-index-mark text:string-value="Produktion" text:main-entry="true"/>Produktion“, PRO genannt, im Wert von 45.000 Reichsmark eingeschlagen. </text:p>
      <text:p text:style-name="P39"/>
      <text:p text:style-name="P65"><text:toc-mark-start text:id="IMark173403732" text:outline-level="1"/>5. Drittes Reich<text:toc-mark-end text:id="IMark173403732"/></text:p>
      <text:p text:style-name="P39">Die Durchsetzung der imperialistischen außenpolitischen Ziele der NSDAP erforderte auch die Brechung der Macht und Unterordnung der politisch geschulten und organisierten <text:alphabetical-index-mark-start text:id="IMark168941404" text:main-entry="true"/>Arbeitnehmer<text:alphabetical-index-mark-end text:id="IMark168941404"/>schaft. Zahlreiche aktive <text:alphabetical-index-mark-start text:id="IMark173403732" text:main-entry="true"/>Mitglieder<text:alphabetical-index-mark-end text:id="IMark173403732"/> der <text:alphabetical-index-mark text:string-value="Genossenschaft"/>Genossenschaften wurden verhaftet, Dutzende Vorstandmitglieder in Konzentrationslager verschleppt, schwer misshandelt und ermordet. <text:span text:style-name="T45"><text:bibliography-mark text:identifier="Bösche 2003" text:bibliography-type="www" text:author="Burghard Bösche, Jan-Frederik Korf" text:title="Chronik der deutschen Konsumgenossenschaften – 150 Jahre Konsumgenossenschaften in Deutschland, 100 Jahre Zentral­verband deutscher Konsumgenossenschaften e.V., www.zdk-hamburg.de/download/Chronik_ZdK_Text.pdf ">[18]</text:bibliography-mark></text:span> Eine Liste der inhaftierten und ermordeten <text:alphabetical-index-mark-start text:id="IMark171782900" text:main-entry="true"/>Genossenschaftsmitglieder<text:alphabetical-index-mark-end text:id="IMark171782900"/> wurde von Jan-Frederik <text:alphabetical-index-mark text:string-value="Korf, Jan-Frederik"/>Korf dokumentiert. <text:span text:style-name="T45"><text:bibliography-mark text:identifier="Korf 2008" text:bibliography-type="book" text:author="Jan-Frederik Korf" text:title="Von der Konsumgenossensschaftsbewegung zum Gemeinschaftswerk der Deutschen Arbeitsfront – Zwischen Gleichschaltung, Widerstand und Anpassung an die Diktatur. Books on Demand GmbH, Norderstedt, 2008">[19]</text:bibliography-mark></text:span></text:p>
      <text:p text:style-name="P6">Die <text:span text:style-name="T52">Mittelständler</text:span> forderten die sofortige Auflösung der "<text:alphabetical-index-mark text:string-value="marxistisch"/>marxistischen" <text:alphabetical-index-mark-start text:id="IMark173403732"/>Konsumgenossenschaft<text:alphabetical-index-mark-end text:id="IMark173403732"/>en, was allerdings zu bedrohlichen <text:span text:style-name="T52">Ernährungsengpässen</text:span> geführt hätte. Der Angriff auf die <text:alphabetical-index-mark text:string-value="Konsumgenossenschaft"/>Konsum­genossenschaften erfolgte deshalb schrittweise auf mehreren Ebenen:</text:p>
      <text:list xml:id="list281189362" text:style-name="L6">
        <text:list-item>
          <text:p text:style-name="P83">Das gleich 1933 erlassene <text:alphabetical-index-mark-start text:id="IMark170335316" text:main-entry="true"/><text:span text:style-name="T52">Rabattgesetz</text:span><text:alphabetical-index-mark-end text:id="IMark170335316"/> reduzierte in § 5 die <text:alphabetical-index-mark-start text:id="IMark170333876"/>Rückvergütung<text:alphabetical-index-mark-end text:id="IMark170333876"/> auf den in Banken üblichen <text:span text:style-name="T52">Zinssatz für Spareinlagen</text:span> von 3% (es wurde erst 2002 aufgehoben).</text:p>
        </text:list-item>
        <text:list-item>
          <text:p text:style-name="P83">Es wurden regelrechte <text:span text:style-name="T52">Beutezüge</text:span> veranstaltet und überall <text:span text:style-name="T52">Verteilungsstellen</text:span> der <text:alphabetical-index-mark-start text:id="IMark163780532"/>Konsum­genossenschaft<text:alphabetical-index-mark-end text:id="IMark163780532"/>en zerstört.</text:p>
        </text:list-item>
        <text:list-item>
          <text:p text:style-name="P83">Bereits zugesagte Kredite wurden gestrichen.</text:p>
        </text:list-item>
        <text:list-item>
          <text:p text:style-name="P83">Neugründungen wurden verboten.</text:p>
        </text:list-item>
        <text:list-item>
          <text:p text:style-name="P83"><text:soft-page-break/>Eine <text:span text:style-name="T52">Konzessionspflicht</text:span> wurde eingeführt.</text:p>
        </text:list-item>
        <text:list-item>
          <text:p text:style-name="P83">Zentralen und Filialen der <text:alphabetical-index-mark-start text:id="IMark170333708" text:main-entry="true"/><text:span text:style-name="T52">Arbeiter</text:span><text:alphabetical-index-mark-end text:id="IMark170333708"/><text:span text:style-name="T52">bank</text:span>, der <text:span text:style-name="T52">Volksfürsorge</text:span> und eines Teils der <text:span text:style-name="T52">Baugesellschaf­ten</text:span> wurden besetzt.</text:p>
        </text:list-item>
        <text:list-item>
          <text:p text:style-name="P83">Die demokratische Selbstverwaltung wurde durch das Führerprinzip ersetzt, d.h. <text:span text:style-name="T52">Vorstands</text:span>- und Aufsichtsratsmitglieder wurden von oben bestellt. (z.B.: Als sich Vorstände diesem Vorhaben widersetzten, marschierte eine Hundertschaft SA auf. Als die Anwesenden der Gewalt weichen wollten, wurden sie teilweise mit Waffengewalt daran gehindert, den Saal zu verlassen. Die entsprechende Neubesetzung von Vorstand und Aufsichtsrat mit NSDAP-<text:alphabetical-index-mark-start text:id="IMark163780364" text:main-entry="true"/>Mitglieder<text:alphabetical-index-mark-end text:id="IMark163780364"/>n war dann nur noch reine Formsache.).</text:p>
        </text:list-item>
        <text:list-item>
          <text:p text:style-name="P83">In <text:span text:style-name="T52">Pressekampagnen</text:span> wurde <text:alphabetical-index-mark-start text:id="IMark163780364"/>Genossenschaft<text:alphabetical-index-mark-end text:id="IMark163780364"/>en der wirtschaftliche Bankrott unterstellt und einzelnen <text:alphabetical-index-mark-start text:id="IMark165244868"/><text:span text:style-name="T52">Genossenschafter</text:span><text:alphabetical-index-mark-end text:id="IMark165244868"/><text:span text:style-name="T52">n</text:span> persönliche Bereicherung vorgeworfen.</text:p>
        </text:list-item>
        <text:list-item>
          <text:p text:style-name="P83">Einlagen mussten ausbezahlt werden.</text:p>
        </text:list-item>
        <text:list-item>
          <text:p text:style-name="P83"> Das 1934 erlassene Kreditwesengesetz, das <text:alphabetical-index-mark text:string-value="Genossenschaft" text:main-entry="true"/>Genossenschaften <text:alphabetical-index-mark-start text:id="IMark172091012"/>Sparkassenfunktion<text:alphabetical-index-mark-end text:id="IMark172091012"/>en praktisch unmöglich machte (es gilt in wenig modifizierter Form noch heute).</text:p>
        </text:list-item>
        <text:list-item>
          <text:p text:style-name="P83"> Das 1935 erlassene "<text:alphabetical-index-mark-start text:id="IMark171722412" text:main-entry="true"/>Gesetz<text:alphabetical-index-mark-end text:id="IMark171722412"/> über die Verbrauchergenossenschaft<text:alphabetical-index-mark text:string-value="Verbrauchergenossenschaft" text:main-entry="true"/>en" schrieb vor, dass wirt­schaftlich gefährdete <text:alphabetical-index-mark text:string-value="Konsumgenossenschaft" text:main-entry="true"/>Konsumgenossenschaften (nach Auszahlung der Einlagen!) aufzulösen seien.</text:p>
        </text:list-item>
        <text:list-item>
          <text:p text:style-name="P94"> 1942 wurden schließlich die Restbestände in das neu gegründete Gemeinschaftswerk der Deutschen Arbeitsfront überführt. </text:p>
        </text:list-item>
      </text:list>
      <text:p text:style-name="P39">Von diesen Maßnahmen gegen die „jüdisch-<text:alphabetical-index-mark-start text:id="IMark173401524"/>marxistisch<text:alphabetical-index-mark-end text:id="IMark173401524"/>en“ und „kollektivistischen“ <text:alphabetical-index-mark text:string-value="Konsumgenossenschaft"/>Konsumgenossen­schaften waren das Vermögen der ca. 1.500 <text:alphabetical-index-mark-start text:id="IMark171998236"/>Konsumgenossenschaft<text:alphabetical-index-mark-end text:id="IMark171998236"/>en mit ca. 12.000 Läden, 400 Lagern, 300 Bäckereien, 60 Fleischereien und 200 sonstigen <text:alphabetical-index-mark-start text:id="IMark165244868" text:main-entry="true"/>Betriebe<text:alphabetical-index-mark-end text:id="IMark165244868"/>n und über 70.000 <text:alphabetical-index-mark-start text:id="IMark173649004" text:main-entry="true"/>Arbeitsplätze<text:alphabetical-index-mark-end text:id="IMark173649004"/> betroffen.</text:p>
      <text:p text:style-name="P39"/>
      <text:p text:style-name="P66"><text:toc-mark-start text:id="IMark168941404" text:outline-level="1"/><text:span text:style-name="T55">6. G</text:span><text:alphabetical-index-mark-start text:id="IMark173403732"/><text:span text:style-name="T55">enossenschaft</text:span><text:alphabetical-index-mark-end text:id="IMark173403732"/><text:span text:style-name="T55">en nach 1945</text:span><text:toc-mark-end text:id="IMark168941404"/></text:p>
      <text:p text:style-name="P39">Nach dem Zusammenbruch des "Dritten Reiches" lag auch die <text:alphabetical-index-mark-start text:id="IMark168941404"/>Genossenschaftsbewegung<text:alphabetical-index-mark-end text:id="IMark168941404"/> in Trümmern. Das ehemalige <text:alphabetical-index-mark text:string-value="Genossenschaftseigentum"/><text:span text:style-name="T52">Genossenschaftseigentum</text:span> im Besitz der "Deutschen Arbeitsfront" wurde von den Besatzungsmächten beschlagnahmt und kommissarisch verwaltet. Zwar hatten sich die <text:span text:style-name="T52">Militärregierungen</text:span> der <text:span text:style-name="T52">Besatzungszonen</text:span> für den Aufbau von <text:alphabetical-index-mark text:string-value="Genossenschaft"/>Genossenschaften ausgesprochen, jedoch waren solche <text:span text:style-name="T52">Aufbauversuche</text:span> der unterschiedlichen <text:alphabetical-index-mark-start text:id="IMark173399588" text:main-entry="true"/>Politik<text:alphabetical-index-mark-end text:id="IMark173399588"/> der einzelnen Zonen ausgeliefert. Im kapitalistischen Teil Deutschlands tendierte man dazu, individuelles Eigentum dem kollektiven vorzuziehen, während im sozialistischen Teil staatliches Eigentum kollektivem vorgezogen wurde.</text:p>
      <text:p text:style-name="P39">Die <text:alphabetical-index-mark-start text:id="IMark168941404"/>Konsumgenossenschaft<text:alphabetical-index-mark-end text:id="IMark168941404"/>en hofften noch lange, sich in Ost und West wieder zu einer großen <text:alphabetical-index-mark-start text:id="IMark173403732"/><text:span text:style-name="T52">Konsumgenossenschaft</text:span><text:alphabetical-index-mark-end text:id="IMark173403732"/><text:span text:style-name="T52">sbewegung</text:span> mit einem starkem <text:span text:style-name="T52">Zentralverband</text:span> und der <text:alphabetical-index-mark text:string-value="Großeinkaufsgesellschaft" text:main-entry="true"/><text:span text:style-name="T52">Großeinkaufsgesell­schaft</text:span> zusammenschließen zu können. Sie mussten jedoch einsehen, dass das bei zwei verschiedenen Gesellschaftssystemen auch für sie nicht möglich war. Zunächst kam es also darauf an, auf lokaler Ebene wieder in den Besitz des ehemaligen <text:span text:style-name="T52">konsum</text:span><text:alphabetical-index-mark-start text:id="IMark173399588"/><text:span text:style-name="T52">genossenschaftlich</text:span><text:alphabetical-index-mark-end text:id="IMark173399588"/><text:span text:style-name="T52">en</text:span> Vermögens zu kommen. Dies war nicht einfach, da alles bis zur <text:span text:style-name="T52">Währungsreform</text:span> unter der Aufsicht der Militärregierungen stand und Vollmachten erteilt und auch wieder zurückgezogen wurden. Auch die <text:alphabetical-index-mark-start text:id="IMark171416428" text:main-entry="true"/>Trennung<text:alphabetical-index-mark-end text:id="IMark171416428"/> der <text:alphabetical-index-mark-start text:id="IMark170336076" text:main-entry="true"/>Mitglieder<text:alphabetical-index-mark-end text:id="IMark170336076"/> und Einrichtungen in Ost und West bereitete große Schwierigkeiten.</text:p>
      <text:p text:style-name="P39"/>
      <text:p text:style-name="P50"><text:toc-mark-start text:id="IMark173403732" text:outline-level="2"/><text:span text:style-name="T56">6.1. </text:span><text:alphabetical-index-mark-start text:id="IMark168941404"/><text:span text:style-name="T56">BRD</text:span><text:alphabetical-index-mark-end text:id="IMark168941404"/><text:toc-mark-end text:id="IMark173403732"/></text:p>
      <text:p text:style-name="P39">Der eigentliche Wiederaufbau eines westlichen <text:span text:style-name="T52">Zentralverbandes</text:span> der <text:alphabetical-index-mark-start text:id="IMark168941404" text:main-entry="true"/>Konsumgenossenschaft<text:alphabetical-index-mark-end text:id="IMark168941404"/>en erfolgte erst nach der Währungsreform. Dem neu gegründeten <text:span text:style-name="T52">Einheitsverband</text:span>, der sich <text:span text:style-name="T52">bewusst</text:span> an die konsum<text:alphabetical-index-mark-start text:id="IMark173403732"/>genossenschaftlich<text:alphabetical-index-mark-end text:id="IMark173403732"/>e Tradition der <text:span text:style-name="T52">Vorkriegszeit</text:span> anlehnte, gelang es zunächst, bis Ende 1953 eine <text:alphabetical-index-mark-start text:id="IMark173399588" text:main-entry="true"/>Mitglieder<text:alphabetical-index-mark-end text:id="IMark173399588"/>zahl von nahezu 2 Millionen zu erreichen.</text:p>
      <text:p text:style-name="P39">Allerdings wurde bald von den alten Zielsetzungen der <text:alphabetical-index-mark text:string-value="Konsumgenossenschaft"/>Konsumgenossenschaften grundlegend <text:soft-page-break/>abgewichen. Erik <text:alphabetical-index-mark text:string-value="Nölting, Erik"/>Nölting, wie Ludwig <text:alphabetical-index-mark text:string-value="Erhard, Ludwig"/>Erhard Schüler Franz <text:alphabetical-index-mark text:string-value="Oppenheimer, Franz"/>Oppenheimers, bereits vor 1933 u.a. Abgeordneter im Preußischen Landtag und nach 1945 erster Wirtschaftsminister von Nordrhein-Westfalen, mahnte 1949 die <text:alphabetical-index-mark text:string-value="Konsumgenossenschaft" text:main-entry="true"/>Konsumgenossenschaften in einer, auch im europäischen Ausland vielbeachteten Rede: „<text:span text:style-name="T4">Während der großen </text:span><text:alphabetical-index-mark-start text:id="IMark170126644" text:main-entry="true"/><text:span text:style-name="T4">Wirtschaftskrise</text:span><text:alphabetical-index-mark-end text:id="IMark170126644"/><text:span text:style-name="T4"> der Jahre 1929 bis 1932 saß der Wirtschaftsliberalismus auf der allgemeinen Anklagebank. Heute aber sind viele Hände bemüht, um seinen kahlgewordenen Scheitel einen neuen Heiligenschein zu weben. Im Zeichen des sogenannten</text:span><text:span text:style-name="T8"> </text:span><text:alphabetical-index-mark-start text:id="IMark173649004" text:main-entry="true"/><text:span text:style-name="T10">Neoliberalismus</text:span><text:alphabetical-index-mark-end text:id="IMark173649004"/><text:span text:style-name="T8"> erleben wir eine Renaissance des liberalen Wirtschaftsdenkens. ... Die </text:span><text:alphabetical-index-mark text:string-value="Genossenschafter"/>Genossenschafter dürfen nie vergessen, dass die <text:alphabetical-index-mark-start text:id="IMark170335908"/><text:span text:style-name="T8">Genossenschaft</text:span><text:alphabetical-index-mark-end text:id="IMark170335908"/><text:span text:style-name="T8"> keine Erwerbsgesellschaft ist, und dass der Geist der </text:span><text:alphabetical-index-mark-start text:id="IMark170334580" text:main-entry="true"/><text:span text:style-name="T8">Profit</text:span><text:alphabetical-index-mark-end text:id="IMark170334580"/><text:span text:style-name="T8">macherei Sünde wäre gegen die </text:span><text:alphabetical-index-mark-start text:id="IMark172095052"/><text:span text:style-name="T8">genossenschaftlich</text:span><text:alphabetical-index-mark-end text:id="IMark172095052"/><text:span text:style-name="T8">e Ausgangsidee!“</text:span><text:span text:style-name="T49"><text:bibliography-mark text:identifier="Nölting" text:bibliography-type="booklet" text:author="Erik Nölting" text:title="Wirtschaftsformen gestern, heute und morgen – Nach einem auf dem 3. deutschen Genossenschaftstag in Köln am 07.09.1949 gehaltenen Vortrag. Verlag des Zentralverbandes deutscher Konsumgenossenschaften e.V., 1949">[20]</text:bibliography-mark></text:span></text:p>
      <text:p text:style-name="P39"><text:span text:style-name="T43">Vergebens: I</text:span>n einer Schrift des Zentralverbandes Deutscher <text:alphabetical-index-mark text:string-value="Konsumgenossenschaft" text:main-entry="true"/><text:alphabetical-index-mark text:string-value="Konsumgenossenschaft" text:main-entry="true"/>Konsumgenossenschaften mit dem Titel „Aufgaben und Anliegen der <text:alphabetical-index-mark-start text:id="IMark173399588" text:main-entry="true"/>Konsumgenossenschaft<text:alphabetical-index-mark-end text:id="IMark173399588"/>en in der Gegenwart“ beschloss man 1952, sich bewusst unter die <text:alphabetical-index-mark-start text:id="IMark168940604" text:main-entry="true"/>Gesetz<text:alphabetical-index-mark-end text:id="IMark168940604"/>e des <text:alphabetical-index-mark-start text:id="IMark165736660" text:main-entry="true"/>Markt<text:alphabetical-index-mark-end text:id="IMark165736660"/>es und des <text:alphabetical-index-mark-start text:id="IMark173401524" text:main-entry="true"/>Wettbewerb<text:alphabetical-index-mark-end text:id="IMark173401524"/>s zu stellen und sich dem anbahnenden wesensfremden Mainstream hinzugeben. Die Angst vor <text:alphabetical-index-mark-start text:id="IMark173648836" text:main-entry="true"/>Markt<text:alphabetical-index-mark-end text:id="IMark173648836"/> und <text:alphabetical-index-mark-start text:id="IMark171416596" text:main-entry="true"/>Kapital<text:alphabetical-index-mark-end text:id="IMark171416596"/> nahm wegen der boomenden Nachkriegswirtschaft ab. <text:alphabetical-index-mark text:string-value="Nölting, Erik"/><text:alphabetical-index-mark text:string-value="Nölting, Erik"/>Nöltings Warnung vor dem <text:alphabetical-index-mark-start text:id="IMark172094780" text:main-entry="true"/>Neoliberalismus<text:alphabetical-index-mark-end text:id="IMark172094780"/> wurde als nicht mehr zeitgemäß diskreditiert <text:span text:style-name="T45"><text:bibliography-mark text:identifier="Hasselmann 1971" text:bibliography-type="book" text:author="Erwin Hasselmann" text:title="Geschichte der Deutschen Konsumgenossenschaften, COOP Verlag GmbH, Hamburg" text:year="1971">[8]</text:bibliography-mark></text:span>. Damit hatte der Bazillus des <text:alphabetical-index-mark-start text:id="IMark172095932" text:main-entry="true"/>Neoliberalismus<text:alphabetical-index-mark-end text:id="IMark172095932"/> auch die <text:alphabetical-index-mark text:string-value="Konsumgenossenschaft"/><text:alphabetical-index-mark text:string-value="Konsumgenossenschaft"/>Konsumgenossenschaften befallen: Das Nichtmitgliedergeschäft, das heißt: das Warengeschäft über den <text:alphabetical-index-mark-start text:id="IMark172220156" text:main-entry="true"/>kapitalistisch<text:alphabetical-index-mark-end text:id="IMark172220156"/>en <text:alphabetical-index-mark-start text:id="IMark172220972" text:main-entry="true"/>Markt<text:alphabetical-index-mark-end text:id="IMark172220972"/>, wurde eingeführt und <text:alphabetical-index-mark-start text:id="IMark172221788"/>Fremdkapital<text:alphabetical-index-mark-end text:id="IMark172221788"/> in beliebigem Umfang aufgenommen. Dies dürfte die wesentlichste Ursache des späteren endgültigen Scheiterns des überwiegenden Teils der westdeutschen <text:alphabetical-index-mark text:string-value="Konsumgenossenschaft" text:main-entry="true"/><text:alphabetical-index-mark text:string-value="Konsumgenossenschaft" text:main-entry="true"/>Konsumgenossenschaften gewesen sein. Man hat sich auf die <text:alphabetical-index-mark-start text:id="IMark172223396" text:main-entry="true"/>warenproduzierend<text:alphabetical-index-mark-end text:id="IMark172223396"/>e <text:alphabetical-index-mark-start text:id="IMark172094452" text:main-entry="true"/>neoliberal<text:alphabetical-index-mark-end text:id="IMark172094452"/>-<text:alphabetical-index-mark-start text:id="IMark173606700" text:main-entry="true"/>kapitalistisch<text:alphabetical-index-mark-end text:id="IMark173606700"/>e <text:alphabetical-index-mark-start text:id="IMark173607516" text:main-entry="true"/>Marktwirtschaft<text:alphabetical-index-mark-end text:id="IMark173607516"/> eingelassen und ist als Dienstleister auf der <text:alphabetical-index-mark-start text:id="IMark173608332" text:main-entry="true"/>Anbieterseite<text:alphabetical-index-mark-end text:id="IMark173608332"/> des <text:alphabetical-index-mark-start text:id="IMark173609148" text:main-entry="true"/>Markt<text:alphabetical-index-mark-end text:id="IMark173609148"/>es als Teil dieser <text:alphabetical-index-mark-start text:id="IMark173609964" text:main-entry="true"/>Marktwirtschaft<text:alphabetical-index-mark-end text:id="IMark173609964"/> ökonomisch gescheitert. </text:p>
      <text:p text:style-name="P31">Nach dem Dritten Reich hatten die Konsumgenossenschaften mit vielen externen (aber natürlich auch internen) Problemen zu tun, die zum Teil auch mit dem „Wirtschaftswunder“ zusammenhängen:</text:p>
      <text:list xml:id="list902734564" text:style-name="L7">
        <text:list-item>
          <text:p text:style-name="P73">Trennung in Ost und West </text:p>
        </text:list-item>
        <text:list-item>
          <text:p text:style-name="P73">Weiterbestehen von Gesetzen des Dritten Reiches (Rabattgesetz und Kreditwesengesetz)</text:p>
        </text:list-item>
        <text:list-item>
          <text:p text:style-name="P73">Neoliberalisierung des genossenschaftlichen Denkens und Handelns (etwa ab 1952)</text:p>
        </text:list-item>
        <text:list-item>
          <text:p text:style-name="P73">Einführen des Nichtmitgliedergeschäfts (Anbieterseite des kapitalistischen Marktes!)</text:p>
        </text:list-item>
        <text:list-item>
          <text:p text:style-name="P73">Aufnahme von Krediten (Kreditexpansion)</text:p>
        </text:list-item>
        <text:list-item>
          <text:p text:style-name="P73">Erstarken der Konkurrenz durch amerikanische Supermärkte und amerikanisches Kapital</text:p>
        </text:list-item>
        <text:list-item>
          <text:p text:style-name="P73">Das steigende Lohnniveau machte die Mitgliedschaft in Genossenschaften überflüssig</text:p>
        </text:list-item>
        <text:list-item>
          <text:p text:style-name="P75">Für die - entsprechend dem steigenden Anspruchsniveau – stetig wachsende Produktpalette <text:s/>wurde die genossenschaftliche Entscheidungsstruktur zu schwerfällig </text:p>
        </text:list-item>
      </text:list>
      <text:p text:style-name="P39">Die zunehmende Produktvielfalt und das damit verbundene aufwendigere Management überforderte die <text:alphabetical-index-mark-start text:id="IMark172378540"/>genossenschaftlich<text:alphabetical-index-mark-end text:id="IMark172378540"/>e Selbstverwaltung. Die digitalen Instrumentarien hatten ja noch längst nicht die heutige Flexibilität erreicht. In den Rechenzentren herrschte noch der „Closed-Shop-Betrieb“, das heißt, kein Unbefugter durfte sie betreten und die Rechner arbeiteten im „Batch-Betrieb“, der Stapelverarbeitung der anstehenden Aufträge. Die Rechner wurden Anfang der 70er Jahre noch über den Lochkartenleser gesteuert. Der Dialog mit den Rechnern war also zunächst gar nicht und dann über Schreibmaschinen- und später auch Bildschirm-“Terminals“ aber nur auf der „Kommandozeile“ möglich. Computerspezialisten waren rar und teuer und die Anwendungssoftware steckte in den Kinderschuhen.</text:p>
      <text:p text:style-name="P39">Erst der Personal- und der Home-Computer und der Anschluss dieser Computer an die Zentralrechner, die Erfindung der graphischen Oberfläche und der Maus durch das Palo Alto Research Center (PARC) und der Hypertext Markup Language (HTML) durch Tim Berners Lee würden erlauben, Angebot und <text:s/>Nachfrage effizienter aufeinander abzustimmen. Damit könnte heute auch eine verbrauchergesteuerte <text:alphabetical-index-mark-start text:id="IMark168941404" text:main-entry="true"/>Produktion<text:alphabetical-index-mark-end text:id="IMark168941404"/> sehr viel besser als in den damaligen Konsumg<text:alphabetical-index-mark text:string-value="Konsumgenossenschaft"/>enossenschaften realisiert werden.</text:p>
      <text:p text:style-name="P39">Die westdeutschen <text:alphabetical-index-mark-start text:id="IMark173403732"/>Konsumgenossenschaft<text:alphabetical-index-mark-end text:id="IMark173403732"/>en erreichten 1961 ihren Höchststand mit 2,59 Millionen <text:alphabetical-index-mark-start text:id="IMark168941404" text:main-entry="true"/>Mitglieder<text:alphabetical-index-mark-end text:id="IMark168941404"/>n, 79.000 <text:alphabetical-index-mark-start text:id="IMark173399588" text:main-entry="true"/>Beschäftigte<text:alphabetical-index-mark-end text:id="IMark173399588"/>n und 9.638 Verkaufsstellen.</text:p>
      <text:p text:style-name="P39">Die wirtschaftlich gefährdeten Konsumgenossenschaften wurden schließlich in den 70er Jahren in die <text:soft-page-break/><text:span text:style-name="T1">co op AG</text:span> mit Sitz in Frankfurt am Main überführt. Nur die co op Schleswig-Holstein wich von diesem Weg ab und hat ihren Status als eG erhalten. Sie hat heute etwa 47.000 <text:alphabetical-index-mark-start text:id="IMark173403732" text:main-entry="true"/>Mitglieder<text:alphabetical-index-mark-end text:id="IMark173403732"/> und ist in Nord- und Ostdeutschland mit Super- und <text:alphabetical-index-mark-start text:id="IMark168941404" text:main-entry="true"/>Verbraucher<text:alphabetical-index-mark-end text:id="IMark168941404"/>märkten, Warenhäusern sowie Bau- und Gartencentern <text:s/>250 mal vertreten.</text:p>
      <text:p text:style-name="P39">Als erschwerend erwies sich auch, dass die <text:alphabetical-index-mark-start text:id="IMark173403732"/>Rückvergütung<text:alphabetical-index-mark-end text:id="IMark173403732"/>, eines der wesentlichsten Grundprinzipien der ursprünglichen Genossenschaften, über das von den Alliierten aufgehobene, aber 1952 vom <text:alphabetical-index-mark-start text:id="IMark168941404"/>Bundestag<text:alphabetical-index-mark-end text:id="IMark168941404"/> wiedereingeführte <text:alphabetical-index-mark-start text:id="IMark172378540" text:main-entry="true"/>Rabattgesetz<text:alphabetical-index-mark-end text:id="IMark172378540"/> von 1933 auf bankübliche Zinsen von 3% begrenzt war, und damit das ökonomische Motiv entfiel, Mitglied einer <text:alphabetical-index-mark-start text:id="IMark173399588" text:main-entry="true"/>Genossenschaft<text:alphabetical-index-mark-end text:id="IMark173399588"/> zu werden.</text:p>
      <text:p text:style-name="P39">Auch das Kreditwesengesetz des Dritten Reiches, das den <text:alphabetical-index-mark text:string-value="Genossenschaft" text:main-entry="true"/>Genossenschaften Bankgeschäfte sehr erschwert, besteht noch immer.</text:p>
      <text:p text:style-name="P39">Außerdem kamen auch <text:span text:style-name="T52">tiefgreifende</text:span> Veränderungen im Lebensstil und <text:span text:style-name="T52">Bewusstsein</text:span> der <text:alphabetical-index-mark-start text:id="IMark168941404" text:main-entry="true"/>Arbeiter<text:alphabetical-index-mark-end text:id="IMark168941404"/>schaft hinzu. Mit der Teilnahme am stetig wachsenden gesellschaftlichen Wohlstand schien das Interesse der <text:alphabetical-index-mark-start text:id="IMark173403732" text:main-entry="true"/>Arbeiter<text:alphabetical-index-mark-end text:id="IMark173403732"/> an einer Verbesserung ihrer <text:span text:style-name="T52">Lebensumstände</text:span> problemlos realisierbar. Dies spiegelte sich in einer allgemeinen Entpolitisierung der Öffentlichkeit wieder, die noch durch die Erfahrung des Nationalsozialismus und durch einen hysterischen <text:span text:style-name="T52">Antikommunismus</text:span> verstärkt wurde.</text:p>
      <text:p text:style-name="P39">Entscheidend war aber wohl das, wovor Erik Nölting gewarnt hatte, denn je mehr sich der Neoliberalismus als Mainstream-Ökonomie ausbreitete, dessen Ziel (individuelles Eigentum) dem genossenschaftlichen (gemeinschaftliches Eigentum) diametral entgegengesetzt ist, wurde genossen­schaftliches Denken verdrängt. Auch die Parteien und Gewerkschaften verfielen diesem Mainstream-Denken.</text:p>
      <text:p text:style-name="P39">Parallel dazu <text:span text:style-name="T4">„... erlebte die Politische </text:span><text:alphabetical-index-mark-start text:id="IMark168941404" text:main-entry="true"/><text:span text:style-name="T4">Ökonomie</text:span><text:alphabetical-index-mark-end text:id="IMark168941404"/><text:span text:style-name="T4"> in der Bundesrepublik einen gravierenden Terrain- und Niveauverlust. Wie nirgends sonst auf der Welt beherrscht seither das Einheitsdenken der </text:span><text:span text:style-name="T4">neokonser­vativen und </text:span><text:alphabetical-index-mark-start text:id="IMark173403732" text:main-entry="true"/><text:span text:style-name="T4">neoliberal</text:span><text:alphabetical-index-mark-end text:id="IMark173403732"/><text:span text:style-name="T4">en Orthodoxie die Lehrstühle, Medienredaktionen, dominiert die gesellschaftli­che Debatte und bestimmt die gesellschaftspolitischen Weichenstellungen.“ </text:span><text:span text:style-name="T45"><text:bibliography-mark text:identifier="Krätke 2004" text:bibliography-type="misc" text:author="Michael Krätke, Karl Heinz Roth" text:title="Schriften zur Geschichte und Kritik der Politischen Ökonomie – Vorbemerkung der Herausgeber. In: Bernhard Walpen: Die offenen Feinde und ihre Gesellschaft. VSA Hamburg 2004" text:year="2004">[21]</text:bibliography-mark></text:span></text:p>
      <text:p text:style-name="P39">Der Anteil der <text:alphabetical-index-mark-start text:id="IMark168941404" text:main-entry="true"/><text:span text:style-name="T52">Genossenschaftsmitglieder</text:span><text:alphabetical-index-mark-end text:id="IMark168941404"/> stieg nie wieder über vier Prozent der Bevölkerung und in den fünfziger Jahren wurde nur ein reichlich <text:span text:style-name="T52">dreiprozentiger</text:span> Anteil am <text:alphabetical-index-mark text:string-value="Einzelhandel" text:main-entry="true"/>Einzelhandelsumsatz erreicht. In der alten Bundesrepublik waren die <text:alphabetical-index-mark text:string-value="Konsumgenossenschaft" text:main-entry="true"/><text:alphabetical-index-mark-start text:id="IMark170333876"/><text:alphabetical-index-mark-start text:id="IMark165736660" text:main-entry="true"/><text:alphabetical-index-mark-start text:id="IMark167214500" text:main-entry="true"/>Konsumgenossenschaft<text:alphabetical-index-mark-end text:id="IMark167214500"/><text:alphabetical-index-mark-end text:id="IMark165736660"/><text:alphabetical-index-mark-end text:id="IMark170333876"/>en längst von den <text:alphabetical-index-mark-start text:id="IMark173401524" text:main-entry="true"/><text:span text:style-name="T52">Lebensmittel</text:span><text:alphabetical-index-mark-end text:id="IMark173401524"/><text:span text:style-name="T52">ketten</text:span> aufgesogen oder zerschlagen worden. Der finale Schlag erfolgte 1989, als mit den 143 Gläubiger-Banken ein Vergleich geschlossen wurde und die letzten Reste der coop AG als Deutsche SK-Kauf AG an den Metro-Konzern übergingen.</text:p>
      <text:p text:style-name="P39">Doch da die Lohnquote in Deutschland seit 1982 kontinuierlich sinkt und das <text:alphabetical-index-mark-start text:id="IMark168941404" text:main-entry="true"/>Einkommen<text:alphabetical-index-mark-end text:id="IMark168941404"/> der Privathaushalte nicht zuletzt auch durch kräftige Unterstützung von Rot-Grün drastisch geschrumpft ist, gewinnen ökonomische <text:span text:style-name="T52">Selbsthilfemodelle </text:span>wieder an Attraktivität.</text:p>
      <text:p text:style-name="P39"/>
      <text:p text:style-name="P51"><text:toc-mark-start text:id="IMark168941404" text:outline-level="2"/>6.2. <text:alphabetical-index-mark-start text:id="IMark173399588" text:main-entry="true"/>DDR<text:alphabetical-index-mark-end text:id="IMark173399588"/><text:toc-mark-end text:id="IMark168941404"/></text:p>
      <text:p text:style-name="P39">Im sowjetischen Sektor <text:alphabetical-index-mark-start text:id="IMark168941404"/>Berlin<text:alphabetical-index-mark-end text:id="IMark168941404"/>s organisierten sich die <text:alphabetical-index-mark text:string-value="Genossenschafter"/><text:span text:style-name="T52">Genossenschafter</text:span> sofort nach Kriegsende in den Bezirken. Der Befehl 176 der Sowjetischen Militäradministration in Deutschland (SMAD) vom 18.12.1945 regelte die organisatorischen, rechtlichen und wirtschaftlichen Seiten des Wiederaufbaus deutscher <text:alphabetical-index-mark text:string-value="Konsumgenossenschaft"/>Konsumgenossenschaften in der <text:span text:style-name="T52">Ostzone.</text:span> In den ersten <text:span text:style-name="T52">Verkaufsstellen</text:span> mangelte es fast an allem - <text:span text:style-name="T52">u.a.</text:span> an Einrichtungsgegenständen. <text:span text:style-name="T52">Schnellwaagen</text:span> und Transportmittel fehlten sowieso. Dennoch, Ende 1949 hatte z.B. der <text:alphabetical-index-mark-start text:id="IMark171998404" text:main-entry="true"/>Konsum<text:alphabetical-index-mark-end text:id="IMark171998404"/> <text:alphabetical-index-mark-start text:id="IMark172183652"/>Berlin<text:alphabetical-index-mark-end text:id="IMark172183652"/> 160.944 <text:alphabetical-index-mark-start text:id="IMark170335740" text:main-entry="true"/>Mitglieder<text:alphabetical-index-mark-end text:id="IMark170335740"/> und verfügte über 483 <text:alphabetical-index-mark text:string-value="Lebensmittel" text:main-entry="true"/>Lebensmittel- sowie 26 <text:alphabetical-index-mark-start text:id="IMark168940604" text:main-entry="true"/>Industrie<text:alphabetical-index-mark-end text:id="IMark168940604"/>warenverkaufsstellen.</text:p>
      <text:p text:style-name="P39"><text:alphabetical-index-mark-start text:id="IMark168941404" text:main-entry="true"/><text:alphabetical-index-mark text:string-value="staatlich"/><text:span text:style-name="T52">Staat</text:span><text:alphabetical-index-mark-end text:id="IMark168941404"/><text:span text:style-name="T52">licherseits</text:span> wurde allerdings die Handelsorganisation (HO) gegenüber den <text:alphabetical-index-mark text:string-value="Konsumgenossenschaft" text:main-entry="true"/><text:alphabetical-index-mark-start text:id="IMark173401524"/><text:alphabetical-index-mark-start text:id="IMark168940604" text:main-entry="true"/><text:alphabetical-index-mark-start text:id="IMark170333708" text:main-entry="true"/>Konsumgenossenschaf­t<text:alphabetical-index-mark-end text:id="IMark170333708"/><text:alphabetical-index-mark-end text:id="IMark168940604"/><text:alphabetical-index-mark-end text:id="IMark173401524"/>en<text:span text:style-name="T52"> f</text:span>avorisiert, da im <text:alphabetical-index-mark-start text:id="IMark165736660" text:main-entry="true"/><text:alphabetical-index-mark text:string-value="Staatsmonopolkapitalismus"/><text:span text:style-name="T52">Staat</text:span><text:alphabetical-index-mark-end text:id="IMark165736660"/><text:span text:style-name="T52">smonopolkapitalismus</text:span> autonome Projekte grundsätzlich und autonome ökonomische im Besonderen suspekt waren, weil sie einer zentralen Planwirtschaft diametral entgegenstanden. </text:p>
      <text:p text:style-name="P6"><text:soft-page-break/>Die Behinderungen der <text:alphabetical-index-mark text:string-value="Konsumgenossenschaft" text:main-entry="true"/><text:alphabetical-index-mark-start text:id="IMark168941404" text:main-entry="true"/><text:alphabetical-index-mark-start text:id="IMark172378540" text:main-entry="true"/><text:alphabetical-index-mark-start text:id="IMark173399588"/>Konsumgenossenschaft<text:alphabetical-index-mark-end text:id="IMark173399588"/><text:alphabetical-index-mark-end text:id="IMark172378540"/><text:alphabetical-index-mark-end text:id="IMark168941404"/>en erstreckten sich u.a. auf folgende Maßnahmen:</text:p>
      <text:list xml:id="list1503165330" text:style-name="L8">
        <text:list-item>
          <text:p text:style-name="P84">1949 wurde der "gesellschaftliche <text:alphabetical-index-mark text:string-value="Einzelhandel" text:main-entry="true"/>Einzelhandel" erstmals in den Volkswirtschaftsplan einbezogen.</text:p>
        </text:list-item>
        <text:list-item>
          <text:p text:style-name="P84">1953 soll<text:span text:style-name="T52">ten</text:span> die <text:alphabetical-index-mark text:string-value="Konsumgenossenschaft" text:main-entry="true"/><text:alphabetical-index-mark-start text:id="IMark172091012" text:main-entry="true"/><text:alphabetical-index-mark-start text:id="IMark165736492"/><text:alphabetical-index-mark-start text:id="IMark170126476" text:main-entry="true"/>Konsumgenossenschaft<text:alphabetical-index-mark-end text:id="IMark170126476"/><text:alphabetical-index-mark-end text:id="IMark165736492"/><text:alphabetical-index-mark-end text:id="IMark172091012"/>en per SED-Beschluss den Schwerpunkt ihrer <text:alphabetical-index-mark-start text:id="IMark172183484" text:main-entry="true"/>Tätigkeit<text:alphabetical-index-mark-end text:id="IMark172183484"/> auf das Land verlegen.</text:p>
        </text:list-item>
        <text:list-item>
          <text:p text:style-name="P84">1956 wurden sie gesetzlich der <text:span text:style-name="T52">Weisungsbefugnis</text:span> des Ministeriums für Handel und Versorgung unterstellt, und damit quasi ver<text:alphabetical-index-mark-start text:id="IMark171722292" text:main-entry="true"/>staatlich<text:alphabetical-index-mark-end text:id="IMark171722292"/>t.</text:p>
        </text:list-item>
        <text:list-item>
          <text:p text:style-name="P84">1960 musste der <text:alphabetical-index-mark-start text:id="IMark172378540" text:main-entry="true"/>genossenschaftlich<text:alphabetical-index-mark-end text:id="IMark172378540"/>e <text:span text:style-name="T52">Großhandel</text:span> zugunsten des <text:alphabetical-index-mark-start text:id="IMark170333708" text:main-entry="true"/>staatlich<text:alphabetical-index-mark-end text:id="IMark170333708"/>en <text:span text:style-name="T52">Großhandels</text:span> aufgegeben werden,</text:p>
        </text:list-item>
        <text:list-item>
          <text:p text:style-name="P84">1968 wurden Bäckereien (z.B. Lichtenberg) dem VEB <text:span text:style-name="T52">Backwarenkombinaten</text:span> angegliedert. </text:p>
        </text:list-item>
        <text:list-item>
          <text:p text:style-name="P95">Später musste z.B. der <text:alphabetical-index-mark-start text:id="IMark173399588" text:main-entry="true"/>Konsum<text:alphabetical-index-mark-end text:id="IMark173399588"/> <text:alphabetical-index-mark-start text:id="IMark170126476"/>Berlin<text:alphabetical-index-mark-end text:id="IMark170126476"/> wichtige Objekte wie die <text:alphabetical-index-mark-start text:id="IMark165736660" text:main-entry="true"/><text:span text:style-name="T52">Markt</text:span><text:alphabetical-index-mark-end text:id="IMark165736660"/><text:span text:style-name="T52">halle</text:span>, die <text:span text:style-name="T52">Ackerhalle</text:span>, das <text:span text:style-name="T52">Bauarbeiterhotel</text:span> und die <text:span text:style-name="T52">Bauarbeiterversorgung</text:span> abgeben.</text:p>
        </text:list-item>
      </text:list>
      <text:p text:style-name="P39">Der <text:alphabetical-index-mark-start text:id="IMark173399588" text:main-entry="true"/>Konsum<text:alphabetical-index-mark-end text:id="IMark173399588"/> fand jedoch immer wieder genügend Freiräume, sich zu einem der <text:span text:style-name="T52">größten</text:span> <text:span text:style-name="T52">Handelsunter­nehmen</text:span> in der <text:alphabetical-index-mark-start text:id="IMark167214500" text:main-entry="true"/>DDR<text:alphabetical-index-mark-end text:id="IMark167214500"/> zu entwickeln. <text:span text:style-name="T45"><text:bibliography-mark text:identifier="Fairbairn 1998" text:bibliography-type="article" text:author="Brett Fairbairn" text:title="Wiederaufbau und Untergang der Konsumgenossenschaften in der DDR und in der Bundesrepublik 1945 bis 1990. IWK, 34 (1998), 2, 171">[22]</text:bibliography-mark></text:span></text:p>
      <text:p text:style-name="P39">Bereits 1960 hatten die <text:alphabetical-index-mark text:string-value="Konsumgenossenschaft" text:main-entry="true"/><text:alphabetical-index-mark-start text:id="IMark168941404" text:main-entry="true"/><text:alphabetical-index-mark-start text:id="IMark173399588"/><text:alphabetical-index-mark-start text:id="IMark172378540" text:main-entry="true"/>Konsumgenossenschaft<text:alphabetical-index-mark-end text:id="IMark172378540"/><text:alphabetical-index-mark-end text:id="IMark173399588"/><text:alphabetical-index-mark-end text:id="IMark168941404"/>en 3,7 Millionen <text:alphabetical-index-mark-start text:id="IMark173401524" text:main-entry="true"/>Mitglieder<text:alphabetical-index-mark-end text:id="IMark173401524"/> und der unteilbare <text:alphabetical-index-mark-start text:id="IMark168940604"/><text:span text:style-name="T52">Genossenschaftsfonds</text:span><text:alphabetical-index-mark-end text:id="IMark168940604"/> war damals auf über eine Milliarde Mark angewachsen. Die <text:alphabetical-index-mark text:string-value="Konsumgenossenschaft" text:main-entry="true"/>Konsumgenossen­schaften, die sich zu Kreis- und <text:span text:style-name="T52">Bezirksverbänden</text:span> zusammengeschlossen und im Verband deutscher <text:alphabetical-index-mark-start text:id="IMark172183484" text:main-entry="true"/>Konsumgenossenschaft<text:alphabetical-index-mark-end text:id="IMark172183484"/>en GmbH vereinigt hatten, verfügten 15 Jahre nach Kriegsende über 42.000 Verkaufsstellen sowie 5.446 Gaststätten und <text:alphabetical-index-mark-start text:id="IMark170336076" text:main-entry="true"/>Produktion<text:alphabetical-index-mark-end text:id="IMark170336076"/>sbetriebe; 1968 bestritten sie 34,2 Prozent des gesamten <text:alphabetical-index-mark text:string-value="Einzelhandel" text:main-entry="true"/><text:span text:style-name="T52">Einzelhandelsumsatzes</text:span> in der <text:alphabetical-index-mark-start text:id="IMark170555500"/>DDR<text:alphabetical-index-mark-end text:id="IMark170555500"/>. <text:span text:style-name="T45"><text:bibliography-mark text:identifier="Czepuck 2004" text:bibliography-type="article" text:author="Harri Czepuck" text:title="Glasperlenspiel - Entschädigungslose Enteignung: Wie die Berliner Konsumgenossenschaft gerettet werden sollte. Junge Welt, 6.3.2004, https://www.jungewelt.de/loginFailed.php?ref=/2004/03-06/005.php">[23]</text:bibliography-mark></text:span></text:p>
      <text:p text:style-name="P39">1989 hatten die 198 <text:alphabetical-index-mark text:string-value="Konsumgenossenschaft" text:main-entry="true"/><text:alphabetical-index-mark-start text:id="IMark168941404" text:main-entry="true"/><text:alphabetical-index-mark-start text:id="IMark171778724"/><text:alphabetical-index-mark-start text:id="IMark172378540" text:main-entry="true"/>Konsumgenossenschaft<text:alphabetical-index-mark-end text:id="IMark172378540"/><text:alphabetical-index-mark-end text:id="IMark171778724"/><text:alphabetical-index-mark-end text:id="IMark168941404"/>en der <text:alphabetical-index-mark-start text:id="IMark170333876" text:main-entry="true"/>DDR<text:alphabetical-index-mark-end text:id="IMark170333876"/> 4,6 Millionen <text:alphabetical-index-mark-start text:id="IMark173399588" text:main-entry="true"/>Mitglieder<text:alphabetical-index-mark-end text:id="IMark173399588"/>, jeder 4. <text:alphabetical-index-mark-start text:id="IMark173401524" text:main-entry="true"/>DDR<text:alphabetical-index-mark-end text:id="IMark173401524"/>-Bürger war also Mitglied. Sie betrieben rund 30.000 Verkaufsstellen, beschäftigten 256.000 Mitarbeiter und bestritten 31% des <text:alphabetical-index-mark text:string-value="Einzelhandel" text:main-entry="true"/>Einzelhandelsumsatzes.</text:p>
      <text:p text:style-name="P39"/>
      <text:p text:style-name="P52"><text:toc-mark-start text:id="IMark173403732" text:outline-level="2"/><text:span text:style-name="T55">6.3</text:span><text:span text:style-name="T56">. G</text:span><text:alphabetical-index-mark-start text:id="IMark171778724" text:main-entry="true"/><text:alphabetical-index-mark-start text:id="IMark168941404"/><text:alphabetical-index-mark-start text:id="IMark172378540" text:main-entry="true"/><text:span text:style-name="T56">enossenschaft</text:span><text:alphabetical-index-mark-end text:id="IMark172378540"/><text:alphabetical-index-mark-end text:id="IMark168941404"/><text:alphabetical-index-mark-end text:id="IMark171778724"/><text:span text:style-name="T56">en nach 1989 </text:span><text:toc-mark-end text:id="IMark173403732"/></text:p>
      <text:p text:style-name="P39">Mit der Öffnung der Mauer und der Einführung der D-Mark übernahmen sehr schnell und effizient (wie das neue <text:span text:style-name="T52">Zauberwort</text:span> hieß) <text:alphabetical-index-mark-start text:id="IMark168941404" text:main-entry="true"/>Lebensmittel<text:alphabetical-index-mark-end text:id="IMark168941404"/>ketten aus dem Westen die <text:alphabetical-index-mark-start text:id="IMark171778724" text:main-entry="true"/><text:span text:style-name="T52">Konsum</text:span><text:alphabetical-index-mark-end text:id="IMark171778724"/><text:span text:style-name="T52">läden</text:span> im Osten, die besonders in den <text:span text:style-name="T52">Neubaugebieten</text:span> über moderne <text:span text:style-name="T52">Ladenflächen</text:span> - wertvolle Immobilien also - verfügten. Allen vorweg die alten <text:alphabetical-index-mark text:string-value="Konkurrent" text:main-entry="true"/>Konkurrenten aus der Z<text:span text:style-name="T52">eit vor dem Dritten Reich:</text:span> <text:span text:style-name="T52">Tengelmann</text:span>, <text:span text:style-name="T52">Kaiser’s</text:span>, <text:alphabetical-index-mark-start text:id="IMark173399588"/>Edeka<text:alphabetical-index-mark-end text:id="IMark173399588"/> und (bis zu seiner Pleite auch) <text:span text:style-name="T52">Bolle.</text:span> </text:p>
      <text:p text:style-name="P39">Die von der Treuhand zu <text:span text:style-name="T52">Schleuderpreisen</text:span> veräußerten Läden und Märkte, einschließlich der <text:span text:style-name="T52">konsumeigenen</text:span> <text:alphabetical-index-mark-start text:id="IMark168941404" text:main-entry="true"/>Produktion<text:alphabetical-index-mark-end text:id="IMark168941404"/>sbetriebe, wurden allerdings, wie leider so vieles, von <text:alphabetical-index-mark-start text:id="IMark171778724" text:main-entry="true"/>DDR<text:alphabetical-index-mark-end text:id="IMark171778724"/>-Bürgerinnen und Bürgern sowie den <text:alphabetical-index-mark text:string-value="Genossenschaftsmitglieder" text:main-entry="true"/><text:span text:style-name="T52">Genossenschaftsmitgliedern</text:span> nicht ausreichend engagiert verteidigt. Die Euphorie der ersten <text:span text:style-name="T52">Nachwendezeit</text:span> ließ solche Gedanken nicht zu. Da in den <text:span text:style-name="T52">Untergrunddiskussionen</text:span> jahrelang der Westen als das <text:alphabetical-index-mark-start text:id="IMark170126644" text:main-entry="true"/><text:span text:style-name="T52">Konsum</text:span><text:alphabetical-index-mark-end text:id="IMark170126644"/><text:span text:style-name="T52">paradies</text:span> gepriesen wurde, tauschte man bereitwillig die - zugegebenermaßen nicht immer sehr attraktiven - <text:alphabetical-index-mark-start text:id="IMark170214148" text:main-entry="true"/>Konsum<text:alphabetical-index-mark-end text:id="IMark170214148"/>läden gegen die <text:span text:style-name="T52">reichbestückten</text:span>, wie sich aber bald herausstellen sollte, mehr oder weniger kostspieligen Neulinge auf dem Gebiet des Handels, von Aldi bis Kaiser’s aus. <text:span text:style-name="T45"><text:bibliography-mark text:identifier="Czepuck 2004" text:bibliography-type="article" text:author="Harri Czepuck" text:title="Glasperlenspiel - Entschädigungslose Enteignung: Wie die Berliner Konsumgenossenschaft gerettet werden sollte. Junge Welt, 6.3.2004, https://www.jungewelt.de/loginFailed.php?ref=/2004/03-06/005.php">[23]</text:bibliography-mark></text:span></text:p>
      <text:p text:style-name="P39">Wie <text:span text:style-name="T52">rüde</text:span> und grotesk aber auch beispielsweise mit dem <text:alphabetical-index-mark-start text:id="IMark168941404" text:main-entry="true"/>Konsum<text:alphabetical-index-mark-end text:id="IMark168941404"/> <text:alphabetical-index-mark-start text:id="IMark171778724"/>Berlin<text:alphabetical-index-mark-end text:id="IMark171778724"/> bezüglich seiner Liegenschaften umgegangen wurde, indem Auflagen autoritärer Systeme und von ihnen erzwungene Entscheidungen als Rechtsgrundlage gewertet wurden, zeigt ein Urteil des <text:span text:style-name="T1">Bundesamtes zur Regelung offener </text:span><text:span text:style-name="T54">Vermögensfragen [BARoV]</text:span><text:span text:style-name="T1"> </text:span>vom 30.12 2002: <text:span text:style-name="T4">„1935 löste sich die </text:span><text:alphabetical-index-mark-start text:id="IMark173403732" text:main-entry="true"/><text:span text:style-name="T4">Konsumgenossenschaft</text:span><text:alphabetical-index-mark-end text:id="IMark173403732"/><text:span text:style-name="T4"> </text:span><text:alphabetical-index-mark-start text:id="IMark172091180"/><text:span text:style-name="T4">Berlin</text:span><text:alphabetical-index-mark-end text:id="IMark172091180"/><text:span text:style-name="T4"> mit Zustimmung des </text:span><text:span text:style-name="T53">Reichswirtschaftsministers</text:span><text:span text:style-name="T4"> nach den Vorschriften des </text:span><text:alphabetical-index-mark-start text:id="IMark172183652" text:main-entry="true"/><text:span text:style-name="T4">Gesetz</text:span><text:alphabetical-index-mark-end text:id="IMark172183652"/><text:span text:style-name="T4">es über die </text:span><text:alphabetical-index-mark-start text:id="IMark170335740" text:main-entry="true"/><text:span text:style-name="T4">Verbrauchergenossenschaft</text:span><text:alphabetical-index-mark-end text:id="IMark170335740"/><text:span text:style-name="T4">en auf. 1942 wurde die Genossenschaft im Register gelöscht. </text:span></text:p>
      <text:p text:style-name="P46">Die aus der <text:alphabetical-index-mark-start text:id="IMark168941404" text:main-entry="true"/>Konsumgenossenschaft<text:alphabetical-index-mark-end text:id="IMark168941404"/> <text:span text:style-name="T52">eGmbH</text:span> - einer im Jahre 1968 im <text:span text:style-name="T52">Ostteil</text:span> <text:alphabetical-index-mark-start text:id="IMark171778724"/>Berlin<text:alphabetical-index-mark-end text:id="IMark171778724"/>s aus acht <text:alphabetical-index-mark-start text:id="IMark173403732" text:main-entry="true"/><text:span text:style-name="T52">Bezirksgenossenschaft</text:span><text:alphabetical-index-mark-end text:id="IMark173403732"/><text:span text:style-name="T52">en</text:span> entstandenen Vereinigung - hervorgegangene Klägerin beanspruchte die <text:span text:style-name="T52">Rückübertragung</text:span> eines Grundstücks, das früher der <text:alphabetical-index-mark text:string-value="Konsumgenossenschaft"/>Konsumgenossenschaft eGmbH gehörte. Die <text:alphabetical-index-mark-start text:id="IMark170214148" text:main-entry="true"/>Bezirksgenossenschaft<text:alphabetical-index-mark-end text:id="IMark170214148"/>en waren im Ostsektor <text:alphabetical-index-mark-start text:id="IMark170335740"/>Berlin<text:alphabetical-index-mark-end text:id="IMark170335740"/>s auf der Grundlage des SMAD-Befehls Nr. 176 <text:soft-page-break/>gebildet worden.</text:p>
      <text:p text:style-name="P46">Die <text:alphabetical-index-mark-start text:id="IMark168941404" text:main-entry="true"/>Konsumgenossenschaft<text:alphabetical-index-mark-end text:id="IMark168941404"/> beschloss am 24. November 1990 ein neues Statut und nannte sich fortan <text:alphabetical-index-mark-start text:id="IMark171778724" text:main-entry="true"/>Konsumgenossenschaft<text:alphabetical-index-mark-end text:id="IMark171778724"/> <text:alphabetical-index-mark-start text:id="IMark173403732"/>Berlin<text:alphabetical-index-mark-end text:id="IMark173403732"/> und Umgebung eG. Im Februar 1991 wurde sie in das <text:alphabetical-index-mark text:string-value="Genossenschaftsregister"/><text:span text:style-name="T52">Genossenschaftsregister</text:span> eingetragen.</text:p>
      <text:p text:style-name="P46">Eine Berechtigung der Klägerin zur Rückübertragung des Grundstücks nach § 2 Abs. 1 Satz 1 <text:span text:style-name="T52">VermG</text:span> scheide aus, weil sie nicht mit der in der Zeit der nationalsozialistischen Herrschaft <text:span text:style-name="T52">zwangsaufgelös­ten</text:span> <text:alphabetical-index-mark-start text:id="IMark168941404"/>Konsumgenossenschaft<text:alphabetical-index-mark-end text:id="IMark168941404"/> identisch (a) und auch nicht deren <text:span text:style-name="T52">Rechtsnachfolgerin</text:span> <text:span text:style-name="T52">kraft</text:span> <text:span text:style-name="T52">Hoheitsakt</text:span> sei (b).</text:p>
      <text:p text:style-name="P46">(a) Eine Identität der Klägerin mit der geschädigten <text:alphabetical-index-mark text:string-value="Konsumgenossenschaft"/>Konsumgenossenschaft wäre nur denkbar, wenn die im sowjetischen Sektor von <text:alphabetical-index-mark-start text:id="IMark173403732"/>Berlin<text:alphabetical-index-mark-end text:id="IMark173403732"/> vorgenommene Gründung der später miteinander verschmolzenen <text:alphabetical-index-mark-start text:id="IMark168941404" text:main-entry="true"/>Bezirksgenossenschaft<text:alphabetical-index-mark-end text:id="IMark168941404"/>en als eine Reaktivierung der <text:span text:style-name="T52">registerrechtlich</text:span> erloschenen <text:alphabetical-index-mark-start text:id="IMark173399588" text:main-entry="true"/>Konsumgenossenschaft<text:alphabetical-index-mark-end text:id="IMark173399588"/> anzusehen wäre. Eine solche Reaktivierung nach den Grundsätzen, die der Bundesgerichtshof in seinem Urteil vom 17. November 1955 - II ZR 172/54 - (BGHZ 19, 51 ff.) entwickelt habe, komme jedoch schon deswegen nicht in Betracht, weil es sich seinerzeit nicht um eine <text:span text:style-name="T52">Wiedergründung</text:span> durch die Genossen handelte. Vielmehr sei die Wiederherstellung des <text:span text:style-name="T52">Konsum</text:span><text:alphabetical-index-mark text:string-value="Genossenschaftswesen"/>genossenschaft<text:span text:style-name="T52">swesens</text:span> durch den SMAD-Befehl Nr. 176 eine <text:alphabetical-index-mark-start text:id="IMark170213980" text:main-entry="true"/>staatlich<text:alphabetical-index-mark-end text:id="IMark170213980"/> angeordnete Errichtung von Organisationen gewesen, die unter formaler Beibehaltung der <text:alphabetical-index-mark-start text:id="IMark170336076"/>genossenschaftlich<text:alphabetical-index-mark-end text:id="IMark170336076"/>en Rechtsform vollständig in die hierarchisch und zentralistisch organisierte sozialistische Wirtschaftsordnung eingebunden waren.</text:p>
      <text:p text:style-name="P39"><text:span text:style-name="T4">(b) Aus demselben Grund sei auch die Annahme einer </text:span><text:span text:style-name="T53">Rechtsnachfolge</text:span><text:span text:style-name="T4"> der Klägerin kraft </text:span><text:span text:style-name="T53">Hoheitsak­tes</text:span><text:span text:style-name="T4">, wie von ihr vorgetragen, ausgeschlossen. Eine solche Rechtsnachfolge wäre nur vorstellbar, wenn der SMAD-Befehl Nr. 176 die </text:span><text:alphabetical-index-mark-start text:id="IMark171778724"/><text:span text:style-name="T4">Konsumgenossenschaft</text:span><text:alphabetical-index-mark-end text:id="IMark171778724"/><text:span text:style-name="T4">en oder das </text:span><text:span text:style-name="T53">Konsum</text:span><text:alphabetical-index-mark text:string-value="Genossenschaftswesen"/>genossenschaftswesen<text:span text:style-name="T4"> </text:span><text:span text:style-name="T4">wirklich „wieder hergestellt“, </text:span><text:span text:style-name="T53">d.h.</text:span><text:span text:style-name="T4"> die Schaffung sich selbst bestimmender </text:span><text:span text:style-name="T53">Privatrechtssubjekte</text:span><text:span text:style-name="T4"> im Auge gehabt hätte. Das sei jedoch nicht der Fall, weil es darum gegangen sei, die </text:span><text:alphabetical-index-mark-start text:id="IMark173403732"/><text:span text:style-name="T53">Genossenschafts­</text:span><text:span text:style-name="T53">idee</text:span><text:alphabetical-index-mark-end text:id="IMark173403732"/><text:span text:style-name="T4"> zu Zwecken der aufzubauenden </text:span><text:alphabetical-index-mark-start text:id="IMark170334244" text:main-entry="true"/><text:span text:style-name="T4">staatlich</text:span><text:alphabetical-index-mark-end text:id="IMark170334244"/><text:span text:style-name="T4">en </text:span><text:span text:style-name="T53">Zentralverwaltungswirtschaft</text:span><text:span text:style-name="T4"> zu nutzen. Die von den Nationalsozialisten enteigneten Vermögenswerte der </text:span><text:alphabetical-index-mark text:string-value="Genossenschaft" text:main-entry="true"/><text:span text:style-name="T4">Genossenschaften blieben enteignet, obwohl sie den neu errichteten Genossenschaften „kostenlos zu überweisen“ (Nr. 5 des SMAD-Befehls Nr. 176) oder „zurückzugeben“ waren (SMAD-Befehl Nr. 82); denn sie seien auch dort in </text:span><text:alphabetical-index-mark-start text:id="IMark172378540" text:main-entry="true"/><text:span text:style-name="T4">staatlich</text:span><text:alphabetical-index-mark-end text:id="IMark172378540"/><text:span text:style-name="T4">er Hand geblieben. Die Ausstattung dieser neuen Organisationen mit dem enteigneten Vermögen der früheren </text:span><text:alphabetical-index-mark-start text:id="IMark165716924" text:main-entry="true"/><text:span text:style-name="T4">Konsumgenossenschaft</text:span><text:alphabetical-index-mark-end text:id="IMark165716924"/><text:span text:style-name="T4">en sei nichts anderes als eine </text:span><text:span text:style-name="T53">eigentumsrechtliche</text:span><text:span text:style-name="T4"> Umorganisation im </text:span><text:alphabetical-index-mark-start text:id="IMark172246540"/><text:span text:style-name="T4">staatlich</text:span><text:alphabetical-index-mark-end text:id="IMark172246540"/><text:span text:style-name="T4">en Bereich gewesen (</text:span><text:span text:style-name="T53">BVerwG</text:span><text:span text:style-name="T4">, a. a. O., 150). Etc. Die Revision hat keinen Erfolg.“ </text:span><text:span text:style-name="T45"><text:bibliography-mark text:identifier="BARoV 2004" text:bibliography-type="www" text:author="Bundesamt zur Regelung offener Vermögensfragen (BARoV)" text:title="BverwG, Urteil vom 6. Juni 2002, Az. 7 C 7.02: Rechtsnachfolge; Konsumgenossenschaft; Zwangsauflösung etc. http://www.barov.bund.de/service/rechtsprechungsuebersicht/rue2002/12-2002.pdf">[24]</text:bibliography-mark></text:span></text:p>
      <text:p text:style-name="P39">Auch das<text:span text:style-name="T1"> von Hitler 1933 erlassene und im Westen 1952 wiedereingeführte </text:span><text:alphabetical-index-mark-start text:id="IMark171778724" text:main-entry="true"/><text:span text:style-name="T1">Rabattgesetz</text:span><text:alphabetical-index-mark-end text:id="IMark171778724"/><text:span text:style-name="T1"> wurde</text:span> erst mit dem Inkrafttreten des "<text:alphabetical-index-mark-start text:id="IMark168941404" text:main-entry="true"/>Gesetz<text:alphabetical-index-mark-end text:id="IMark168941404"/>es zur Aufhebung des <text:alphabetical-index-mark-start text:id="IMark173403732" text:main-entry="true"/><text:span text:style-name="T52">Rabattgesetz</text:span><text:alphabetical-index-mark-end text:id="IMark173403732"/><text:span text:style-name="T52">es</text:span> und zur Anpassung anderer <text:span text:style-name="T52">Rechtsvorschriften</text:span>" am 25. Juli 2001 aufgehoben. Erst jetzt können die noch vorhandenen <text:alphabetical-index-mark text:string-value="Genossenschaft" text:main-entry="true"/>Genossen­schaften - soweit überhaupt noch existent - wieder <text:alphabetical-index-mark-start text:id="IMark173399588"/>Rückvergütung<text:alphabetical-index-mark-end text:id="IMark173399588"/>en über 3% gewähren.</text:p>
      <text:p text:style-name="P62"><text:span text:style-name="T64">Das ebenfalls im Dritten Reich gegen die </text:span><text:alphabetical-index-mark-start text:id="IMark171778724" text:main-entry="true"/><text:span text:style-name="T64">Genossenschaft</text:span><text:alphabetical-index-mark-end text:id="IMark171778724"/><text:span text:style-name="T64">en erlassene Kreditwesengesetz, das den </text:span><text:alphabetical-index-mark-start text:id="IMark168941404"/><text:span text:style-name="T64">Genossenschaft</text:span><text:alphabetical-index-mark-end text:id="IMark168941404"/><text:span text:style-name="T64">en praktisch verunmöglicht, die Sparkassenfunktion auszuüben, besteht allerdings weiter.</text:span></text:p>
      <text:p text:style-name="P69"/>
      <text:p text:style-name="P14"><text:toc-mark-start text:id="IMark173403732" text:outline-level="1"/>7. Aktuelle Situation der Genossenschaften in Deutschland<text:toc-mark-end text:id="IMark173403732"/></text:p>
      <text:p text:style-name="P39">Klaus <text:alphabetical-index-mark text:string-value="Novy, Klaus"/>Novy stellt 1985 lapidar fest: <text:span text:style-name="T4">„In der Geschichte der </text:span><text:alphabetical-index-mark text:string-value="Arbeiterbewegung" text:main-entry="true"/><text:alphabetical-index-mark-start text:id="IMark173403732" text:main-entry="true"/><text:span text:style-name="T4">Arbeiter</text:span><text:alphabetical-index-mark-end text:id="IMark173403732"/><text:span text:style-name="T4">bewegung haben </text:span><text:span text:style-name="T53">Selbsthilfeunter­nehmen</text:span><text:span text:style-name="T4"> eine große, von Historikern wie Ökonomen bis in die jüngste Zeit fast völlig vernachlässigte Rolle gespielt. Was für die </text:span><text:span text:style-name="T53">Fachwissenschaft</text:span><text:span text:style-name="T4"> gilt, trifft für eine breitere Öffentlichkeit allemal zu.</text:span></text:p>
      <text:p text:style-name="P43"><text:span text:style-name="T4">Wer, außer wenigen Spezialisten, weiß, daß in der </text:span><text:span text:style-name="T53">Programmatik</text:span><text:span text:style-name="T4"> der frühen </text:span><text:alphabetical-index-mark-start text:id="IMark168941404" text:main-entry="true"/><text:alphabetical-index-mark-start text:id="IMark173403732" text:main-entry="true"/><text:span text:style-name="T4">Arbeiter</text:span><text:alphabetical-index-mark-end text:id="IMark173403732"/><text:span text:style-name="T4">bewegung</text:span><text:alphabetical-index-mark-end text:id="IMark168941404"/><text:span text:style-name="T4"> </text:span><text:alphabetical-index-mark-start text:id="IMark171778724"/><text:span text:style-name="T4">genossenschaftlich</text:span><text:alphabetical-index-mark-end text:id="IMark171778724"/><text:span text:style-name="T4">e Selbsthilfeunternehmen einen höheren Stellenwert besaßen als etwa die </text:span><text:alphabetical-index-mark text:string-value="gewerkschaftlich" text:main-entry="true"/><text:span text:style-name="T4">gewerk­schaftliche Organisation? Nur wenig bekannter dürfte die Tatsache sein, daß die mit der </text:span><text:alphabetical-index-mark-start text:id="IMark172378540" text:main-entry="true"/><text:alphabetical-index-mark-start text:id="IMark170126644" text:main-entry="true"/><text:span text:style-name="T4">Arbeiter</text:span><text:alphabetical-index-mark-end text:id="IMark170126644"/><text:span text:style-name="T4">be­wegung</text:span><text:alphabetical-index-mark-end text:id="IMark172378540"/><text:span text:style-name="T4"> eng verbundene </text:span><text:span text:style-name="T53">konsum</text:span><text:alphabetical-index-mark-start text:id="IMark173513004"/><text:span text:style-name="T53">genossenschaftlich</text:span><text:alphabetical-index-mark-end text:id="IMark173513004"/><text:span text:style-name="T53">e</text:span><text:span text:style-name="T4"> Bewegung bereits um die Jahrhundertwende eine </text:span><text:soft-page-break/><text:span text:style-name="T4">Massenorganisation mit mehr als einer Million </text:span><text:alphabetical-index-mark-start text:id="IMark173399588" text:main-entry="true"/><text:span text:style-name="T4">Mitglieder</text:span><text:alphabetical-index-mark-end text:id="IMark173399588"/><text:span text:style-name="T4">n bildete. </text:span><text:alphabetical-index-mark-start text:id="IMark172246372" text:main-entry="true"/><text:span text:style-name="T53">Konsumverein</text:span><text:alphabetical-index-mark-end text:id="IMark172246372"/><text:span text:style-name="T53">e</text:span><text:span text:style-name="T4"> </text:span><text:span text:style-name="T53">erfassten</text:span><text:span text:style-name="T4"> in der Weimarer Republik, auf dem Höhepunkt ihrer Entwicklung, annähernd vier Millionen Haushalte, während es alle drei großen </text:span><text:alphabetical-index-mark-start text:id="IMark173401524" text:main-entry="true"/><text:span text:style-name="T53">Gewerkschaft</text:span><text:alphabetical-index-mark-end text:id="IMark173401524"/><text:span text:style-name="T53">sverbände</text:span><text:span text:style-name="T4"> zusammen gerade auf knapp sechs Millionen </text:span><text:alphabetical-index-mark-start text:id="IMark172219700" text:main-entry="true"/><text:span text:style-name="T4">Mitglieder</text:span><text:alphabetical-index-mark-end text:id="IMark172219700"/><text:span text:style-name="T4"> brachten.“ </text:span><text:span text:style-name="T45"><text:bibliography-mark text:identifier="Novy 1985a" text:bibliography-type="book" text:author="Klaus Novy und Michael Prinz" text:title="Illustrierte Geschichte der Gemeinwirtschaft. Dietz, Berlin 1985a.">[7]</text:bibliography-mark></text:span></text:p>
      <text:p text:style-name="P55">Die <text:alphabetical-index-mark-start text:id="IMark173403732"/>Genossenschaft<text:alphabetical-index-mark-end text:id="IMark173403732"/> oder <text:alphabetical-index-mark-start text:id="IMark168941404" text:main-entry="true"/>Cooperative<text:alphabetical-index-mark-end text:id="IMark168941404"/> ist eine weltweit praktizierte Organisationsstruktur, die garantie­ren soll, dass grundsätzlich keine <text:alphabetical-index-mark-start text:id="IMark171778724" text:main-entry="true"/>Profit<text:alphabetical-index-mark-end text:id="IMark171778724"/>e an Außenstehende fließen. <text:alphabetical-index-mark-start text:id="IMark171998404"/>Genossenschaft<text:alphabetical-index-mark-end text:id="IMark171998404"/>en sind primär keine gemeinnützigen, sondern eigennützige Organisationen, die Ihren <text:alphabetical-index-mark-start text:id="IMark172378540" text:main-entry="true"/>Mitglieder<text:alphabetical-index-mark-end text:id="IMark172378540"/>n Vorteile bringen sollen. Es zeigt sich aber, dass sie auch auf diesem Wege volkswirtschaftliche Bedeutung für alle Bürger des betreffenden Wirtschaftsbereichs haben, da sie in der Regel bessere <text:alphabetical-index-mark-start text:id="IMark173399588" text:main-entry="true"/>Produkte<text:alphabetical-index-mark-end text:id="IMark173399588"/> zu niedrige­ren Preisen liefern, damit den k<text:alphabetical-index-mark text:string-value="kapitalistisch" text:main-entry="true"/>apitalistischen <text:alphabetical-index-mark-start text:id="IMark173356132" text:main-entry="true"/>Markt<text:alphabetical-index-mark-end text:id="IMark173356132"/> unter Druck setzen und somit sekundär gemeinnützig sind. </text:p>
      <text:p text:style-name="P56">Dass <text:alphabetical-index-mark-start text:id="IMark173403732"/>Genossenschaft<text:alphabetical-index-mark-end text:id="IMark173403732"/>en auf europäischer Ebene ein beachtlicher Wirtschaftsfaktor sind, bestätigt auch der Bericht der <text:alphabetical-index-mark-start text:id="IMark168941404"/>Kommission der Europäischen Gemeinschaften<text:alphabetical-index-mark-end text:id="IMark168941404"/> im Februar 2004: „<text:span text:style-name="T4">In der Europäi­schen Union gibt es mindestens 300.000 </text:span><text:alphabetical-index-mark text:string-value="Genossenschaft"/><text:span text:style-name="T4">Genossenschaften, die 2,3 Millionen </text:span><text:alphabetical-index-mark-start text:id="IMark171998404" text:main-entry="true"/><text:span text:style-name="T4">Arbeitsplätze</text:span><text:alphabetical-index-mark-end text:id="IMark171998404"/><text:span text:style-name="T4"> zur Verfügung stellen. </text:span><text:alphabetical-index-mark-start text:id="IMark172378540"/><text:span text:style-name="T4">Genossenschaft</text:span><text:alphabetical-index-mark-end text:id="IMark172378540"/><text:span text:style-name="T4">en gibt es in allen Mitglieds- und Beitrittsländern der Europäischen Union (</text:span><text:alphabetical-index-mark-start text:id="IMark173399588" text:main-entry="true"/><text:span text:style-name="T4">EU</text:span><text:alphabetical-index-mark-end text:id="IMark173399588"/><text:span text:style-name="T4">) und allen Kandidatenländern. Sie beeinflussen das tägliche Leben von über 140 Millionen Bürgern, die </text:span><text:alphabetical-index-mark-start text:id="IMark173512836" text:main-entry="true"/><text:span text:style-name="T4">Mitglieder</text:span><text:alphabetical-index-mark-end text:id="IMark173512836"/><text:span text:style-name="T4"> von </text:span><text:alphabetical-index-mark-start text:id="IMark170336076"/><text:span text:style-name="T4">Genossenschaft</text:span><text:alphabetical-index-mark-end text:id="IMark170336076"/><text:span text:style-name="T4">en sind.“ </text:span><text:span text:style-name="T45"><text:bibliography-mark text:identifier="EU-Kommission 2004" text:bibliography-type="www" text:author="Kommission der Europäischen Gemeinschaften" text:title="Mitteilung der Kommission an den Rat, das Europäische Parlament, der Europäische Wirtschafts- und  Sozialaus­schuss, und der Ausschuss der Regionen über die Förderung der Genossenschaften in Europa. Brüssel, den 23.2.2004. http://eur-lex.europa.eu/LexUriServ/site/de/com/2004/com2004_0018de01.pdf ">[25]</text:bibliography-mark></text:span></text:p>
      <text:p text:style-name="P47">Genossenschaften stellen auch einen Raum dar, in dem kooperationsbereite Individuen unterschied­lichster Fähigkeiten und Fertigkeiten zusammenarbeiten können ohne von <text:alphabetical-index-mark-start text:id="IMark173403732" text:main-entry="true"/>Anleger<text:alphabetical-index-mark-end text:id="IMark173403732"/>n und deren Rendi­tegelüsten ausgeplündert zu werden. Wie erfolgreich das Konzept ist, läßt sich an den 800 Millionen <text:alphabetical-index-mark-start text:id="IMark168941404" text:main-entry="true"/>Mitglieder<text:alphabetical-index-mark-end text:id="IMark168941404"/>n der weltweit existierenden <text:alphabetical-index-mark-start text:id="IMark171778724"/>Genossenschaft<text:alphabetical-index-mark-end text:id="IMark171778724"/>en ablesen, die in unterschiedlichsten Ausprä­gungen eines einheitlichen, aus dem vorletzten Jahrhundert stammenden <text:span text:style-name="T52">Grundmusters vertreten sind. Von diesen Mitgliedern leben</text:span></text:p>
      <text:list xml:id="list550974583" text:style-name="L9">
        <text:list-item>
          <text:p text:style-name="P85">in <text:alphabetical-index-mark-start text:id="IMark173403732" text:main-entry="true"/>Europa<text:alphabetical-index-mark-end text:id="IMark173403732"/> über 140 Mio. <text:alphabetical-index-mark-start text:id="IMark168941404" text:main-entry="true"/>Mitglieder<text:alphabetical-index-mark-end text:id="IMark168941404"/> in über 300.000 <text:alphabetical-index-mark text:string-value="Genossenschaft" text:main-entry="true"/>Genossenschaften mit 2,3 Mio. <text:alphabetical-index-mark-start text:id="IMark165736660" text:main-entry="true"/>Arbeitsplätze<text:alphabetical-index-mark-end text:id="IMark165736660"/>n <text:span text:style-name="T45"><text:bibliography-mark text:identifier="EU-Kommission 2004" text:bibliography-type="www" text:author="Kommission der Europäischen Gemeinschaften" text:title="Mitteilung der Kommission an den Rat, das Europäische Parlament, der Europäische Wirtschafts- und  Sozialaus­schuss, und der Ausschuss der Regionen über die Förderung der Genossenschaften in Europa. Brüssel, den 23.2.2004. http://eur-lex.europa.eu/LexUriServ/site/de/com/2004/com2004_0018de01.pdf ">[25]</text:bibliography-mark></text:span>,</text:p>
        </text:list-item>
        <text:list-item>
          <text:p text:style-name="P85">in den <text:alphabetical-index-mark-start text:id="IMark170335316"/>USA<text:alphabetical-index-mark-end text:id="IMark170335316"/> über 100 Mio. <text:alphabetical-index-mark-start text:id="IMark171998236" text:main-entry="true"/>Mitglieder<text:alphabetical-index-mark-end text:id="IMark171998236"/> in etwa 47.000 <text:alphabetical-index-mark text:string-value="Genossenschaft" text:main-entry="true"/>Genossenschaften <text:span text:style-name="T45"><text:bibliography-mark text:identifier="EU-Kommission 2001" text:bibliography-type="www" text:author="Kommission der Europäischen Gemeinschaften" text:title="Konsultationspapier – Genossen­schaften im Unternehmen Europa. ec.europa.eu/enterprise/entrepreneurship/coop/consultation/doc_de.pdf">[26]</text:bibliography-mark></text:span>,</text:p>
        </text:list-item>
        <text:list-item>
          <text:p text:style-name="P85">in Indien über 236 Mio. <text:alphabetical-index-mark-start text:id="IMark171722292" text:main-entry="true"/>Mitglieder<text:alphabetical-index-mark-end text:id="IMark171722292"/> in etwa 504.000 <text:alphabetical-index-mark text:string-value="Genossenschaft" text:main-entry="true"/>Genossenschaften <text:span text:style-name="T45"><text:bibliography-mark text:identifier="Sisodia 2001" text:bibliography-type="article" text:author="Sawai Singh Sisodia" text:title="Die Genossenschaftsbewegung in Indien: Probleme und Herausforderungen. http://www.iru.de/de/publikationen/courier/1-01/Deutsch-7.html">[27]</text:bibliography-mark></text:span>,</text:p>
        </text:list-item>
        <text:list-item>
          <text:p text:style-name="P90"><text:span text:style-name="T58">in China 180 Mio. </text:span><text:alphabetical-index-mark-start text:id="IMark170335316" text:main-entry="true"/><text:span text:style-name="T58">Mitglieder</text:span><text:alphabetical-index-mark-end text:id="IMark170335316"/><text:span text:style-name="T58"> </text:span><text:span text:style-name="T49"><text:bibliography-mark text:identifier="ICA 2007" text:bibliography-type="www" text:author="International Co-Operative Alliance (ICA)" text:title="Statistical Information on the Co-operative Movement. http://www.ica.coop/members/member-stats.html">[28]</text:bibliography-mark></text:span><text:span text:style-name="T58"> etc.</text:span></text:p>
        </text:list-item>
      </text:list>
      <text:p text:style-name="P55">Bemerkenswert ist, dass nur etwa 100 Millionen dieser 800 Millionen Mitglieder ihren Arbeitsplatz in Genossenschaften haben und damit 700 Millionen außerhalb dieser Genossenschaften arbeiten, also Konsumenten sind. Während also weltweit 12,5% der Genossenschaftsmitglieder ihren Arbeitsplatz in diesen Genossenschaften haben, entfallen nach dem Bericht der Europäischen Kommission in Europa nur 1,6 Arbeitsplätze auf 100 Genossenschaftsmitglieder, in Deutschland sind es 3,5 Arbeitsplätze auf 100 Genossenschaftsmitglieder..</text:p>
      <text:p text:style-name="P8">Auf europäischer Ebene hat sich nach dem Aufruf des Europäischen Parlaments von 1983 </text:p>
      <text:list xml:id="list2128374736" text:style-name="L10">
        <text:list-item>
          <text:p text:style-name="P86">die Europäische Vereinigung der Genossenschaftsbanken (Groupement Europeén des Banques Cooperatives - EACB), </text:p>
        </text:list-item>
        <text:list-item>
          <text:p text:style-name="P86">die Fachvereinigung der landwirtschaftlichen Genossenschaften (Comité Général de la Coopération Agricole de l´UE - COGECA), </text:p>
        </text:list-item>
        <text:list-item>
          <text:p text:style-name="P86">die Fachvereinigung der gewerblichen Genossenschaften (Union des Groupements de Commerçants indépendants de l´Europen – UGAL), </text:p>
        </text:list-item>
        <text:list-item>
          <text:p text:style-name="P86">The European Confederation of cooperatives and worker-owned enterprises active in Industry and services - CECOP und </text:p>
        </text:list-item>
        <text:list-item>
          <text:p text:style-name="P96">der Koordinierungsausschuss der Europäischen Genossenschaftsverbände (Comité de Coordination des Associations de Cooperatives Européennes - CCACE) </text:p>
        </text:list-item>
      </text:list>
      <text:p text:style-name="P47">gegründet. </text:p>
      <text:p text:style-name="P8">Auf internationaler Ebene gibt es </text:p>
      <text:list xml:id="list1351799916" text:style-name="L11">
        <text:list-item>
          <text:p text:style-name="P87">die Internationale Raiffeisen-Union - IRU und </text:p>
        </text:list-item>
        <text:list-item>
          <text:p text:style-name="P97"><text:soft-page-break/>den Internationalen Genossenschaftsbund (International Cooperative Alliance - ICA)</text:p>
        </text:list-item>
      </text:list>
      <text:p text:style-name="P64">Auf die detaillierte Darstellung der vielen nationalen, europäischen und <text:alphabetical-index-mark-start text:id="IMark171778020" text:main-entry="true"/>global<text:alphabetical-index-mark-end text:id="IMark171778020"/>en Verbände und Einrichtungen zur Förderungen des <text:alphabetical-index-mark-start text:id="IMark171722292"/>Genossenschaftsgedanken<text:alphabetical-index-mark-end text:id="IMark171722292"/>s und dergleichen wird hier bewusst verzichtet, weil ihnen die für die <text:alphabetical-index-mark text:string-value="Solidarische Ökonomie"/>Solidarische <text:alphabetical-index-mark-start text:id="IMark167214500" text:main-entry="true"/>Ökonomie<text:alphabetical-index-mark-end text:id="IMark167214500"/> erforderliche Basisorientierung fehlt. Hauptsächlich vorzuwerfen ist diesen Verbänden zudem die unzureichende Förderung der internationalen <text:alphabetical-index-mark-start text:id="IMark173512668" text:main-entry="true"/>Kooperation<text:alphabetical-index-mark-end text:id="IMark173512668"/> der <text:alphabetical-index-mark-start text:id="IMark173356300" text:main-entry="true"/>Genossenschaft<text:alphabetical-index-mark-end text:id="IMark173356300"/>en und ihrer 800 Millionen <text:alphabetical-index-mark-start text:id="IMark170334076" text:main-entry="true"/>Mitglieder<text:alphabetical-index-mark-end text:id="IMark170334076"/>, das Fehlen von allgemein zugänglichen Zeitungen, <text:alphabetical-index-mark-start text:id="IMark165716252" text:main-entry="true"/>Strategie<text:alphabetical-index-mark-end text:id="IMark165716252"/>diskussionen, attraktiver <text:alphabetical-index-mark-start text:id="IMark165717068" text:main-entry="true"/>Internet<text:alphabetical-index-mark-end text:id="IMark165717068"/>präsenz etc. </text:p>
      <text:p text:style-name="P63">Eine Dokumentation der nationalen <text:alphabetical-index-mark-start text:id="IMark173403732" text:main-entry="true"/><text:alphabetical-index-mark-start text:id="IMark171778724"/>Genossenschaftsverbände<text:alphabetical-index-mark-end text:id="IMark171778724"/><text:alphabetical-index-mark-end text:id="IMark173403732"/> und der Zahl der <text:alphabetical-index-mark-start text:id="IMark168941404" text:main-entry="true"/>Genossenschaftsmit­glieder<text:alphabetical-index-mark-end text:id="IMark168941404"/> der jeweiligen Länder kann bei der <text:alphabetical-index-mark-start text:id="IMark173399588"/>International Co-Operative Alliance<text:alphabetical-index-mark-end text:id="IMark173399588"/> (ICA) <text:span text:style-name="T45"><text:bibliography-mark text:identifier="ICA 2007" text:bibliography-type="www" text:author="International Co-Operative Alliance (ICA)" text:title="Statistical Information on the Co-operative Movement. http://www.ica.coop/members/member-stats.html">[28]</text:bibliography-mark></text:span><text:span text:style-name="T45">,</text:span><text:span text:style-name="T45"><text:bibliography-mark text:identifier="ICA 2008" text:bibliography-type="www" text:author="International Co-Operative Alliance (ICA)" text:title="ICA Member Organisations. http://www.ica.coop/members/index.html">[29]</text:bibliography-mark></text:span> eingesehen werden.</text:p>
      <text:p text:style-name="P39">Auf einer <text:span text:style-name="T52">Sommeruniversität</text:span> von <text:alphabetical-index-mark-start text:id="IMark171778724" text:main-entry="true"/>Attac<text:alphabetical-index-mark-end text:id="IMark171778724"/> Frankreich in <text:span text:style-name="T52">Arles</text:span> im Jahr 2001 gab es einen runden Tisch "<text:alphabetical-index-mark-start text:id="IMark173403732" text:main-entry="true"/>Solidarwirtschaft<text:alphabetical-index-mark-end text:id="IMark173403732"/> - Illusion oder Weg in die Zukunft"<text:span text:style-name="T45"><text:bibliography-mark text:identifier="Bernard 2001" text:bibliography-type="www" text:author="Eme Bernard, Laville Jean-Louis, Marechal Jean-Paul" text:title="Solidarwirtschaft - Illusion oder weg in die Zukunft? 2001. http://www.france.attac.org/spip.php?article3190">[30]</text:bibliography-mark></text:span>. Dort wurde über die unerwartete Aufmerksamkeit berichtet, die die Schaffung eines <text:alphabetical-index-mark-start text:id="IMark168941404" text:main-entry="true"/>Staat<text:alphabetical-index-mark-end text:id="IMark168941404"/>ssekretärs für <text:alphabetical-index-mark-start text:id="IMark173399588" text:main-entry="true"/>Solidarwirtschaft<text:alphabetical-index-mark-end text:id="IMark173399588"/> in Frankreich hervorgerufen hat. Die Initiativen einer Solidarwirtschaft zielten darauf ab, dass die <text:span text:style-name="T52">BürgerInnen</text:span> sich aktiv wieder Teile des Austauschs, der Verteilung und der <text:alphabetical-index-mark text:string-value="Produktion" text:main-entry="true"/>Produktion aneignen, und damit eine "humane" Wirtschaft vorantreiben wollen. </text:p>
      <text:p text:style-name="P39">Die Gesellschaften innerhalb der freien <text:alphabetical-index-mark-start text:id="IMark173403732" text:main-entry="true"/>Marktwirtschaft<text:alphabetical-index-mark-end text:id="IMark173403732"/> hätten es trotz eines Wachstums auf mittler­weile höchster Stufe nicht erreicht, eine <text:span text:style-name="T52">Fortschrittsdynamik</text:span> in Gang zu setzen, von der alle profitieren könnten. Auch die Revolution der Informationstechnologie habe phantastische Versprechungen geweckt: Hoffnungen auf eine Welt, in der die Maschine den Menschen dank des Phänomens der Automation zunehmend von <text:alphabetical-index-mark-start text:id="IMark168941404" text:main-entry="true"/><text:span text:style-name="T52">Produktion</text:span><text:alphabetical-index-mark-end text:id="IMark168941404"/><text:span text:style-name="T52">saufgaben</text:span> befreien würde und in der die Natur stärker respektiert werden könnte.</text:p>
      <text:p text:style-name="P39">Es wurde bemängelt, dass die technologische Entwicklung an einen <text:alphabetical-index-mark-start text:id="IMark171778724" text:main-entry="true"/>Markt<text:alphabetical-index-mark-end text:id="IMark171778724"/> gekoppelt ist, auf dem der <text:alphabetical-index-mark-start text:id="IMark173403732"/><text:alphabetical-index-mark-start text:id="IMark168941404" text:main-entry="true"/>Staat<text:alphabetical-index-mark-end text:id="IMark168941404"/><text:alphabetical-index-mark-end text:id="IMark173403732"/> national und international den <text:alphabetical-index-mark-start text:id="IMark173399588" text:main-entry="true"/>Privatinteresse<text:alphabetical-index-mark-end text:id="IMark173399588"/>n immer weniger Einhalt gebietet und auf dem Angebot und Nachfrage künftig auch jene Bereiche besetzt, die sich traditionell <text:alphabetical-index-mark-start text:id="IMark167214332" text:main-entry="true"/><text:span text:style-name="T52">Markt</text:span><text:alphabetical-index-mark-end text:id="IMark167214332"/><text:span text:style-name="T52">anbindungen</text:span> entzogen haben.</text:p>
      <text:p text:style-name="P39">Unter der Vielzahl der aufgeführten praktischen Beispiele der Demokratisierung der Wirtschaft wird der Vorzug der <text:alphabetical-index-mark text:string-value="Solidarwirtschaft" text:main-entry="true"/>Solidarwirtschaft gegeben, die den Aufbau eines <text:span text:style-name="T52">Kollektivvermögens</text:span> betreibt. 30% der europäischen Bevölkerung seien Mitglied in einer Organisation, die zur <text:alphabetical-index-mark-start text:id="IMark168941404" text:main-entry="true"/>Solidarwirtschaft<text:alphabetical-index-mark-end text:id="IMark168941404"/> zu zählen ist.</text:p>
      <text:p text:style-name="P41">Ziel dieser <text:alphabetical-index-mark-start text:id="IMark173403732" text:main-entry="true"/>Unternehmung<text:alphabetical-index-mark-end text:id="IMark173403732"/>en ist es nicht, möglichst hohe Gewinne zu erwirtschaften, sondern zu den geringsten Kosten und so gut wie möglich ihre <text:alphabetical-index-mark-start text:id="IMark171778724" text:main-entry="true"/>Mitglieder<text:alphabetical-index-mark-end text:id="IMark171778724"/> und Teilhaber zufrieden zu stellen. So halten z.B. die <text:alphabetical-index-mark-start text:id="IMark168941404"/>Genossenschaftsbank<text:alphabetical-index-mark-end text:id="IMark168941404"/>en mit ihren 36 Millionen Teilhabern und ihren 91 Millionen Kunden 17% des europäischen Binnenmarktes (21% in Deutschland, 37% in Frankreich etc.) und die <text:alphabetical-index-mark text:string-value="genossenschaftlich"/>genossenschaftlichen Versicherungen und Vereine auf Gegenseitigkeit beherrschen fast 30% des westeuropäischen <text:alphabetical-index-mark-start text:id="IMark172378540" text:main-entry="true"/>Markt<text:alphabetical-index-mark-end text:id="IMark172378540"/>es.<text:span text:style-name="T45"><text:bibliography-mark text:identifier="Bernard 2001" text:bibliography-type="www" text:author="Eme Bernard, Laville Jean-Louis, Marechal Jean-Paul" text:title="Solidarwirtschaft - Illusion oder weg in die Zukunft? 2001. http://www.france.attac.org/spip.php?article3190">[30]</text:bibliography-mark></text:span></text:p>
      <text:p text:style-name="P56">Brasilien hat mit Paul Singer ebenfalls einen <text:alphabetical-index-mark-start text:id="IMark173403732" text:main-entry="true"/>Staat<text:alphabetical-index-mark-end text:id="IMark173403732"/>ssekretär für <text:alphabetical-index-mark-start text:id="IMark171778724" text:main-entry="true"/>Solidarische <text:alphabetical-index-mark-start text:id="IMark168941404" text:main-entry="true"/>Ökonomie<text:alphabetical-index-mark-end text:id="IMark168941404"/><text:alphabetical-index-mark-end text:id="IMark171778724"/>. Er sieht neben dem Aufbau eines wirkungsvollen <text:alphabetical-index-mark-start text:id="IMark170126644" text:main-entry="true"/>Genossenschaftswesen<text:alphabetical-index-mark-end text:id="IMark170126644"/>s in Brasilien auch die umfassende Kartierung der <text:alphabetical-index-mark-start text:id="IMark173399588" text:main-entry="true"/>global<text:alphabetical-index-mark-end text:id="IMark173399588"/> existierenden <text:alphabetical-index-mark-start text:id="IMark172378540" text:main-entry="true"/>Genossenschaft<text:alphabetical-index-mark-end text:id="IMark172378540"/>en mit ihren Betätigungsbereichen und Intentionen als eine wesentliche Aufgabe an. Brasilien ist deshalb das Land, in dem weltweit die erste systematische Kartierung von Genossenschaften begonnen wurde.</text:p>
      <text:p text:style-name="P55">Diese G<text:alphabetical-index-mark text:string-value="Genossenschaft"/>enossenschaften stellen Keimzellen einer anderen Wirtschaftsordnung dar und sollten weltweit zu gemeinsamem Handeln aufgerufen werden. Während in Deutschland die Gebrüder Albrecht (Aldi, Vermögen zusammen etwa 50 Mrd. Dollar, Umsatz 2008 etwa 40 Mrd. Euro) die mit Abstand reichsten Personen sind und weltweit zu den 10 reichsten Personen avancierten, hatte z.B. in der <text:alphabetical-index-mark-start text:id="IMark168941404"/>Schweiz<text:alphabetical-index-mark-end text:id="IMark168941404"/> die <text:alphabetical-index-mark text:string-value="Konsumgenossenschaft"/>Konsumgenossenschaft <text:alphabetical-index-mark-start text:id="IMark173399588"/>Migros<text:alphabetical-index-mark-end text:id="IMark173399588"/> im Jahr 2007 einen mit Aldi-Nord bzw. Aldi-Süd vergleichbaren Umsatz von über 20 Mrd. SFR. Die Gewinne werden allerdings bei <text:alphabetical-index-mark-start text:id="IMark172378540"/>Migros<text:alphabetical-index-mark-end text:id="IMark172378540"/> entsprechend den Grundsätzen von <text:alphabetical-index-mark text:string-value="Genossenschaft"/>Genossenschaften nicht wie bei Aldi privatisiert, sondern sind den <text:soft-page-break/>Preisen, den Gehältern, den Lieferanten und Erzeugern sowie der <text:alphabetical-index-mark-start text:id="IMark173401524" text:main-entry="true"/>Infrastruktur<text:alphabetical-index-mark-end text:id="IMark173401524"/> zugute gekommen.</text:p>
      <text:p text:style-name="P39"><text:span text:style-name="T31">Ökologischer Vorteil der durch </text:span><text:alphabetical-index-mark-start text:id="IMark168941404" text:main-entry="true"/><text:span text:style-name="T31">Verbraucher</text:span><text:alphabetical-index-mark-end text:id="IMark168941404"/><text:span text:style-name="T31"> gesteuerten </text:span><text:alphabetical-index-mark-start text:id="IMark171778724" text:main-entry="true"/><text:span text:style-name="T31">Produktion</text:span><text:alphabetical-index-mark-end text:id="IMark171778724"/><text:span text:style-name="T31"> ist, dass nicht auf Vorrat, sondern nur das produziert wird, was auch direkt verlangt wird, während die produzentengesteuerte Wirt­schaft im Mittel ein um 20% über dem </text:span><text:alphabetical-index-mark-start text:id="IMark173403732" text:main-entry="true"/><text:alphabetical-index-mark-start text:id="IMark170333876" text:main-entry="true"/><text:span text:style-name="T31">Bedarf</text:span><text:alphabetical-index-mark-end text:id="IMark170333876"/><text:alphabetical-index-mark-end text:id="IMark173403732"/><text:span text:style-name="T31"> liegende </text:span><text:alphabetical-index-mark-start text:id="IMark165736660" text:main-entry="true"/><text:span text:style-name="T31">Produktion</text:span><text:alphabetical-index-mark-end text:id="IMark165736660"/><text:span text:style-name="T31"> liefert und wegen des </text:span><text:alphabetical-index-mark-start text:id="IMark172378540" text:main-entry="true"/><text:span text:style-name="T31">Markt</text:span><text:alphabetical-index-mark-end text:id="IMark172378540"/><text:span text:style-name="T31">drucks die Ausschaltung von </text:span><text:alphabetical-index-mark text:string-value="Konkurrent" text:main-entry="true"/><text:span text:style-name="T31">Konkurrenten über ständige Expansion anstrebt.</text:span></text:p>
      <text:p text:style-name="P18">Allerdings ist die <text:alphabetical-index-mark-start text:id="IMark168941404" text:main-entry="true"/>Infrastruktur<text:alphabetical-index-mark-end text:id="IMark168941404"/> in vielen Bereichen in die Hände von <text:alphabetical-index-mark-start text:id="IMark171778724" text:main-entry="true"/><text:alphabetical-index-mark-start text:id="IMark173403732" text:main-entry="true"/>Profit<text:alphabetical-index-mark-end text:id="IMark173403732"/>eur<text:alphabetical-index-mark-end text:id="IMark171778724"/>en geraten. Woher soll nun das <text:alphabetical-index-mark-start text:id="IMark171998404" text:main-entry="true"/>Geld<text:alphabetical-index-mark-end text:id="IMark171998404"/> für den Rückerwerb der <text:alphabetical-index-mark-start text:id="IMark173399588" text:main-entry="true"/>Infrastruktur<text:alphabetical-index-mark-end text:id="IMark173399588"/> („Recommonalisierung“!) kommen? Der <text:alphabetical-index-mark-start text:id="IMark172378540" text:main-entry="true"/>Staat<text:alphabetical-index-mark-end text:id="IMark172378540"/> hat kein <text:alphabetical-index-mark-start text:id="IMark173356132" text:main-entry="true"/>Geld<text:alphabetical-index-mark-end text:id="IMark173356132"/>, ja musste sich bereits von einem Teil seines Eigentums trennen. Bleiben also nur <text:alphabetical-index-mark-start text:id="IMark170336076"/><text:alphabetical-index-mark-start text:id="IMark170334244" text:main-entry="true"/>Konsum<text:alphabetical-index-mark-end text:id="IMark170334244"/>ent<text:alphabetical-index-mark-end text:id="IMark170336076"/> und <text:alphabetical-index-mark-start text:id="IMark172246468" text:main-entry="true"/>Produzent<text:alphabetical-index-mark-end text:id="IMark172246468"/>. Der <text:alphabetical-index-mark-start text:id="IMark165716924" text:main-entry="true"/>Produzent<text:alphabetical-index-mark-end text:id="IMark165716924"/> ist bereits mit der <text:alphabetical-index-mark-start text:id="IMark172219364" text:main-entry="true"/>Produktion<text:alphabetical-index-mark-end text:id="IMark172219364"/> ausreichend belastet, der <text:alphabetical-index-mark-start text:id="IMark172220180"/><text:alphabetical-index-mark-start text:id="IMark172220492" text:main-entry="true"/>Konsum<text:alphabetical-index-mark-end text:id="IMark172220492"/>ent<text:alphabetical-index-mark-end text:id="IMark172220180"/> andererseits musste ja bisher mit dem Preis der Ware sowieso schon alles, speziell auch die Profite der Investoren, finanzieren.</text:p>
      <text:p text:style-name="P39"><text:span text:style-name="T1">Schon 1913 stellt Gustav </text:span><text:alphabetical-index-mark text:string-value="Landauer, Gustav"/>Landauer im zweiten seiner drei Flugblätter fest: <text:span text:style-name="T8">"Einst war die </text:span><text:alphabetical-index-mark-start text:id="IMark173403732" text:main-entry="true"/><text:span text:style-name="T8">Sozial­</text:span><text:span text:style-name="T4">demokratie</text:span><text:alphabetical-index-mark-end text:id="IMark173403732"/><text:span text:style-name="T4"> auf Grund der unsinnigen Lehren von Karl </text:span><text:alphabetical-index-mark text:string-value="Marx, Karl"/><text:span text:style-name="T8">Marx der Todfeind der </text:span><text:alphabetical-index-mark-start text:id="IMark173399588"/><text:span text:style-name="T8">Genossenschaft</text:span><text:alphabetical-index-mark-end text:id="IMark173399588"/><text:span text:style-name="T8">en, heute werden die </text:span><text:alphabetical-index-mark-start text:id="IMark172378540"/><text:span text:style-name="T8">Genossenschaft</text:span><text:alphabetical-index-mark-end text:id="IMark172378540"/><text:span text:style-name="T8">en in manchen Bezirken schon fast von </text:span><text:alphabetical-index-mark-start text:id="IMark168940604" text:main-entry="true"/><text:span text:style-name="T8">Partei</text:span><text:alphabetical-index-mark-end text:id="IMark168940604"/><text:span text:style-name="T8"> wegen gegründet, obwohl die </text:span><text:alphabetical-index-mark-start text:id="IMark173356300" text:main-entry="true"/><text:span text:style-name="T4">Genossenschaftsbewegung</text:span><text:alphabetical-index-mark-end text:id="IMark173356300"/><text:span text:style-name="T4"> immer noch das Stiefkind der </text:span><text:alphabetical-index-mark-start text:id="IMark170335740" text:main-entry="true"/><text:span text:style-name="T4">Sozialdemokratie</text:span><text:alphabetical-index-mark-end text:id="IMark170335740"/><text:span text:style-name="T4"> ist. Aber doch </text:span><text:span text:style-name="T4">haben die </text:span><text:alphabetical-index-mark-start text:id="IMark173401524" text:main-entry="true"/><text:span text:style-name="T4">Arbeiter</text:span><text:alphabetical-index-mark-end text:id="IMark173401524"/><text:span text:style-name="T4">, die ihren </text:span><text:alphabetical-index-mark-start text:id="IMark172246436" text:main-entry="true"/><text:span text:style-name="T4">Konsum</text:span><text:alphabetical-index-mark-end text:id="IMark172246436"/><text:span text:style-name="T4"> zusammen</text:span><text:span text:style-name="T8">getan haben, schon eigene </text:span><text:alphabetical-index-mark-start text:id="IMark165717092" text:main-entry="true"/><text:span text:style-name="T8">Fabrik</text:span><text:alphabetical-index-mark-end text:id="IMark165717092"/><text:span text:style-name="T8">en, Großbäckereien, Schlächtereien, eine </text:span><text:alphabetical-index-mark text:string-value="Großeinkaufsgesellschaft" text:main-entry="true"/><text:span text:style-name="T8">Großeinkaufsgesellschaft mit eigenen Dampfern. Wo kam das </text:span><text:alphabetical-index-mark-start text:id="IMark172220012" text:main-entry="true"/><text:span text:style-name="T8">Geld</text:span><text:alphabetical-index-mark-end text:id="IMark172220012"/><text:span text:style-name="T8"> her zu diesen </text:span><text:span text:style-name="T8">vielen Grundstücken, Baulichkeiten, </text:span><text:alphabetical-index-mark-start text:id="IMark172220996" text:main-entry="true"/><text:span text:style-name="T8">Fabrik</text:span><text:alphabetical-index-mark-end text:id="IMark172220996"/><text:span text:style-name="T8">en und Maschinen? Sie haben ihre </text:span><text:alphabetical-index-mark-start text:id="IMark172221812" text:main-entry="true"/><text:span text:style-name="T8">Kundschaft</text:span><text:alphabetical-index-mark-end text:id="IMark172221812"/><text:span text:style-name="T8"> organisiert! </text:span><text:alphabetical-index-mark-start text:id="IMark172222628" text:main-entry="true"/><text:span text:style-name="T8">Kundschaft</text:span><text:alphabetical-index-mark-end text:id="IMark172222628"/><text:span text:style-name="T8"> ist </text:span><text:alphabetical-index-mark-start text:id="IMark172246580" text:main-entry="true"/><text:span text:style-name="T8">Kredit</text:span><text:alphabetical-index-mark-end text:id="IMark172246580"/><text:span text:style-name="T8">; </text:span><text:alphabetical-index-mark-start text:id="IMark172224468" text:main-entry="true"/><text:span text:style-name="T8">Kredit</text:span><text:alphabetical-index-mark-end text:id="IMark172224468"/><text:span text:style-name="T8"> ist wirtschaftliche Macht.</text:span></text:p>
      <text:p text:style-name="P15"><text:span text:style-name="T3">Die organisierte </text:span><text:alphabetical-index-mark-start text:id="IMark173403732" text:main-entry="true"/><text:span text:style-name="T3">Kundschaft</text:span><text:alphabetical-index-mark-end text:id="IMark173403732"/><text:span text:style-name="T3"> ist der </text:span><text:alphabetical-index-mark-start text:id="IMark171778724" text:main-entry="true"/><text:span text:style-name="T3">Arbeitgeber</text:span><text:alphabetical-index-mark-end text:id="IMark171778724"/><text:span text:style-name="T3"> im beginnenden </text:span><text:alphabetical-index-mark-start text:id="IMark168941404" text:main-entry="true"/><text:span text:style-name="T3">Sozialismus</text:span><text:alphabetical-index-mark-end text:id="IMark168941404"/><text:span text:style-name="T3">; anders und besser ausgedrückt: Im </text:span><text:alphabetical-index-mark-start text:id="IMark173399588" text:main-entry="true"/><text:span text:style-name="T3">Sozialismus</text:span><text:alphabetical-index-mark-end text:id="IMark173399588"/><text:span text:style-name="T3"> wird für den </text:span><text:alphabetical-index-mark-start text:id="IMark172378540" text:main-entry="true"/><text:span text:style-name="T3">Konsum</text:span><text:alphabetical-index-mark-end text:id="IMark172378540"/><text:span text:style-name="T3"> produziert; die </text:span><text:alphabetical-index-mark-start text:id="IMark170336156" text:main-entry="true"/><text:span text:style-name="T3">Arbeitgeber</text:span><text:alphabetical-index-mark-end text:id="IMark170336156"/><text:span text:style-name="T3"> sind die </text:span><text:alphabetical-index-mark text:string-value="Konsument" text:main-entry="true"/><text:alphabetical-index-mark-start text:id="IMark165436596"/><text:alphabetical-index-mark-start text:id="IMark168886836" text:main-entry="true"/><text:span text:style-name="T3">Konsum</text:span><text:alphabetical-index-mark-end text:id="IMark168886836"/><text:span text:style-name="T3">ent</text:span><text:alphabetical-index-mark-end text:id="IMark165436596"/><text:span text:style-name="T3">en, die </text:span><text:alphabetical-index-mark-start text:id="IMark172231300" text:main-entry="true"/><text:span text:style-name="T3">Arbeitnehmer</text:span><text:alphabetical-index-mark-end text:id="IMark172231300"/><text:span text:style-name="T3"> die </text:span><text:alphabetical-index-mark-start text:id="IMark172232116" text:main-entry="true"/><text:span text:style-name="T3">Produzent</text:span><text:alphabetical-index-mark-end text:id="IMark172232116"/><text:span text:style-name="T3">en; und beides sind dieselben Personen, und es gibt keine </text:span><text:alphabetical-index-mark-start text:id="IMark173354404" text:main-entry="true"/><text:span text:style-name="T3">Arbeitgeber</text:span><text:alphabetical-index-mark-end text:id="IMark173354404"/><text:span text:style-name="T3"> und </text:span><text:alphabetical-index-mark-start text:id="IMark173355220" text:main-entry="true"/><text:span text:style-name="T3">Arbeitnehmer</text:span><text:alphabetical-index-mark-end text:id="IMark173355220"/><text:span text:style-name="T3"> mehr. ... Nicht die Lohnkämpfe der für den </text:span><text:alphabetical-index-mark-start text:id="IMark172219028"/><text:span text:style-name="T3">Kapitalismus</text:span><text:alphabetical-index-mark-end text:id="IMark172219028"/><text:span text:style-name="T3"> Produzierenden schaffen den </text:span><text:alphabetical-index-mark-start text:id="IMark172219844" text:main-entry="true"/><text:span text:style-name="T3">Sozialismus</text:span><text:alphabetical-index-mark-end text:id="IMark172219844"/><text:span text:style-name="T3">. Der </text:span><text:alphabetical-index-mark-start text:id="IMark172220660" text:main-entry="true"/><text:span text:style-name="T3">Sozialismus</text:span><text:alphabetical-index-mark-end text:id="IMark172220660"/><text:span text:style-name="T3"> beginnt mit der Organisation des </text:span><text:alphabetical-index-mark-start text:id="IMark172221476" text:main-entry="true"/><text:span text:style-name="T3">Konsum</text:span><text:alphabetical-index-mark-end text:id="IMark172221476"/><text:span text:style-name="T3">s. Die Organisation des </text:span><text:alphabetical-index-mark-start text:id="IMark172222644" text:main-entry="true"/><text:span text:style-name="T3">Konsum</text:span><text:alphabetical-index-mark-end text:id="IMark172222644"/><text:span text:style-name="T3">s schafft den für ihre </text:span><text:alphabetical-index-mark-start text:id="IMark173606364" text:main-entry="true"/><text:span text:style-name="T3">Gemeinsamkeit</text:span><text:alphabetical-index-mark-end text:id="IMark173606364"/><text:span text:style-name="T3"> arbeitenden Menschen die wirtschaftliche Macht und </text:span><text:span text:style-name="T3">ihren Sachausdruck: gegenseitigen </text:span><text:alphabetical-index-mark-start text:id="IMark173607348" text:main-entry="true"/><text:span text:style-name="T3">Kredit</text:span><text:alphabetical-index-mark-end text:id="IMark173607348"/><text:span text:style-name="T3">, Grundstücke, Baulichkeiten, </text:span><text:alphabetical-index-mark-start text:id="IMark173608164" text:main-entry="true"/><text:span text:style-name="T3">Fabrik</text:span><text:alphabetical-index-mark-end text:id="IMark173608164"/><text:span text:style-name="T3">en, Maschinen und alles, was not tut. Die Organisation des </text:span><text:alphabetical-index-mark-start text:id="IMark173608980" text:main-entry="true"/><text:span text:style-name="T3">Konsum</text:span><text:alphabetical-index-mark-end text:id="IMark173608980"/><text:span text:style-name="T3">s nimmt den schmarotzenden und anhäufenden Machthabern die wirtschaftliche und damit jegliche Macht: das </text:span><text:alphabetical-index-mark-start text:id="IMark173609796" text:main-entry="true"/><text:span text:style-name="T3">Kapital</text:span><text:alphabetical-index-mark-end text:id="IMark173609796"/><text:span text:style-name="T3">, den Wert ihres </text:span><text:alphabetical-index-mark-start text:id="IMark173610612" text:main-entry="true"/><text:span text:style-name="T3">Geld</text:span><text:alphabetical-index-mark-end text:id="IMark173610612"/><text:span text:style-name="T3">es, die </text:span><text:alphabetical-index-mark-start text:id="IMark173611428" text:main-entry="true"/><text:span text:style-name="T3">Arbeiter</text:span><text:alphabetical-index-mark-end text:id="IMark173611428"/><text:span text:style-name="T3">, die Möglichkeit, ohne produktive </text:span><text:alphabetical-index-mark-start text:id="IMark171891628" text:main-entry="true"/><text:span text:style-name="T3">Arbeit</text:span><text:alphabetical-index-mark-end text:id="IMark171891628"/><text:span text:style-name="T3"> zu leben." </text:span><text:span text:style-name="T47"><text:bibliography-mark text:identifier="Landauer 1913" text:bibliography-type="www" text:author="Gustav Landauer" text:title="Drei Flugblätter (1913), 2. Was ist zunächst zu tun?, http://www.anarchismus.at/txt3/landauer6.htm">[31]</text:bibliography-mark></text:span></text:p>
      <text:p text:style-name="P30">An der kapitalgedeckten Alterssicherung („<text:alphabetical-index-mark-start text:id="IMark173403732"/>Riester-Rente<text:alphabetical-index-mark-end text:id="IMark173403732"/>“) des Mittelstandes bei der ja bereits über 400 Milliarden Euro zusammengekommen sind, läßt sich erkennen, dass das <text:alphabetical-index-mark-start text:id="IMark171778724" text:main-entry="true"/>Geld<text:alphabetical-index-mark-end text:id="IMark171778724"/> für genossenschaft­liche Projekte und Transaktionen in dieser <text:alphabetical-index-mark-start text:id="IMark168941404" text:main-entry="true"/>Gesellschaft<text:alphabetical-index-mark-end text:id="IMark168941404"/> prinzipiell vorhanden ist.</text:p>
      <text:p text:style-name="P16">Trotz aller Behinderungen durch das Dritte Reich, die neoliberalen Verlockungen und Erpressungen in der <text:alphabetical-index-mark-start text:id="IMark171778724"/><text:alphabetical-index-mark-start text:id="IMark173403732"/>BRD <text:alphabetical-index-mark-end text:id="IMark173403732"/><text:alphabetical-index-mark-end text:id="IMark171778724"/><text:span text:style-name="T46"><text:bibliography-mark text:identifier="Fairbairn 1998" text:bibliography-type="article" text:author="Brett Fairbairn" text:title="Wiederaufbau und Untergang der Konsumgenossenschaften in der DDR und in der Bundesrepublik 1945 bis 1990. IWK, 34 (1998), 2, 171">[22]</text:bibliography-mark></text:span> und die zentralistischen Zwänge der DDR können die <text:alphabetical-index-mark-start text:id="IMark168941404" text:main-entry="true"/><text:alphabetical-index-mark-start text:id="IMark173399588" text:main-entry="true"/>Genossenschaft<text:alphabetical-index-mark-end text:id="IMark173399588"/><text:alphabetical-index-mark-end text:id="IMark168941404"/>en in Deutschland einen kontinuierlichen <text:alphabetical-index-mark-start text:id="IMark172091180" text:main-entry="true"/><text:alphabetical-index-mark-start text:id="IMark167214500" text:main-entry="true"/><text:span text:style-name="T52">Mitglieder</text:span><text:alphabetical-index-mark-end text:id="IMark167214500"/><text:alphabetical-index-mark-end text:id="IMark172091180"/><text:span text:style-name="T52">zustrom</text:span> (1960: ca. 10 Mio., 1980: ca. 13 Mio. und 2000 ca. 20 Mio. <text:alphabetical-index-mark-start text:id="IMark172378540" text:main-entry="true"/><text:alphabetical-index-mark-start text:id="IMark164985828" text:main-entry="true"/>Mitglieder<text:alphabetical-index-mark-end text:id="IMark164985828"/><text:alphabetical-index-mark-end text:id="IMark172378540"/> <text:span text:style-name="T45"><text:bibliography-mark text:identifier="Herweg 2002" text:bibliography-type="www" text:author="Vera Herweg" text:title="Können Genossenschaften als Gemeinschaften bezeichnet werden? Westfälische Wilhelms-Universität Münster, Institut für Soziologie, Seminar &quot;Vergemeinschaftung und Gemeinschaftsbildung&quot; Prof. Matthias Grundmann Wintersemester 2001/02. http://www.unimuenster.de/Gemeinschaftsforschung/Arbeitsgruppe/AG%20Genossenschaften.pdf">[32]</text:bibliography-mark></text:span>) verzeichnen. <text:alphabetical-index-mark-start text:id="IMark170334580" text:main-entry="true"/><text:alphabetical-index-mark-start text:id="IMark170336156" text:main-entry="true"/><text:span text:style-name="T52">Produktivgenossenschaft</text:span><text:alphabetical-index-mark-end text:id="IMark170336156"/><text:alphabetical-index-mark-end text:id="IMark170334580"/><text:span text:style-name="T52">en</text:span> dagegen sind trotz aller Bemühungen von <text:alphabetical-index-mark-start text:id="IMark168886836"/><text:alphabetical-index-mark-start text:id="IMark172231036"/>SPD<text:alphabetical-index-mark-end text:id="IMark172231036"/><text:alphabetical-index-mark-end text:id="IMark168886836"/> und <text:alphabetical-index-mark-start text:id="IMark172232020"/><text:alphabetical-index-mark-start text:id="IMark172232332"/>Gewerkschaft<text:alphabetical-index-mark-end text:id="IMark172232332"/><text:alphabetical-index-mark-end text:id="IMark172232020"/>en weder ökonomisch erfolgreich, noch weisen sie entsprechende <text:alphabetical-index-mark-start text:id="IMark173354740" text:main-entry="true"/><text:alphabetical-index-mark-start text:id="IMark173355052" text:main-entry="true"/>Mitglieder­<text:alphabetical-index-mark-end text:id="IMark173355052"/><text:alphabetical-index-mark-end text:id="IMark173354740"/>zahlen auf. <text:span text:style-name="T52">Einkaufsgenossenschaft</text:span><text:alphabetical-index-mark text:string-value="Einkaufsgenossenschaft" text:main-entry="true"/><text:alphabetical-index-mark text:string-value="Einkaufsgenossenschaft" text:main-entry="true"/>en wie z.B. <text:alphabetical-index-mark-start text:id="IMark172219988"/><text:alphabetical-index-mark-start text:id="IMark172220300"/>Edeka<text:alphabetical-index-mark-end text:id="IMark172220300"/><text:alphabetical-index-mark-end text:id="IMark172219988"/> und <text:alphabetical-index-mark-start text:id="IMark173401524"/><text:alphabetical-index-mark-start text:id="IMark172221804"/>Rewe<text:alphabetical-index-mark-end text:id="IMark172221804"/><text:alphabetical-index-mark-end text:id="IMark173401524"/> sind zwar ökonomisch erfolgreich, doch unterscheiden sie sich in ihren Praktiken bezüglich <text:alphabetical-index-mark-start text:id="IMark173607036" text:main-entry="true"/><text:alphabetical-index-mark-start text:id="IMark173607348" text:main-entry="true"/>Arbeitnehmer<text:alphabetical-index-mark-end text:id="IMark173607348"/><text:alphabetical-index-mark-end text:id="IMark173607036"/>, <text:alphabetical-index-mark-start text:id="IMark173608332" text:main-entry="true"/><text:alphabetical-index-mark-start text:id="IMark173608644" text:main-entry="true"/>Verbraucher<text:alphabetical-index-mark-end text:id="IMark173608644"/><text:alphabetical-index-mark-end text:id="IMark173608332"/> und Lieferant praktisch nicht von der <text:alphabetical-index-mark-start text:id="IMark173609628" text:main-entry="true"/><text:alphabetical-index-mark-start text:id="IMark173609940" text:main-entry="true"/><text:span text:style-name="T52">profitmaximierend</text:span><text:alphabetical-index-mark-end text:id="IMark173609940"/><text:alphabetical-index-mark-end text:id="IMark173609628"/><text:span text:style-name="T52">en</text:span> <text:alphabetical-index-mark-start text:id="IMark173611092" text:main-entry="true"/><text:alphabetical-index-mark-start text:id="IMark173611404" text:main-entry="true"/>Konkurrenz<text:alphabetical-index-mark-end text:id="IMark173611404"/><text:alphabetical-index-mark-end text:id="IMark173611092"/>.</text:p>
      <text:p text:style-name="P29">Sowohl aus finanziellen wie auch systematischen Gründen ist zu klären, in welchem Produktbereich, auf welcher Ebene einer <text:alphabetical-index-mark-start text:id="IMark171778724" text:main-entry="true"/>Produktionskette<text:alphabetical-index-mark-end text:id="IMark171778724"/>, und von welchem Akteur <text:alphabetical-index-mark-start text:id="IMark168941404"/>genossenschaftlich<text:alphabetical-index-mark-end text:id="IMark168941404"/>e Strukturen etabliert werden sollen. Grundsätzlich sollten <text:alphabetical-index-mark text:string-value="Produktionskette" text:main-entry="true"/>Produktionsketten nur vom <text:alphabetical-index-mark-start text:id="IMark173399588" text:main-entry="true"/>Verbraucher<text:alphabetical-index-mark-end text:id="IMark173399588"/> her schrittweise „stromaufwärts“ - wie Gorz sagt - einbezogen werden. Es sollten <text:alphabetical-index-mark-start text:id="IMark172378540" text:main-entry="true"/>Produkte<text:alphabetical-index-mark-end text:id="IMark172378540"/> sein, die nachhaltig und für die Reproduktion unverzichtbar sind.</text:p>
      <text:p text:style-name="P28">In diesem Zusammenhang stellt sich auch die Frage, ob die 1902 erfolgte <text:alphabetical-index-mark-start text:id="IMark171778724" text:main-entry="true"/>Trennung<text:alphabetical-index-mark-end text:id="IMark171778724"/> der <text:alphabetical-index-mark-start text:id="IMark168941404" text:main-entry="true"/>Produktiv­genossenschaft<text:alphabetical-index-mark-end text:id="IMark168941404"/>en von den <text:alphabetical-index-mark text:string-value="Konsumgenossenschaft" text:main-entry="true"/>Konsumgenossenschaften rückgängig gemacht und auch eine intensivere <text:alphabetical-index-mark-start text:id="IMark168886836" text:main-entry="true"/>Kooperation<text:alphabetical-index-mark-end text:id="IMark168886836"/>en der entscheidenden <text:alphabetical-index-mark-start text:id="IMark173399588" text:main-entry="true"/>Genossenschaftsverbände<text:alphabetical-index-mark-end text:id="IMark173399588"/> sinnvoll sein könnte. Zumindest ist klar, <text:soft-page-break/>dass die Frage „wer was wie“ produziert nur an der Schnittstelle <text:alphabetical-index-mark-start text:id="IMark172378540"/>Konsument<text:alphabetical-index-mark-end text:id="IMark172378540"/>-<text:alphabetical-index-mark-start text:id="IMark164985996" text:main-entry="true"/>Produzent<text:alphabetical-index-mark-end text:id="IMark164985996"/> beantwortet und die Entscheidung über Funktionalität und Design nur im direkten Dialog von <text:alphabetical-index-mark-start text:id="IMark170334244"/>Konsument<text:alphabetical-index-mark-end text:id="IMark170334244"/> und <text:alphabetical-index-mark-start text:id="IMark172231300" text:main-entry="true"/>Produzent<text:alphabetical-index-mark-end text:id="IMark172231300"/> bereits vor der Herstellung der Produkte getroffen werden kann. </text:p>
      <text:p text:style-name="P17">Web 2.0-Techniken werden im Bereich der <text:alphabetical-index-mark-start text:id="IMark171778724" text:main-entry="true"/>Open-Source<text:alphabetical-index-mark-end text:id="IMark171778724"/>-Initiativen und der Peer-<text:alphabetical-index-mark-start text:id="IMark168941404" text:main-entry="true"/>Ökonomie<text:alphabetical-index-mark-end text:id="IMark168941404"/> bereits eingesetzt. Diese Ansätze sollten zusammengeführt und mit den <text:alphabetical-index-mark-start text:id="IMark173403732"/>genossenschaftlich<text:alphabetical-index-mark-end text:id="IMark173403732"/>en Initiativen sinnvoll ausgebaut werden. </text:p>
      <text:p text:style-name="P47">In Deutschland waren aus unzureichenden konzeptionellen und strategischen Gründen viele Genossen­schaften zum Scheitern verurteilt und damit die Organisationsform Genossenschaft als Nischenökono­mie und Bürokratiemonster in Verruf geraten. Genossenschaften spielen allerdings, nachdem <text:alphabetical-index-mark-start text:id="IMark171778724" text:main-entry="true"/>Partei<text:alphabetical-index-mark-end text:id="IMark171778724"/>en und <text:alphabetical-index-mark-start text:id="IMark168941404"/>Gewerkschaft<text:alphabetical-index-mark-end text:id="IMark168941404"/>en den „<text:alphabetical-index-mark text:string-value="Sozialstaat" text:main-entry="true"/>Sozialstaat“ nicht dauerhaft retten konnten, in der gegenwärtigen politischen Diskussion wieder eine zunehmend zentralere Rolle. </text:p>
      <text:p text:style-name="P4"><text:span text:style-name="T61">Es muss deshalb </text:span><text:span text:style-name="T29">genauestens</text:span><text:span text:style-name="T28"> untersucht werden, </text:span></text:p>
      <text:list xml:id="list1192298364" text:style-name="L12">
        <text:list-item>
          <text:p text:style-name="P74">wie einerseits die <text:alphabetical-index-mark-start text:id="IMark171778724"/>Genossenschaft<text:alphabetical-index-mark-end text:id="IMark171778724"/>en bis zum Dritten Reich zu ihrer immensen Blüte aufsteigen konnten, </text:p>
        </text:list-item>
        <text:list-item>
          <text:p text:style-name="P74">wie andererseits das häufige Scheitern danach zu erklären ist, welcher Teil des Scheiterns auf das <text:alphabetical-index-mark-start text:id="IMark172378540" text:main-entry="true"/>neoliberal<text:alphabetical-index-mark-end text:id="IMark172378540"/>e Umfeld und welcher - trotz der umfangreichen historischen Erfahrungen - auf die Struktur und die <text:alphabetical-index-mark-start text:id="IMark168886836" text:main-entry="true"/>Strategie<text:alphabetical-index-mark-end text:id="IMark168886836"/> der <text:alphabetical-index-mark text:string-value="Genossenschaft"/>Genossenschaften selbst zurückzuführen ist und </text:p>
        </text:list-item>
        <text:list-item>
          <text:p text:style-name="P76"><text:span text:style-name="T25">welche </text:span><text:alphabetical-index-mark-start text:id="IMark168886836" text:main-entry="true"/><text:span text:style-name="T25">Genossenschaftstypen</text:span><text:alphabetical-index-mark-end text:id="IMark168886836"/><text:span text:style-name="T25"> und -strategien im </text:span><text:alphabetical-index-mark text:string-value="neoliberal" text:main-entry="true"/><text:span text:style-name="T24">neoliberalen Umfeld erfolgreich sind.</text:span></text:p>
        </text:list-item>
      </text:list>
      <text:p text:style-name="P26">Emotionaler Aktivismus darf die Suche nach einer krisenfesten <text:alphabetical-index-mark-start text:id="IMark168941404" text:main-entry="true"/>Strategie<text:alphabetical-index-mark-end text:id="IMark168941404"/> nicht überlagern. Bereits finanzielle Forderungen an den <text:alphabetical-index-mark-start text:id="IMark173403732" text:main-entry="true"/>Staat<text:alphabetical-index-mark-end text:id="IMark173403732"/> lassen gegenüber dem Willen, das bestehende ökonomische System <text:s/>abzulösen, Zweifel aufkommen. Auch den <text:alphabetical-index-mark-start text:id="IMark171778724" text:main-entry="true"/>kapitalistisch<text:alphabetical-index-mark-end text:id="IMark171778724"/>en <text:alphabetical-index-mark-start text:id="IMark167214500" text:main-entry="true"/>Markt<text:alphabetical-index-mark-end text:id="IMark167214500"/> als Austauschebene der <text:alphabetical-index-mark-start text:id="IMark172378540" text:main-entry="true"/>Produktion<text:alphabetical-index-mark-end text:id="IMark172378540"/> beibehalten zu wollen, weicht dem grundsätzlichen Ziel, die <text:alphabetical-index-mark text:string-value="Profitmaximierung" text:main-entry="true"/>Profitmaximierung zu beseitigen, in fataler Weise aus. </text:p>
      <text:p text:style-name="P26">Im übrigen ist zu berücksichtigen, dass nicht nur die konventionellen sondern auch alle alternativen Projekte, die seit dem 2. Weltkrieg in Deutsch­land oder den USA gestartet wurden, von dem gigantischen Boom der westlichen Welt profitiert haben und keine ernsthaften Krisen überstehen mussten. Die Spreu wird sich erst jetzt in der Krise vom Weizen trennen. </text:p>
      <text:p text:style-name="P26">Die <text:alphabetical-index-mark text:string-value="Lateinamerika" text:main-entry="true"/>lateinamerikanischen Cooperationen können als verlässliche Beispiele nicht herangezogen werden, da sie sich nicht mehr im rein <text:alphabetical-index-mark-start text:id="IMark173403732" text:main-entry="true"/>neoliberal<text:alphabetical-index-mark-end text:id="IMark173403732"/>en Umfeld behaupten müssen und eine ganz andere <text:alphabetical-index-mark-start text:id="IMark168941404" text:main-entry="true"/>staatlich<text:alphabetical-index-mark-end text:id="IMark168941404"/>e und politische Unterstützung erfahren. So ist beispielsweise der Staat oft auch Abnehmer der gesamten Produktion.</text:p>
      <text:p text:style-name="P27"/>
      <text:p text:style-name="P67"><text:toc-mark-start text:id="IMark171778724" text:outline-level="1"/><text:span text:style-name="T69">8. Schlussbetrachtung</text:span><text:toc-mark-end text:id="IMark171778724"/><text:span text:style-name="T2"> </text:span></text:p>
      <text:p text:style-name="P43">Trotz aller Behinderungen seitens des <text:alphabetical-index-mark-start text:id="IMark173403732"/>Kapitalismus<text:alphabetical-index-mark-end text:id="IMark173403732"/> und des <text:alphabetical-index-mark text:string-value="Sozialismus" text:main-entry="true"/>Sozialismus hat sich die Idee der der <text:alphabetical-index-mark-start text:id="IMark171778724"/>Genossenschaft<text:alphabetical-index-mark-end text:id="IMark171778724"/>en und speziell der <text:alphabetical-index-mark-start text:id="IMark170336156" text:main-entry="true"/>Reproduktionsgenossenschaft<text:alphabetical-index-mark-end text:id="IMark170336156"/> erhalten und kann heute auf mehrfach höhere und weiter steigende <text:alphabetical-index-mark-start text:id="IMark173399588" text:main-entry="true"/>Mitglieder<text:alphabetical-index-mark-end text:id="IMark173399588"/>zahlen verweisen als <text:alphabetical-index-mark-start text:id="IMark172378540" text:main-entry="true"/>Partei<text:alphabetical-index-mark-end text:id="IMark172378540"/>en und <text:alphabetical-index-mark-start text:id="IMark168886836" text:main-entry="true"/>Gewerkschaft<text:alphabetical-index-mark-end text:id="IMark168886836"/>en, deren <text:alphabetical-index-mark-start text:id="IMark164985828" text:main-entry="true"/>Mitglieder<text:alphabetical-index-mark-end text:id="IMark164985828"/> sich enttäuscht und verärgert von ihrer Organisation zurückziehen. </text:p>
      <text:p text:style-name="P39"><text:span text:style-name="T42">Besser als es </text:span><text:span text:style-name="T43">Claudia Maria </text:span><text:alphabetical-index-mark text:string-value="Miotti, Claudia Maria"/>Miotti für die <text:alphabetical-index-mark-start text:id="IMark168941404"/><text:span text:style-name="T43">Schweiz</text:span><text:alphabetical-index-mark-end text:id="IMark168941404"/><text:span text:style-name="T43">er </text:span><text:alphabetical-index-mark-start text:id="IMark171778724"/><text:span text:style-name="T43">Migros</text:span><text:alphabetical-index-mark-end text:id="IMark171778724"/><text:span text:style-name="T43"> in ihrer Seminararbeit an der Universität Zürich - trotz massivster Kritik an </text:span><text:alphabetical-index-mark-start text:id="IMark173399588"/><text:span text:style-name="T43">Migros</text:span><text:alphabetical-index-mark-end text:id="IMark173399588"/><text:span text:style-name="T43"> im Einzelnen - formuliert hat </text:span><text:span text:style-name="T49"><text:bibliography-mark text:identifier="Miotti 2003" text:bibliography-type="article" text:author="Claudia Maria Miotti" text:title="Fallstudie am Beispiel des Migros-Genossenschafts-Bundes: &quot;Non-Profit&quot; - Wer profitiert wirklich? Seminarbeit im Rahmen des interdisziplinären Seminars &quot;Der Homo oeconomicus und die Freiwilligenarbeit&quot; des Rechtswissenschaftlichen Institutes der Universität Zürich, WS 2002/2003. rwiweb.uzh.ch/vdc/seminare/WS02/Seminararbeiten/Claudia%20Miotti.pdf" text:year="2003">[33]</text:bibliography-mark></text:span><text:span text:style-name="T43">, lässt sich die Bedeutung von </text:span><text:alphabetical-index-mark-start text:id="IMark172378540" text:main-entry="true"/><text:span text:style-name="T43">Reproduktionsgenossenschaft</text:span><text:alphabetical-index-mark-end text:id="IMark172378540"/><text:span text:style-name="T43">en für </text:span><text:alphabetical-index-mark-start text:id="IMark168886836" text:main-entry="true"/><text:span text:style-name="T43">Individuum</text:span><text:alphabetical-index-mark-end text:id="IMark168886836"/><text:span text:style-name="T43"> und </text:span><text:alphabetical-index-mark text:string-value="Gesellschaft" text:main-entry="true"/>Gesellschaft kaum darstellen: </text:p>
      <text:p text:style-name="P46">„Von der wirtschaftlichen <text:alphabetical-index-mark-start text:id="IMark173403732" text:main-entry="true"/>Tätigkeit<text:alphabetical-index-mark-end text:id="IMark173403732"/> einer <text:span text:style-name="T42">[</text:span><text:alphabetical-index-mark-start text:id="IMark168941404" text:main-entry="true"/><text:span text:style-name="T42">Konsumgenossenschaft</text:span><text:alphabetical-index-mark-end text:id="IMark168941404"/><text:span text:style-name="T42"> wie]</text:span> <text:alphabetical-index-mark-start text:id="IMark171778724"/>Migros<text:alphabetical-index-mark-end text:id="IMark171778724"/> profitieren in erster Linie die <text:alphabetical-index-mark-start text:id="IMark173399588"/>Konsument<text:alphabetical-index-mark-end text:id="IMark173399588"/>en, als sie in den Genuss billiger Preise, guter <text:alphabetical-index-mark-start text:id="IMark170336156" text:main-entry="true"/>Qualität<text:alphabetical-index-mark-end text:id="IMark170336156"/>sware und <text:alphabetical-index-mark text:string-value="Dienstleistung" text:main-entry="true"/>Dienstleistungen kommen und - betrachtet man ganz allgemein die wettbewerbsbelebende und preisregulierende Funktion, welche den <text:alphabetical-index-mark-start text:id="IMark164985996"/>Konsumgenossenschaft<text:alphabetical-index-mark-end text:id="IMark164985996"/>en zugeschrieben wird - die <text:alphabetical-index-mark-start text:id="IMark170334244" text:main-entry="true"/>Gesellschaft<text:alphabetical-index-mark-end text:id="IMark170334244"/>. </text:p>
      <text:p text:style-name="P46">Von der nichtwirtschaftlichen <text:alphabetical-index-mark-start text:id="IMark173403732" text:main-entry="true"/>Tätigkeit<text:alphabetical-index-mark-end text:id="IMark173403732"/> (angesprochen ist hier v.a. die kulturelle Seite) profitiert <text:soft-page-break/>zunächst der einzelne, sei es als Besucher eines verbilligten Konzerts, als Kursteilnehmer einer Klubschule, als Gesuchsteller für ein kulturelles oder soziales Projekt oder aber als Empfänger vorgesehener sozialer Leistungen (etwa Hilfe für Ausländer, Katastrophenhilfe, Behindertenhilfe etc.). Begreift man Kultur, Kunst, Wirtschaftspolitik und soziale Hilfestellung darüber hinaus als Beitrag an die Lebensqualität der Bevölkerung und deren Auseinandersetzung mit der <text:alphabetical-index-mark-start text:id="IMark168941404" text:main-entry="true"/>Gesellschaft<text:alphabetical-index-mark-end text:id="IMark168941404"/>, geht der Nutzen über jenen des einzelnen weit hinaus. </text:p>
      <text:p text:style-name="P46">Auch vom Engagement in Umweltbelangen, Ethik und der nachhaltigen Entwicklung profitiert letztlich die <text:alphabetical-index-mark-start text:id="IMark173403732" text:main-entry="true"/>Gesellschaft<text:alphabetical-index-mark-end text:id="IMark173403732"/>, als die eine <text:alphabetical-index-mark-start text:id="IMark171778724"/>Konsumgenossenschaft<text:alphabetical-index-mark-end text:id="IMark171778724"/> für sie die Verantwortung gegenüber der Umwelt und Menschheit wahrnimmt. Daneben profitieren auch die Mitarbeiter etwa von einer fortschrittlichen Mitarbeiter- und Lohnpolitik und natürlich auch die <text:alphabetical-index-mark-start text:id="IMark168941404" text:main-entry="true"/>Mitglieder<text:alphabetical-index-mark-end text:id="IMark168941404"/>. Sie profitieren jedoch weitgehendst im selben Umfang wie die Nichtmitglieder von der Gesamtheit der von der <text:alphabetical-index-mark-start text:id="IMark168886836"/>Migros<text:alphabetical-index-mark-end text:id="IMark168886836"/> erbrachten Leistungen für die <text:alphabetical-index-mark-start text:id="IMark173399588"/><text:alphabetical-index-mark text:string-value="Konsument" text:main-entry="true"/>Konsument<text:alphabetical-index-mark-end text:id="IMark173399588"/>en, dazu kommen einige besondere Zuwendungen und Privilegien.“</text:p>
      <text:p text:style-name="P43">Es kann wohl nicht von allen <text:alphabetical-index-mark-start text:id="IMark171778724" text:main-entry="true"/>Eigentümer<text:alphabetical-index-mark-end text:id="IMark171778724"/>n von <text:alphabetical-index-mark text:string-value="Einzelhandel" text:main-entry="true"/>Einzelhandelsketten verlangt werden, dass sie ihren Besitz wie <text:alphabetical-index-mark text:string-value="Duttweiler, Gottlieb"/>Duttweiler ihrer <text:alphabetical-index-mark-start text:id="IMark170336156" text:main-entry="true"/>Kundschaft<text:alphabetical-index-mark-end text:id="IMark170336156"/> schenken, aber, so gut wie es Duttweiler allein geschafft hat, einen Vertrieb von <text:alphabetical-index-mark-start text:id="IMark172378540" text:main-entry="true"/>Lebensmittel<text:alphabetical-index-mark-end text:id="IMark172378540"/>n und <text:alphabetical-index-mark-start text:id="IMark168886836" text:main-entry="true"/>Bedarf<text:alphabetical-index-mark-end text:id="IMark168886836"/>sgegensänden aus dem Nichts aufzubauen, müsste es vielen <text:alphabetical-index-mark-start text:id="IMark173399588"/>Konsument<text:alphabetical-index-mark-end text:id="IMark173399588"/>en gemeinsam auch gelingen, ihre Selbstversorgung aufzubauen. </text:p>
      <text:p text:style-name="P43">Da sich das System der <text:alphabetical-index-mark text:string-value="Reproduktionsgenossenschaft"/>Reproduktionsgenossenschaften über die Aufhebung der <text:alphabetical-index-mark-start text:id="IMark173403732" text:main-entry="true"/>Trennung<text:alphabetical-index-mark-end text:id="IMark173403732"/> von <text:alphabetical-index-mark-start text:id="IMark168941404"/><text:alphabetical-index-mark-start text:id="IMark170336156" text:main-entry="true"/>Konsum<text:alphabetical-index-mark-end text:id="IMark170336156"/>ent<text:alphabetical-index-mark-end text:id="IMark168941404"/> und <text:alphabetical-index-mark-start text:id="IMark171998404" text:main-entry="true"/>Produzent<text:alphabetical-index-mark-end text:id="IMark171998404"/> so nachhaltig bewährt hat, sollte es im Interesse von <text:alphabetical-index-mark-start text:id="IMark172378540" text:main-entry="true"/>Individuum<text:alphabetical-index-mark-end text:id="IMark172378540"/> und <text:alphabetical-index-mark-start text:id="IMark168886836" text:main-entry="true"/>Gesellschaft<text:alphabetical-index-mark-end text:id="IMark168886836"/> als profitminimierendes Instrumentarium und doch wohl einzige wirksame <text:alphabetical-index-mark-start text:id="IMark164985828" text:main-entry="true"/>Strategie<text:alphabetical-index-mark-end text:id="IMark164985828"/> gegen die <text:alphabetical-index-mark-start text:id="IMark170334580" text:main-entry="true"/>Profit<text:alphabetical-index-mark-end text:id="IMark170334580"/>gier der <text:alphabetical-index-mark text:string-value="neoliberal" text:main-entry="true"/>neoliberalen <text:alphabetical-index-mark-start text:id="IMark172232116" text:main-entry="true"/>global<text:alphabetical-index-mark-end text:id="IMark172232116"/>en <text:alphabetical-index-mark-start text:id="IMark173354404"/>Finanzmärkte<text:alphabetical-index-mark-end text:id="IMark173354404"/> auch seitens des <text:alphabetical-index-mark-start text:id="IMark173355220" text:main-entry="true"/><text:alphabetical-index-mark-start text:id="IMark173355532"/>Staat<text:alphabetical-index-mark-end text:id="IMark173355532"/><text:alphabetical-index-mark-end text:id="IMark173355220"/>es, der Pateien und <text:alphabetical-index-mark-start text:id="IMark172219532" text:main-entry="true"/>Gewerkschaft<text:alphabetical-index-mark-end text:id="IMark172219532"/>en ernsthafte politische Unterstützung erfahren.</text:p>
      <text:p text:style-name="P54"/>
      <text:bibliography text:style-name="Sect1" text:name="Literaturverzeichnis1">
        <text:bibliography-source>
          <text:index-title-template text:style-name="Bibliography_20_Heading">Literaturverzeichnis</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1" text:name="Literaturverzeichnis1_Head">
            <text:p text:style-name="Bibliography_20_Heading">Literaturverzeichnis</text:p>
          </text:index-title>
          <text:p text:style-name="P72">1. Elinor Ostrom: Gemeingütermanagement - eine Perspektive für bürgerschaftliches Engagement. In: Silke Helfrich: Wem gehört die Welt? Zur Wiederentdeckung der Gemeingüter, oekom München, 2009</text:p>
          <text:p text:style-name="P72">2. Elinor Ostrom: Die Verfassung der Allmende - Jenseits von Staat und Markt. Siebeck, 1999</text:p>
          <text:p text:style-name="P72">3. Eddo Compart: Kapitalistische Entwicklungswege bei der Genossenschaft. Haag+Herchen, Frankfurt Main, 1977</text:p>
          <text:p text:style-name="P72">4. Hermann Priebe: Die subventionierte Unvernunft. Siedler-Verlag Berlin 1985, </text:p>
          <text:p text:style-name="P72">5. Friedrich Engels: Die Lage der arbeitenden Klasse in England. 1845 Dietz, 1976</text:p>
          <text:p text:style-name="P72">6. Karl Marx, Friedrich Engels: Manifest der Kommunistischen Partei. http://www.mlwerke.de/me/me04/me04_459.htm#ZT22, 1848</text:p>
          <text:p text:style-name="P72">7. Klaus Novy und Michael Prinz: Illustrierte Geschichte der Gemeinwirtschaft. Dietz, Berlin 1985a., </text:p>
          <text:p text:style-name="P72">8. Erwin Hasselmann: Geschichte der Deutschen Konsumgenossenschaften, COOP Verlag GmbH, Hamburg, 1971</text:p>
          <text:p text:style-name="P72">9. Arno Mersmann: Wirtschaftliche Selbsthilfe und Selbstverwaltung als politische Bewegung. In: Klaus Novy, Bodo Hombach, Frank Karthaus, Ulrich Bimberg, Arno Mersmann, Albert Schepers (Hrsg.): Anders Leben - Geschichte und Zukunft der Genossenschaftskultur. Verlag J.H.W. Dietz Nachf. Berlin/Bonn, 1985</text:p>
          <text:p text:style-name="P72">10. Victor Aimé Huber: Die Selbsthülfe der arbeitenden Klasse durch Wirtschaftsvereine und innere Ansiedlung., 1848 </text:p>
          <text:p text:style-name="P72">11. Walter Hesselbach: Die gemeinwirtschaftlichen Unternehmen - Instrumente gewerkschaftlicher und genossenschaftlciher Struktur- und Wettbewerbspolitik. Europäische Verlagsanstelt , Frankfurt <text:soft-page-break/>1971, </text:p>
          <text:p text:style-name="P72">12. Franz Staudinger: Von Schulze-Delitzsch bis Kreuznach. Genossenschaftliche Volksbücher Nr. 2, Hamburg, 1903</text:p>
          <text:p text:style-name="P72">13. Karl Marx: Instruktionen für die Delegierten des Provisorischen Zentralrats zu den einzelnen Fragen, http://www.mlwerke.de/me/me16/me16_190.htm , </text:p>
          <text:p text:style-name="P72">14. Friedrich Engels: Das Auftreten Mazzinis gegen die Internationale. http://www.mlwerke.de/me/me17/me17_390.htm , </text:p>
          <text:p text:style-name="P72">15. Freie Gewerkschaften: Zitiert nach: Klaus Novy et. al.: Anders Leben -Geschichte und Zukunft der Genossenschaftskultur. Dietz, Berlin 1985b., </text:p>
          <text:p text:style-name="P72">16. Internationaler Sozialisten- und Gewerkschaftskongress: Zitiert nach Klaus Novy et al. (1985b), </text:p>
          <text:p text:style-name="P72">17. Klaus Novy et al. (Hrsg.): Anders Leben - Geschichte und Zukunft der Genossenschaftskultur. Verlag J.H.W. Dietz Nachf. Berlin/Bonn, 1985b</text:p>
          <text:p text:style-name="P72">18. Burghard Bösche, Jan-Frederik Korf: Chronik der deutschen Konsumgenossenschaften – 150 Jahre Konsumgenossenschaften in Deutschland, 100 Jahre Zentral­verband deutscher Konsumgenossenschaften e.V., www.zdk-hamburg.de/download/Chronik_ZdK_Text.pdf , </text:p>
          <text:p text:style-name="P72">19. Jan-Frederik Korf: Von der Konsumgenossensschaftsbewegung zum Gemeinschaftswerk der Deutschen Arbeitsfront – Zwischen Gleichschaltung, Widerstand und Anpassung an die Diktatur. Books on Demand GmbH, Norderstedt, 2008, </text:p>
          <text:p text:style-name="P72">20. Erik Nölting: Wirtschaftsformen gestern, heute und morgen – Nach einem auf dem 3. deutschen Genossenschaftstag in Köln am 07.09.1949 gehaltenen Vortrag. Verlag des Zentralverbandes deutscher Konsumgenossenschaften e.V., 1949, </text:p>
          <text:p text:style-name="P72">21. Michael Krätke, Karl Heinz Roth: Schriften zur Geschichte und Kritik der Politischen Ökonomie – Vorbemerkung der Herausgeber. In: Bernhard Walpen: Die offenen Feinde und ihre Gesellschaft. VSA Hamburg 2004, 2004</text:p>
          <text:p text:style-name="P72">22. Brett Fairbairn: Wiederaufbau und Untergang der Konsumgenossenschaften in der DDR und in der Bundesrepublik 1945 bis 1990. IWK, 34 (1998), 2, 171, </text:p>
          <text:p text:style-name="P72">23. Harri Czepuck: Glasperlenspiel - Entschädigungslose Enteignung: Wie die Berliner Konsumgenossenschaft gerettet werden sollte. Junge Welt, 6.3.2004, https://www.jungewelt.de/loginFailed.php?ref=/2004/03-06/005.php, </text:p>
          <text:p text:style-name="P72">24. Bundesamt zur Regelung offener Vermögensfragen (BARoV): BverwG, Urteil vom 6. Juni 2002, Az. 7 C 7.02: Rechtsnachfolge; Konsumgenossenschaft; Zwangsauflösung etc. http://www.barov.bund.de/service/rechtsprechungsuebersicht/rue2002/12-2002.pdf, </text:p>
          <text:p text:style-name="P72">25. Kommission der Europäischen Gemeinschaften: Mitteilung der Kommission an den Rat, das Europäische Parlament, der Europäische Wirtschafts- und <text:s/>Sozialaus­schuss, und der Ausschuss der Regionen über die Förderung der Genossenschaften in Europa. Brüssel, den 23.2.2004. http://eur-lex.europa.eu/LexUriServ/site/de/com/2004/com2004_0018de01.pdf , </text:p>
          <text:p text:style-name="P72">26. Kommission der Europäischen Gemeinschaften: Konsultationspapier – Genossen­schaften im Unternehmen Europa. ec.europa.eu/enterprise/entrepreneurship/coop/consultation/doc_de.pdf, </text:p>
          <text:p text:style-name="P72">27. Sawai Singh Sisodia: Die Genossenschaftsbewegung in Indien: Probleme und Herausforderungen. http://www.iru.de/de/publikationen/courier/1-01/Deutsch-7.html, </text:p>
          <text:p text:style-name="P72">28. International Co-Operative Alliance (ICA): Statistical Information on the Co-operative Movement. http://www.ica.coop/members/member-stats.html, </text:p>
          <text:p text:style-name="P72">29. International Co-Operative Alliance (ICA): ICA Member Organisations. http://www.ica.coop/members/index.html, </text:p>
          <text:p text:style-name="P72">30. Eme Bernard, Laville Jean-Louis, Marechal Jean-Paul: Solidarwirtschaft - Illusion oder weg in die <text:soft-page-break/>Zukunft? 2001. http://www.france.attac.org/spip.php?article3190, </text:p>
          <text:p text:style-name="P72">31. Gustav Landauer: Drei Flugblätter (1913), 2. Was ist zunächst zu tun?, http://www.anarchismus.at/txt3/landauer6.htm, </text:p>
          <text:p text:style-name="P72">32. Vera Herweg: Können Genossenschaften als Gemeinschaften bezeichnet werden? Westfälische Wilhelms-Universität Münster, Institut für Soziologie, Seminar "Vergemeinschaftung und Gemeinschaftsbildung" Prof. Matthias Grundmann Wintersemester 2001/02. http://www.unimuenster.de/Gemeinschaftsforschung/Arbeitsgruppe/AG%20Genossenschaften.pdf, </text:p>
          <text:p text:style-name="P72">33. Claudia Maria Miotti: Fallstudie am Beispiel des Migros-Genossenschafts-Bundes: "Non-Profit" - Wer profitiert wirklich? Seminarbeit im Rahmen des interdisziplinären Seminars "Der Homo oeconomicus und die Freiwilligenarbeit" des Rechtswissenschaftlichen Institutes der Universität Zürich, WS 2002/2003. rwiweb.uzh.ch/vdc/seminare/WS02/Seminararbeiten/Claudia%20Miotti.pdf, 2003</text:p>
        </text:index-body>
      </text:bibliograph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1" svg:font-family="StarSymbol" style:font-charset="x-symbol"/>
    <style:font-face style:name="OpenSymbol" svg:font-family="OpenSymbol"/>
    <style:font-face style:name="StarSymbol" svg:font-family="StarSymbol"/>
    <style:font-face style:name="Liberation Serif2" svg:font-family="'Liberation Serif'" style:font-family-generic="roman"/>
    <style:font-face style:name="Liberation Serif" svg:font-family="'Liberation Serif'" style:font-family-generic="roman" style:font-pitch="variable"/>
    <style:font-face style:name="Liberation Serif1" svg:font-family="'Liberation Serif'" style:font-adornments="Fett" style:font-family-generic="roman"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Thorndale AMT" svg:font-family="'Thorndale AMT'"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Lucidasans" svg:font-family="Lucidasans" style:font-family-generic="swiss" style:font-pitch="variable"/>
    <style:font-face style:name="Arial"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Normal" style:family="paragraph">
      <style:paragraph-properties style:text-autospace="none"/>
      <style:text-properties style:use-window-font-color="true" fo:font-size="19pt" style:font-size-asian="19pt" style:font-size-complex="19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class="text">
      <style:text-properties style:font-name="Thorndale AMT" fo:font-size="24pt" fo:font-weight="bold" style:font-name-asian="Arial" style:font-size-asian="24pt" style:font-weight-asian="bold" style:font-name-complex="Arial" style:font-size-complex="24pt" style:font-weight-complex="bold"/>
    </style:style>
    <style:style style:name="Table_20_Contents_20__28_user_29_" style:display-name="Table Contents (user)" style:family="paragraph" style:parent-style-name="Standard"/>
    <style:style style:name="Illustration" style:family="paragraph" style:parent-style-name="Caption" style:class="extra">
      <style:paragraph-properties style:shadow="none"/>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Liberation Serif1" fo:font-size="18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style:font-name="Liberation Serif1"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6cm" fo:margin-right="0cm" fo:margin-top="0cm" fo:margin-bottom="0.199cm" fo:text-indent="-0.6cm" style:auto-text-indent="false">
        <style:tab-stops>
          <style:tab-stop style:position="17.501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de" fo:country="DE"/>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99cm" fo:margin-left="0cm" fo:margin-right="0cm" fo:margin-top="0.199cm" style:dynamic-spacing="fals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text:tab/><text:page-number text:select-page="current">24</text:page-number>/<text:page-count>24</text:page-count><text:tab/><text:date style:data-style-name="N37" text:date-value="2010-10-22T17:52:19.95" text:fixed="true">22.10.10</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nux </meta:initial-creator>
    <meta:creation-date>2010-09-09T16:48:20</meta:creation-date>
    <dc:date>2010-11-12T03:18:51</dc:date>
    <dc:creator>linux </dc:creator>
    <meta:editing-duration>PT61H02M25S</meta:editing-duration>
    <meta:editing-cycles>121</meta:editing-cycles>
    <meta:generator>OpenOffice.org/3.2$Linux OpenOffice.org_project/320m12$Build-9483</meta:generator>
    <meta:printed-by>linux </meta:printed-by>
    <meta:print-date>2010-10-20T04:03:01</meta:print-date>
    <meta:document-statistic meta:table-count="0" meta:image-count="0" meta:object-count="0" meta:page-count="24" meta:paragraph-count="280" meta:word-count="11750" meta:character-count="90129"/>
  </office:meta>
</office:document-meta>
</file>