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FAAAAA+TrebuchetMS" svg:font-family="FAAAAA+TrebuchetMS"/>
    <style:font-face style:name="OpenSymbol" svg:font-family="OpenSymbol"/>
    <style:font-face style:name="StarSymbol" svg:font-family="StarSymbol"/>
    <style:font-face style:name="Liberation Serif" svg:font-family="'Liberation Serif'" style:font-family-generic="roman" style:font-pitch="variable"/>
    <style:font-face style:name="Liberation Serif1" svg:font-family="'Liberation Serif'" style:font-adornments="Fett" style:font-family-generic="roman" style:font-pitch="variable"/>
    <style:font-face style:name="Nimbus Roman No9 L" svg:font-family="'Nimbus Roman No9 L'" style:font-family-generic="roman" style:font-pitch="variable"/>
    <style:font-face style:name="Nimbus Roman No9 L1" svg:font-family="'Nimbus Roman No9 L', 'Times New Roman'" style:font-family-generic="roman" style:font-pitch="variable"/>
    <style:font-face style:name="Thorndale AMT" svg:font-family="'Thorndale AMT'"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DejaVu Sans" svg:font-family="'DejaVu Sans'"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top="0cm" fo:margin-bottom="0cm" fo:text-align="center" style:justify-single-word="false"/>
      <style:text-properties fo:font-size="20pt" fo:font-weight="bold" style:font-size-asian="20pt" style:font-weight-asian="bold" style:font-size-complex="20pt" style:font-weight-complex="bold"/>
    </style:style>
    <style:style style:name="P3" style:family="paragraph" style:parent-style-name="Standard">
      <style:paragraph-properties fo:margin-top="0cm" fo:margin-bottom="0cm" fo:text-align="center" style:justify-single-word="false"/>
      <style:text-properties fo:font-size="16pt" fo:font-weight="bold" style:font-size-asian="16pt" style:font-weight-asian="bold" style:font-size-complex="16pt" style:font-weight-complex="bold"/>
    </style:style>
    <style:style style:name="P4" style:family="paragraph" style:parent-style-name="Standard">
      <style:paragraph-properties fo:margin-top="0cm" fo:margin-bottom="0.3cm" fo:text-align="justify" style:justify-single-word="false"/>
      <style:text-properties style:font-name="Liberation Serif" fo:font-size="12pt" fo:font-weight="normal" style:font-size-asian="12pt" style:font-weight-asian="normal" style:font-size-complex="12pt" style:font-weight-complex="normal"/>
    </style:style>
    <style:style style:name="P5" style:family="paragraph" style:parent-style-name="Standard">
      <style:paragraph-properties fo:margin-top="0cm" fo:margin-bottom="0.3cm" fo:text-align="justify" style:justify-single-word="false"/>
      <style:text-properties style:font-name="Liberation Serif"/>
    </style:style>
    <style:style style:name="P6" style:family="paragraph" style:parent-style-name="Standard">
      <style:paragraph-properties fo:margin-top="0cm" fo:margin-bottom="0.3cm" fo:text-align="justify" style:justify-single-word="false"/>
      <style:text-properties style:font-name="Liberation Serif" fo:font-weight="bold" style:font-weight-asian="bold" style:font-weight-complex="bold"/>
    </style:style>
    <style:style style:name="P7" style:family="paragraph" style:parent-style-name="Standard">
      <style:paragraph-properties fo:margin-top="0cm" fo:margin-bottom="0.3cm" fo:text-align="justify" style:justify-single-word="false"/>
      <style:text-properties style:font-name="Liberation Serif" fo:font-size="14pt" fo:font-weight="bold" style:font-size-asian="14pt" style:font-weight-asian="bold" style:font-size-complex="14pt" style:font-weight-complex="bold"/>
    </style:style>
    <style:style style:name="P8" style:family="paragraph" style:parent-style-name="Standard">
      <style:paragraph-properties fo:margin-top="0cm" fo:margin-bottom="0.3cm" fo:text-align="center" style:justify-single-word="false"/>
      <style:text-properties fo:font-size="14pt" fo:font-weight="normal" style:font-size-asian="14pt" style:font-weight-asian="normal" style:font-size-complex="14pt" style:font-weight-complex="normal"/>
    </style:style>
    <style:style style:name="P9" style:family="paragraph" style:parent-style-name="Standard">
      <style:paragraph-properties fo:margin-top="0cm" fo:margin-bottom="0.3cm" fo:text-align="center" style:justify-single-word="false"/>
      <style:text-properties fo:font-size="20pt" fo:font-weight="bold" style:font-size-asian="20pt" style:font-weight-asian="bold" style:font-size-complex="20pt" style:font-weight-complex="bold"/>
    </style:style>
    <style:style style:name="P10" style:family="paragraph" style:parent-style-name="Standard">
      <style:paragraph-properties fo:margin-top="0cm" fo:margin-bottom="0.3cm" fo:text-align="center" style:justify-single-word="false"/>
      <style:text-properties fo:font-size="12pt" fo:font-weight="normal" style:font-size-asian="10.5pt" style:font-weight-asian="normal" style:font-size-complex="12pt" style:font-weight-complex="normal"/>
    </style:style>
    <style:style style:name="P11" style:family="paragraph" style:parent-style-name="Standard">
      <style:paragraph-properties fo:margin-top="0cm" fo:margin-bottom="0.3cm" fo:text-align="justify" style:justify-single-word="false"/>
    </style:style>
    <style:style style:name="P12" style:family="paragraph" style:parent-style-name="Text_20_body">
      <style:paragraph-properties fo:margin-top="0cm" fo:margin-bottom="0.3cm" fo:text-align="justify" style:justify-single-word="false"/>
      <style:text-properties style:font-name="Liberation Serif"/>
    </style:style>
    <style:style style:name="P13" style:family="paragraph" style:parent-style-name="Text_20_body">
      <style:paragraph-properties fo:margin-top="0cm" fo:margin-bottom="0.3cm" fo:text-align="justify" style:justify-single-word="false"/>
      <style:text-properties style:font-name="Liberation Serif" fo:font-size="12pt" fo:font-style="normal" fo:font-weight="normal" style:font-size-asian="10.5pt" style:font-style-asian="normal" style:font-weight-asian="normal" style:font-size-complex="12pt" style:font-style-complex="normal" style:font-weight-complex="normal"/>
    </style:style>
    <style:style style:name="P14" style:family="paragraph" style:parent-style-name="Text_20_body">
      <style:paragraph-properties fo:margin-top="0cm" fo:margin-bottom="0.3cm" fo:text-align="justify" style:justify-single-word="false"/>
      <style:text-properties style:font-name="Liberation Serif" fo:font-size="12pt" fo:font-weight="normal" style:font-size-asian="12pt" style:font-weight-asian="normal" style:font-size-complex="12pt" style:font-weight-complex="normal"/>
    </style:style>
    <style:style style:name="P15" style:family="paragraph" style:parent-style-name="Text_20_body">
      <style:paragraph-properties fo:margin-top="0cm" fo:margin-bottom="0.3cm" fo:text-align="justify" style:justify-single-word="false"/>
      <style:text-properties style:font-name="Liberation Serif" fo:font-size="14pt" fo:font-weight="bold" style:font-size-asian="14pt" style:font-weight-asian="bold" style:font-size-complex="14pt" style:font-weight-complex="bold"/>
    </style:style>
    <style:style style:name="P16" style:family="paragraph" style:parent-style-name="Text_20_body">
      <style:paragraph-properties fo:margin-top="0cm" fo:margin-bottom="0.3cm" fo:text-align="justify" style:justify-single-word="false"/>
      <style:text-properties style:font-name="Liberation Serif" fo:font-size="15pt" fo:font-weight="bold" style:font-size-asian="15pt" style:font-weight-asian="bold" style:font-size-complex="15pt" style:font-weight-complex="bold"/>
    </style:style>
    <style:style style:name="P17" style:family="paragraph" style:parent-style-name="Text_20_body">
      <style:paragraph-properties fo:margin-top="0cm" fo:margin-bottom="0.3cm" fo:text-align="justify" style:justify-single-word="false"/>
      <style:text-properties fo:font-size="12pt" style:font-size-asian="12pt" style:font-size-complex="12pt"/>
    </style:style>
    <style:style style:name="P18" style:family="paragraph" style:parent-style-name="Text_20_body">
      <style:paragraph-properties fo:margin-top="0cm" fo:margin-bottom="0.3cm" fo:text-align="justify" style:justify-single-word="false"/>
      <style:text-properties fo:font-variant="normal" fo:text-transform="none" style:use-window-font-color="true" style:text-outline="false" style:text-line-through-style="none" style:font-name="Liberation Serif" fo:font-size="12pt" fo:font-style="normal" fo:text-shadow="none" style:text-underline-style="none" fo:font-weight="bold" style:font-name-asian="Nimbus Roman No9 L" style:font-size-asian="12pt" style:font-style-asian="normal" style:font-weight-asian="normal" style:font-name-complex="Nimbus Roman No9 L" style:font-size-complex="12pt" style:font-style-complex="normal" style:font-weight-complex="normal"/>
    </style:style>
    <style:style style:name="P19" style:family="paragraph" style:parent-style-name="Normal">
      <style:paragraph-properties fo:margin-top="0cm" fo:margin-bottom="0.3cm" fo:text-align="justify" style:justify-single-word="false"/>
      <style:text-properties fo:font-size="12pt"/>
    </style:style>
    <style:style style:name="P20" style:family="paragraph" style:parent-style-name="Normal">
      <style:paragraph-properties fo:margin-top="0cm" fo:margin-bottom="0.3cm" fo:text-align="justify" style:justify-single-word="false"/>
      <style:text-properties style:font-name="Liberation Serif" fo:font-size="12pt" style:font-size-asian="12pt" style:font-size-complex="12pt"/>
    </style:style>
    <style:style style:name="P21" style:family="paragraph" style:parent-style-name="Normal">
      <style:paragraph-properties fo:margin-top="0cm" fo:margin-bottom="0.3cm" fo:text-align="justify" style:justify-single-word="false"/>
      <style:text-properties style:font-name="Liberation Serif" fo:font-size="12pt" fo:font-style="normal" fo:font-weight="normal" style:font-size-asian="12pt" style:font-style-asian="normal" style:font-weight-asian="normal" style:font-size-complex="12pt" style:font-style-complex="normal" style:font-weight-complex="normal"/>
    </style:style>
    <style:style style:name="P22" style:family="paragraph" style:parent-style-name="Normal">
      <style:paragraph-properties fo:margin-top="0cm" fo:margin-bottom="0.3cm" fo:text-align="justify" style:justify-single-word="false"/>
      <style:text-properties style:font-name="Liberation Serif" fo:font-size="12pt" fo:font-weight="normal" style:font-size-asian="12pt" style:font-weight-asian="normal" style:font-size-complex="12pt" style:font-weight-complex="normal"/>
    </style:style>
    <style:style style:name="P23" style:family="paragraph" style:parent-style-name="Normal">
      <style:paragraph-properties fo:margin-top="0cm" fo:margin-bottom="0.3cm" fo:text-align="start" style:justify-single-word="false"/>
      <style:text-properties style:font-name="Liberation Serif" fo:font-size="18pt" fo:font-weight="bold" style:font-size-asian="18pt" style:font-size-complex="18pt"/>
    </style:style>
    <style:style style:name="P24" style:family="paragraph" style:parent-style-name="Normal">
      <style:paragraph-properties fo:margin-top="0cm" fo:margin-bottom="0.3cm" fo:text-align="justify" style:justify-single-word="false"/>
      <style:text-properties style:font-name="Liberation Serif" fo:font-size="14pt" fo:font-style="normal" fo:font-weight="bold" style:font-size-asian="14pt" style:font-style-asian="normal" style:font-weight-asian="bold" style:font-size-complex="14pt" style:font-style-complex="normal" style:font-weight-complex="bold"/>
    </style:style>
    <style:style style:name="P25" style:family="paragraph" style:parent-style-name="Normal">
      <style:paragraph-properties fo:margin-top="0cm" fo:margin-bottom="0.3cm" fo:text-align="justify" style:justify-single-word="false"/>
      <style:text-properties fo:font-size="15pt" fo:font-weight="bold" style:font-size-asian="15pt" style:font-weight-asian="bold" style:font-size-complex="15pt" style:font-weight-complex="bold"/>
    </style:style>
    <style:style style:name="P26" style:family="paragraph" style:parent-style-name="Text_20_body">
      <style:paragraph-properties fo:text-align="justify" style:justify-single-word="false"/>
      <style:text-properties style:font-name="Liberation Serif"/>
    </style:style>
    <style:style style:name="P27" style:family="paragraph" style:parent-style-name="Bibliography_20_1">
      <style:paragraph-properties>
        <style:tab-stops/>
      </style:paragraph-properties>
    </style:style>
    <style:style style:name="P28" style:family="paragraph" style:parent-style-name="Standard">
      <style:paragraph-properties fo:margin-top="0cm" fo:margin-bottom="0.3cm" fo:text-align="justify" style:justify-single-word="false"/>
      <style:text-properties fo:font-size="14pt"/>
    </style:style>
    <style:style style:name="P29" style:family="paragraph" style:parent-style-name="Standard">
      <style:paragraph-properties fo:margin-top="0cm" fo:margin-bottom="0.3cm" fo:text-align="justify" style:justify-single-word="false"/>
      <style:text-properties style:font-name="Liberation Serif" fo:font-size="12pt" fo:language="de" fo:country="DE" fo:font-style="normal" style:font-size-asian="12pt" style:font-style-asian="normal" style:font-size-complex="12pt" style:font-style-complex="normal"/>
    </style:style>
    <style:style style:name="P30" style:family="paragraph" style:parent-style-name="Standard">
      <style:paragraph-properties fo:margin-top="0cm" fo:margin-bottom="0.3cm" fo:text-align="justify" style:justify-single-word="false"/>
      <style:text-properties style:font-name="Liberation Serif" fo:font-size="12pt" fo:language="de" fo:country="DE" fo:font-style="italic" style:font-name-asian="FAAAAA+TrebuchetMS" style:font-size-asian="12pt" style:font-style-asian="italic" style:font-name-complex="FAAAAA+TrebuchetMS" style:font-size-complex="12pt" style:font-style-complex="italic"/>
    </style:style>
    <style:style style:name="P31" style:family="paragraph" style:parent-style-name="Standard">
      <style:paragraph-properties fo:margin-top="0cm" fo:margin-bottom="0.3cm" fo:text-align="justify" style:justify-single-word="false"/>
      <style:text-properties style:font-name="Liberation Serif" fo:font-size="12pt" fo:font-style="italic" style:font-size-asian="12pt" style:font-style-asian="italic" style:font-size-complex="12pt" style:font-style-complex="italic"/>
    </style:style>
    <style:style style:name="P32" style:family="paragraph" style:parent-style-name="Standard">
      <style:paragraph-properties fo:margin-top="0cm" fo:margin-bottom="0.3cm" fo:text-align="justify" style:justify-single-word="false"/>
      <style:text-properties style:font-name="Liberation Serif" fo:font-size="12pt" style:font-size-asian="12pt" style:font-size-complex="12pt"/>
    </style:style>
    <style:style style:name="P33" style:family="paragraph" style:parent-style-name="Standard">
      <style:paragraph-properties fo:margin-top="0cm" fo:margin-bottom="0.199cm" fo:text-align="justify" style:justify-single-word="false" style:text-autospace="none"/>
      <style:text-properties style:font-name="Liberation Serif"/>
    </style:style>
    <style:style style:name="P34" style:family="paragraph" style:parent-style-name="Standard">
      <style:paragraph-properties fo:margin-left="0cm" fo:margin-right="0cm" fo:margin-top="0cm" fo:margin-bottom="0cm" style:line-height-at-least="0.353cm" fo:text-align="center" style:justify-single-word="false" fo:text-indent="0cm" style:auto-text-indent="false" style:text-autospace="none"/>
      <style:text-properties fo:font-variant="normal" fo:text-transform="none" style:font-name="Liberation Serif" fo:font-size="12pt" fo:font-style="normal" fo:font-weight="normal" style:font-size-asian="12pt" style:font-weight-asian="normal" style:font-size-complex="12pt" style:font-weight-complex="normal"/>
    </style:style>
    <style:style style:name="P35" style:family="paragraph" style:parent-style-name="Standard">
      <style:paragraph-properties fo:margin-left="0cm" fo:margin-right="0cm" fo:margin-top="0cm" fo:margin-bottom="0.3cm" style:line-height-at-least="0.353cm" fo:text-align="end" style:justify-single-word="false" fo:text-indent="0cm" style:auto-text-indent="false" style:text-autospace="none"/>
      <style:text-properties fo:font-variant="normal" fo:text-transform="none" style:font-name="Liberation Serif" fo:font-size="12pt" fo:font-style="normal" fo:font-weight="normal" style:font-size-asian="12pt" style:font-weight-asian="normal" style:font-size-complex="12pt" style:font-weight-complex="normal"/>
    </style:style>
    <style:style style:name="P36" style:family="paragraph" style:parent-style-name="Text_20_body" style:list-style-name="L1">
      <style:paragraph-properties fo:margin-top="0cm" fo:margin-bottom="0.101cm" fo:text-align="justify" style:justify-single-word="false"/>
      <style:text-properties style:font-name="Liberation Serif"/>
    </style:style>
    <style:style style:name="P37" style:family="paragraph" style:parent-style-name="Text_20_body" style:list-style-name="L1">
      <style:paragraph-properties fo:margin-top="0cm" fo:margin-bottom="0.3cm" fo:text-align="justify" style:justify-single-word="false"/>
      <style:text-properties style:font-name="Liberation Serif"/>
    </style:style>
    <style:style style:name="P38" style:family="paragraph" style:parent-style-name="Text_20_body">
      <style:paragraph-properties fo:margin-top="0cm" fo:margin-bottom="0.3cm" fo:text-align="justify" style:justify-single-word="false"/>
      <style:text-properties style:font-name="Liberation Serif" fo:font-size="12pt" style:font-size-asian="12pt" style:font-size-complex="12pt"/>
    </style:style>
    <style:style style:name="P39" style:family="paragraph" style:parent-style-name="Text_20_body" style:list-style-name="L3">
      <style:paragraph-properties fo:margin-top="0cm" fo:margin-bottom="0.3cm" fo:text-align="justify" style:justify-single-word="false"/>
      <style:text-properties style:font-name="Liberation Serif" fo:font-size="12pt" style:font-size-asian="12pt" style:font-size-complex="12pt"/>
    </style:style>
    <style:style style:name="P40" style:family="paragraph" style:parent-style-name="Text_20_body">
      <style:paragraph-properties fo:margin-top="0cm" fo:margin-bottom="0.3cm" fo:text-align="justify" style:justify-single-word="false"/>
      <style:text-properties style:font-name="Liberation Serif" fo:font-size="12pt" fo:font-style="normal" fo:font-weight="normal" style:font-size-asian="12pt" style:font-style-asian="normal" style:font-weight-asian="normal" style:font-size-complex="12pt" style:font-style-complex="normal" style:font-weight-complex="normal"/>
    </style:style>
    <style:style style:name="P41" style:family="paragraph" style:parent-style-name="Text_20_body">
      <style:paragraph-properties fo:margin-top="0cm" fo:margin-bottom="0.3cm" fo:text-align="justify" style:justify-single-word="false"/>
      <style:text-properties style:font-name="Liberation Serif" fo:font-size="12pt" fo:font-style="normal" fo:font-weight="normal" style:font-size-asian="10.5pt" style:font-style-asian="normal" style:font-weight-asian="normal" style:font-size-complex="12pt" style:font-style-complex="normal" style:font-weight-complex="normal"/>
    </style:style>
    <style:style style:name="P42" style:family="paragraph" style:parent-style-name="Text_20_body">
      <style:paragraph-properties fo:margin-top="0cm" fo:margin-bottom="0.3cm" fo:text-align="end" style:justify-single-word="false"/>
      <style:text-properties style:font-name="Liberation Serif" fo:font-size="12pt" fo:font-style="italic" fo:font-weight="normal" style:font-size-asian="12pt" style:font-style-asian="italic" style:font-weight-asian="normal" style:font-size-complex="12pt" style:font-style-complex="italic" style:font-weight-complex="normal"/>
    </style:style>
    <style:style style:name="P43" style:family="paragraph" style:parent-style-name="Text_20_body">
      <style:paragraph-properties fo:margin-top="0cm" fo:margin-bottom="0.3cm" fo:text-align="justify" style:justify-single-word="false"/>
      <style:text-properties style:font-name="Liberation Serif" fo:font-size="12pt" fo:language="de" fo:country="DE" fo:font-style="normal" style:font-size-asian="12pt" style:font-style-asian="normal" style:font-size-complex="12pt" style:font-style-complex="normal"/>
    </style:style>
    <style:style style:name="P44" style:family="paragraph" style:parent-style-name="Text_20_body">
      <style:paragraph-properties fo:margin-top="0cm" fo:margin-bottom="0.3cm" fo:text-align="justify" style:justify-single-word="false"/>
      <style:text-properties style:font-name="Liberation Serif" fo:font-size="12pt" fo:language="de" fo:country="DE" fo:font-style="normal" fo:font-weight="normal" style:font-size-asian="12pt" style:font-style-asian="normal" style:font-weight-asian="normal" style:font-size-complex="12pt" style:font-style-complex="normal" style:font-weight-complex="normal"/>
    </style:style>
    <style:style style:name="P45" style:family="paragraph" style:parent-style-name="Text_20_body">
      <style:paragraph-properties fo:margin-top="0cm" fo:margin-bottom="0.3cm" fo:text-align="justify" style:justify-single-word="false"/>
      <style:text-properties style:font-name="Liberation Serif" fo:font-size="12pt" fo:font-weight="normal" style:font-size-asian="12pt" style:font-weight-asian="normal" style:font-size-complex="12pt" style:font-weight-complex="normal"/>
    </style:style>
    <style:style style:name="P46" style:family="paragraph" style:parent-style-name="Text_20_body">
      <style:paragraph-properties fo:margin-top="0cm" fo:margin-bottom="0.3cm" fo:text-align="justify" style:justify-single-word="false"/>
    </style:style>
    <style:style style:name="P47" style:family="paragraph" style:parent-style-name="Text_20_body" style:list-style-name="L3">
      <style:paragraph-properties fo:margin-top="0cm" fo:margin-bottom="0.3cm" fo:text-align="justify" style:justify-single-word="false"/>
    </style:style>
    <style:style style:name="P48" style:family="paragraph" style:parent-style-name="Text_20_body">
      <style:paragraph-properties fo:margin-top="0cm" fo:margin-bottom="0.3cm" fo:text-align="justify" style:justify-single-word="false"/>
      <style:text-properties fo:font-variant="normal" fo:text-transform="none" style:use-window-font-color="true" style:text-outline="false" style:text-line-through-style="none" style:font-name="Liberation Serif" fo:font-size="12pt" fo:font-style="normal" fo:text-shadow="none" style:text-underline-style="none" fo:font-weight="normal" style:font-name-asian="Nimbus Roman No9 L1" style:font-size-asian="12pt" style:font-style-asian="normal" style:font-weight-asian="normal" style:font-name-complex="Nimbus Roman No9 L1" style:font-size-complex="12pt" style:font-style-complex="normal" style:font-weight-complex="normal"/>
    </style:style>
    <style:style style:name="P49" style:family="paragraph" style:parent-style-name="Text_20_body">
      <style:paragraph-properties fo:margin-top="0cm" fo:margin-bottom="0.3cm" fo:text-align="justify" style:justify-single-word="false"/>
      <style:text-properties fo:font-variant="normal" fo:text-transform="none" style:font-name="Liberation Serif" fo:font-size="12pt" fo:font-style="normal" fo:font-weight="normal" style:font-size-asian="12pt" style:font-weight-asian="normal" style:font-size-complex="12pt" style:font-weight-complex="normal"/>
    </style:style>
    <style:style style:name="P50" style:family="paragraph" style:parent-style-name="Text_20_body">
      <style:paragraph-properties fo:margin-top="0cm" fo:margin-bottom="0.3cm" fo:text-align="justify" style:justify-single-word="false"/>
      <style:text-properties fo:font-variant="normal" fo:text-transform="none" style:font-name="Liberation Serif" fo:font-size="12pt" fo:font-style="normal" fo:font-weight="normal" style:font-size-asian="12pt" style:font-style-asian="normal" style:font-weight-asian="normal" style:font-size-complex="12pt" style:font-style-complex="normal" style:font-weight-complex="normal"/>
    </style:style>
    <style:style style:name="P51" style:family="paragraph" style:parent-style-name="Text_20_body">
      <style:paragraph-properties fo:margin-top="0cm" fo:margin-bottom="0cm" fo:text-align="center" style:justify-single-word="false"/>
      <style:text-properties style:font-name="Liberation Serif" fo:font-size="12pt" fo:font-style="italic" fo:font-weight="normal" style:font-size-asian="12pt" style:font-style-asian="italic" style:font-weight-asian="normal" style:font-size-complex="12pt" style:font-style-complex="italic" style:font-weight-complex="normal"/>
    </style:style>
    <style:style style:name="P52" style:family="paragraph" style:parent-style-name="Normal" style:list-style-name="L2">
      <style:paragraph-properties fo:margin-top="0cm" fo:margin-bottom="0.3cm" fo:text-align="justify" style:justify-single-word="false"/>
      <style:text-properties fo:font-size="12pt"/>
    </style:style>
    <style:style style:name="P53" style:family="paragraph" style:parent-style-name="Normal">
      <style:paragraph-properties fo:margin-top="0cm" fo:margin-bottom="0.3cm" fo:text-align="justify" style:justify-single-word="false"/>
      <style:text-properties style:font-name="Liberation Serif" fo:font-size="12pt" style:font-size-asian="12pt" style:font-size-complex="12pt"/>
    </style:style>
    <style:style style:name="P54" style:family="paragraph" style:parent-style-name="Normal" style:list-style-name="L2">
      <style:paragraph-properties fo:margin-top="0cm" fo:margin-bottom="0.3cm" fo:text-align="justify" style:justify-single-word="false"/>
      <style:text-properties style:font-name="Liberation Serif" fo:font-size="12pt" style:font-size-asian="12pt" style:font-size-complex="12pt"/>
    </style:style>
    <style:style style:name="P55" style:family="paragraph" style:parent-style-name="Normal">
      <style:paragraph-properties fo:margin-top="0cm" fo:margin-bottom="0.3cm" fo:text-align="justify" style:justify-single-word="false"/>
      <style:text-properties style:font-name="Liberation Serif" fo:font-size="12pt" fo:font-style="normal" fo:font-weight="normal" style:font-size-asian="12pt" style:font-style-asian="normal" style:font-weight-asian="normal" style:font-size-complex="12pt" style:font-style-complex="normal" style:font-weight-complex="normal"/>
    </style:style>
    <style:style style:name="P56" style:family="paragraph" style:parent-style-name="Normal">
      <style:paragraph-properties fo:margin-top="0cm" fo:margin-bottom="0.3cm" fo:text-align="justify" style:justify-single-word="false"/>
      <style:text-properties style:font-name="Liberation Serif" fo:font-size="12pt" fo:language="de" fo:country="DE" fo:font-style="normal" fo:font-weight="normal" style:font-size-asian="12pt" style:font-style-asian="normal" style:font-weight-asian="normal" style:font-size-complex="12pt" style:font-style-complex="normal" style:font-weight-complex="normal"/>
    </style:style>
    <style:style style:name="P57" style:family="paragraph" style:parent-style-name="Normal">
      <style:paragraph-properties fo:margin-top="0cm" fo:margin-bottom="0.3cm" fo:text-align="justify" style:justify-single-word="false"/>
      <style:text-properties style:font-name="Liberation Serif" fo:font-size="16pt" style:font-size-asian="16pt" style:font-size-complex="16pt"/>
    </style:style>
    <style:style style:name="P58" style:family="paragraph" style:parent-style-name="Normal">
      <style:paragraph-properties fo:margin-top="0cm" fo:margin-bottom="0.3cm" fo:text-align="justify" style:justify-single-word="false"/>
      <style:text-properties style:font-name="Liberation Serif" fo:font-size="16pt" fo:font-weight="bold" style:font-size-asian="12pt" style:font-weight-asian="bold" style:font-size-complex="12pt" style:font-weight-complex="bold"/>
    </style:style>
    <style:style style:name="P59" style:family="paragraph" style:parent-style-name="Normal">
      <style:paragraph-properties fo:margin-top="0cm" fo:margin-bottom="0.3cm" fo:text-align="justify" style:justify-single-word="false"/>
      <style:text-properties style:font-name="Liberation Serif"/>
    </style:style>
    <style:style style:name="P60" style:family="paragraph" style:parent-style-name="Normal">
      <style:paragraph-properties fo:margin-top="0cm" fo:margin-bottom="0.3cm" fo:text-align="justify" style:justify-single-word="false"/>
    </style:style>
    <style:style style:name="P61" style:family="paragraph" style:parent-style-name="Normal">
      <style:paragraph-properties fo:margin-top="0cm" fo:margin-bottom="0.3cm" fo:text-align="justify" style:justify-single-word="false"/>
      <style:text-properties fo:font-variant="normal" fo:text-transform="none" style:font-name="Liberation Serif" fo:font-size="12pt" fo:font-style="normal" fo:font-weight="normal" style:font-size-asian="12pt" style:font-weight-asian="normal" style:font-size-complex="12pt" style:font-weight-complex="normal"/>
    </style:style>
    <style:style style:name="T1" style:family="text">
      <style:text-properties fo:font-variant="normal" fo:text-transform="none"/>
    </style:style>
    <style:style style:name="T2" style:family="text">
      <style:text-properties fo:font-variant="normal" fo:text-transform="none" fo:color="#000000" style:text-line-through-style="none" fo:font-size="12pt" fo:font-style="normal" style:text-underline-style="none" fo:font-weight="normal" style:text-blinking="false"/>
    </style:style>
    <style:style style:name="T3" style:family="text">
      <style:text-properties fo:font-variant="normal" fo:text-transform="none" fo:color="#000000" style:font-name="Liberation Serif" fo:font-size="9pt" fo:font-style="normal" fo:font-weight="normal" style:font-size-asian="9pt" style:font-weight-asian="normal" style:font-size-complex="9pt" style:font-weight-complex="normal"/>
    </style:style>
    <style:style style:name="T4" style:family="text">
      <style:text-properties fo:font-variant="normal" fo:text-transform="none" fo:color="#000000" style:font-name="Liberation Serif" fo:font-size="9pt" fo:font-style="normal" fo:font-weight="normal" style:font-size-asian="9pt" style:font-style-asian="normal" style:font-weight-asian="normal" style:font-size-complex="9pt" style:font-weight-complex="normal"/>
    </style:style>
    <style:style style:name="T5" style:family="text">
      <style:text-properties fo:font-variant="normal" fo:text-transform="none" fo:color="#000000" style:font-name="Liberation Serif" fo:font-size="10pt" fo:font-style="normal" fo:font-weight="normal" style:font-size-asian="10pt" style:font-style-asian="normal" style:font-weight-asian="normal" style:font-size-complex="10pt" style:font-style-complex="normal" style:font-weight-complex="normal"/>
    </style:style>
    <style:style style:name="T6" style:family="text">
      <style:text-properties fo:font-variant="normal" fo:text-transform="none" fo:font-size="12pt" fo:font-style="normal" fo:font-weight="normal" style:font-size-asian="12pt" style:font-weight-asian="normal" style:font-size-complex="12pt" style:font-weight-complex="normal"/>
    </style:style>
    <style:style style:name="T7" style:family="text">
      <style:text-properties fo:font-variant="normal" fo:text-transform="none" fo:font-size="12pt" fo:font-style="normal" style:font-size-asian="12pt" style:font-size-complex="12pt"/>
    </style:style>
    <style:style style:name="T8" style:family="text">
      <style:text-properties fo:font-variant="normal" fo:text-transform="none" fo:font-size="10pt" fo:font-style="italic" style:font-size-asian="10pt" style:font-style-asian="italic" style:font-size-complex="10pt" style:font-style-complex="italic"/>
    </style:style>
    <style:style style:name="T9" style:family="text">
      <style:text-properties fo:font-variant="normal" fo:text-transform="none" style:font-name="Liberation Serif" fo:font-size="12pt" fo:font-style="normal" fo:font-weight="normal" style:font-size-asian="12pt" style:font-weight-asian="normal" style:font-size-complex="12pt" style:font-weight-complex="normal"/>
    </style:style>
    <style:style style:name="T10" style:family="text">
      <style:text-properties fo:font-weight="bold"/>
    </style:style>
    <style:style style:name="T11" style:family="text">
      <style:text-properties fo:font-weight="bold" style:font-weight-asian="bold" style:font-weight-complex="bold"/>
    </style:style>
    <style:style style:name="T12" style:family="text">
      <style:text-properties fo:font-size="12pt"/>
    </style:style>
    <style:style style:name="T13" style:family="text">
      <style:text-properties fo:font-size="12pt" style:font-size-asian="12pt" style:font-size-complex="12pt"/>
    </style:style>
    <style:style style:name="T14" style:family="text">
      <style:text-properties fo:font-size="12pt" fo:font-weight="normal" style:font-size-asian="10.5pt" style:font-weight-asian="normal" style:font-size-complex="12pt" style:font-weight-complex="normal"/>
    </style:style>
    <style:style style:name="T15" style:family="text">
      <style:text-properties fo:font-size="12pt" fo:font-weight="normal" style:font-size-asian="12pt" style:font-weight-asian="normal" style:font-size-complex="12pt" style:font-weight-complex="normal"/>
    </style:style>
    <style:style style:name="T16" style:family="text">
      <style:text-properties style:font-name="Liberation Serif"/>
    </style:style>
    <style:style style:name="T17" style:family="text">
      <style:text-properties style:font-name="Liberation Serif" fo:font-size="12pt" style:font-size-asian="12pt" style:font-size-complex="12pt"/>
    </style:style>
    <style:style style:name="T18" style:family="text">
      <style:text-properties style:font-name="Liberation Serif" fo:font-size="12pt" fo:font-style="normal" style:font-size-asian="12pt" style:font-style-asian="normal" style:font-size-complex="12pt" style:font-style-complex="normal"/>
    </style:style>
    <style:style style:name="T19" style:family="text">
      <style:text-properties style:font-name="Liberation Serif" fo:font-size="12pt" fo:font-style="normal" fo:font-weight="normal" style:font-size-asian="12pt" style:font-style-asian="normal" style:font-weight-asian="normal" style:font-size-complex="12pt" style:font-style-complex="normal" style:font-weight-complex="normal"/>
    </style:style>
    <style:style style:name="T20" style:family="text">
      <style:text-properties style:font-name="Liberation Serif" fo:font-size="12pt" fo:font-style="italic" style:font-size-asian="12pt" style:font-style-asian="italic" style:font-size-complex="12pt" style:font-style-complex="italic"/>
    </style:style>
    <style:style style:name="T21" style:family="text">
      <style:text-properties style:font-name="Liberation Serif" fo:font-size="12pt" fo:language="de" fo:country="DE" fo:font-style="italic" style:font-size-asian="12pt" style:font-style-asian="italic" style:font-size-complex="12pt" style:font-style-complex="italic"/>
    </style:style>
    <style:style style:name="T22" style:family="text">
      <style:text-properties style:font-name="Liberation Serif" fo:font-size="12pt" fo:language="de" fo:country="DE" style:font-size-asian="12pt" style:font-size-complex="12pt"/>
    </style:style>
    <style:style style:name="T23" style:family="text">
      <style:text-properties style:font-name="Liberation Serif" fo:font-style="italic" style:font-style-asian="italic" style:font-style-complex="italic"/>
    </style:style>
    <style:style style:name="T24" style:family="text">
      <style:text-properties style:font-name="Liberation Serif" fo:font-size="10pt" fo:language="de" fo:country="DE" fo:font-style="italic" style:font-size-asian="10pt" style:font-style-asian="italic" style:font-size-complex="10pt" style:font-style-complex="italic"/>
    </style:style>
    <style:style style:name="T25" style:family="text">
      <style:text-properties fo:font-weight="normal"/>
    </style:style>
    <style:style style:name="T26" style:family="text">
      <style:text-properties fo:font-weight="normal" style:font-weight-asian="normal" style:font-weight-complex="normal"/>
    </style:style>
    <style:style style:name="T27" style:family="text">
      <style:text-properties fo:font-size="10pt" style:font-size-asian="10pt" style:font-size-complex="10pt"/>
    </style:style>
    <style:style style:name="T28" style:family="text">
      <style:text-properties fo:font-size="10pt" fo:language="de" fo:country="DE" style:font-name-asian="FAAAAA+TrebuchetMS" style:font-size-asian="10pt" style:font-name-complex="FAAAAA+TrebuchetMS" style:font-size-complex="10pt"/>
    </style:style>
    <style:style style:name="T29" style:family="text">
      <style:text-properties fo:font-size="10pt" fo:font-style="italic" style:font-size-asian="10pt" style:font-style-asian="italic" style:font-size-complex="10pt" style:font-style-complex="italic"/>
    </style:style>
    <style:style style:name="T30" style:family="text">
      <style:text-properties fo:language="de" fo:country="DE"/>
    </style:style>
    <style:style style:name="T31" style:family="text">
      <style:text-properties fo:language="de" fo:country="DE" fo:font-style="normal" style:font-name-asian="FAAAAA+TrebuchetMS" style:font-style-asian="normal" style:font-name-complex="FAAAAA+TrebuchetMS" style:font-style-complex="normal"/>
    </style:style>
    <style:style style:name="T32" style:family="text">
      <style:text-properties fo:language="de" fo:country="DE" style:font-name-asian="FAAAAA+TrebuchetMS" style:font-name-complex="FAAAAA+TrebuchetMS"/>
    </style:style>
    <style:style style:name="T33" style:family="text">
      <style:text-properties fo:language="de" fo:country="DE" fo:font-weight="normal" style:font-weight-asian="normal" style:font-weight-complex="normal"/>
    </style:style>
    <style:style style:name="T34" style:family="text">
      <style:text-properties style:font-name-asian="FAAAAA+TrebuchetMS" style:font-name-complex="FAAAAA+TrebuchetMS"/>
    </style:style>
    <style:style style:name="T35" style:family="text">
      <style:text-properties fo:font-style="normal"/>
    </style:style>
    <style:style style:name="T36" style:family="text">
      <style:text-properties fo:font-style="normal" style:font-style-asian="normal" style:font-style-complex="normal"/>
    </style:style>
    <style:style style:name="T37" style:family="text">
      <style:text-properties style:use-window-font-color="true" style:text-outline="false" style:text-line-through-style="none" fo:font-style="italic" fo:text-shadow="none" style:text-underline-style="none" fo:font-weight="normal" style:font-name-asian="Nimbus Roman No9 L" style:font-style-asian="italic" style:font-weight-asian="normal" style:font-name-complex="Nimbus Roman No9 L" style:font-style-complex="italic" style:font-weight-complex="normal"/>
    </style:style>
    <style:style style:name="T38" style:family="text">
      <style:text-properties style:use-window-font-color="true" style:text-outline="false" style:text-line-through-style="none" fo:font-style="italic" fo:text-shadow="none" style:text-underline-style="none" style:font-name-asian="Nimbus Roman No9 L" style:font-style-asian="italic" style:font-name-complex="Nimbus Roman No9 L" style:font-style-complex="italic"/>
    </style:style>
    <style:style style:name="T39" style:family="text">
      <style:text-properties style:use-window-font-color="true" style:text-outline="false" style:text-line-through-style="none" fo:font-size="10pt" fo:font-style="italic" fo:text-shadow="none" style:text-underline-style="none" fo:font-weight="normal" style:font-name-asian="Nimbus Roman No9 L" style:font-size-asian="10pt" style:font-style-asian="italic" style:font-weight-asian="normal" style:font-name-complex="Nimbus Roman No9 L" style:font-size-complex="10pt" style:font-style-complex="italic" style:font-weight-complex="normal"/>
    </style:style>
    <style:style style:name="T40" style:family="text">
      <style:text-properties style:use-window-font-color="true" style:text-outline="false" style:text-line-through-style="none" fo:font-size="10pt" fo:font-style="italic" fo:text-shadow="none" style:text-underline-style="none" style:font-name-asian="Nimbus Roman No9 L" style:font-size-asian="10pt" style:font-style-asian="italic" style:font-name-complex="Nimbus Roman No9 L" style:font-size-complex="10pt" style:font-style-complex="italic"/>
    </style:style>
    <style:style style:name="T41" style:family="text">
      <style:text-properties style:use-window-font-color="true" style:text-outline="false" style:text-line-through-style="none" fo:text-shadow="none" style:text-underline-style="none" style:font-name-asian="Nimbus Roman No9 L" style:font-style-asian="normal" style:font-name-complex="Nimbus Roman No9 L" style:font-style-complex="normal"/>
    </style:style>
    <style:style style:name="T42" style:family="text">
      <style:text-properties fo:font-style="italic" style:font-style-asian="italic" style:font-style-complex="italic"/>
    </style:style>
    <style:style style:name="T43" style:family="text">
      <style:text-properties style:font-size-asian="12pt"/>
    </style:style>
    <style:style style:name="T44" style:family="text">
      <style:text-properties style:font-style-asian="normal" style:font-style-complex="normal"/>
    </style:style>
    <style:style style:name="T45" style:family="text">
      <style:text-properties style:font-size-complex="12pt"/>
    </style:style>
    <style:style style:name="T46" style:family="text">
      <style:text-properties style:font-weight-asian="normal"/>
    </style:style>
    <style:style style:name="T47" style:family="text">
      <style:text-properties style:font-weight-complex="normal"/>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Zeichenformat" style:num-suffix="." style:num-format="1">
        <style:list-level-properties text:space-before="0.748cm" text:min-label-width="0.499cm"/>
      </text:list-level-style-number>
      <text:list-level-style-number text:level="2" text:style-name="Zeichenformat" style:num-suffix="." style:num-format="1">
        <style:list-level-properties text:space-before="1.995cm" text:min-label-width="0.499cm"/>
      </text:list-level-style-number>
      <text:list-level-style-number text:level="3" text:style-name="Zeichenformat" style:num-suffix="." style:num-format="1">
        <style:list-level-properties text:space-before="3.242cm" text:min-label-width="0.499cm"/>
      </text:list-level-style-number>
      <text:list-level-style-number text:level="4" text:style-name="Zeichenformat" style:num-suffix="." style:num-format="1">
        <style:list-level-properties text:space-before="4.489cm" text:min-label-width="0.499cm"/>
      </text:list-level-style-number>
      <text:list-level-style-number text:level="5" text:style-name="Zeichenformat" style:num-suffix="." style:num-format="1">
        <style:list-level-properties text:space-before="5.736cm" text:min-label-width="0.499cm"/>
      </text:list-level-style-number>
      <text:list-level-style-number text:level="6" text:style-name="Zeichenformat" style:num-suffix="." style:num-format="1">
        <style:list-level-properties text:space-before="6.983cm" text:min-label-width="0.499cm"/>
      </text:list-level-style-number>
      <text:list-level-style-number text:level="7" text:style-name="Zeichenformat" style:num-suffix="." style:num-format="1">
        <style:list-level-properties text:space-before="8.23cm" text:min-label-width="0.499cm"/>
      </text:list-level-style-number>
      <text:list-level-style-number text:level="8" text:style-name="Zeichenformat" style:num-suffix="." style:num-format="1">
        <style:list-level-properties text:space-before="9.478cm" text:min-label-width="0.499cm"/>
      </text:list-level-style-number>
      <text:list-level-style-number text:level="9" text:style-name="Zeichenformat" style:num-suffix="." style:num-format="1">
        <style:list-level-properties text:space-before="10.725cm" text:min-label-width="0.499cm"/>
      </text:list-level-style-number>
      <text:list-level-style-number text:level="10" text:style-name="Zeichenformat"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2">Akademie auf Zeit Solidarische Ökonomie</text:p>
      <text:p text:style-name="P3">Arbeitsgruppe 4</text:p>
      <text:p text:style-name="P2"/>
      <text:p text:style-name="P9">Genossenschaftsprinzipien und Genossenschaftstypen</text:p>
      <text:p text:style-name="P8">Wolfgang Fabricius</text:p>
      <text:p text:style-name="P10"/>
      <text:p text:style-name="P16">1. Genossenschaftsprinzipien</text:p>
      <text:p text:style-name="P17"><text:span text:style-name="T16">Wesentlich für Erfolg und Misserfolg von </text:span><text:alphabetical-index-mark-start text:id="IMark181697484"/><text:span text:style-name="T16">Genossenschaft</text:span><text:alphabetical-index-mark-end text:id="IMark181697484"/><text:span text:style-name="T16">en war und ist die Einhaltung oder Nichteinhaltung folgender impliziter und expliziter Prinzipien der </text:span><text:alphabetical-index-mark-start text:id="IMark180767932"/><text:span text:style-name="T16">Rochdale</text:span><text:alphabetical-index-mark-end text:id="IMark180767932"/><text:span text:style-name="T16">r Pioniere: </text:span></text:p>
      <text:p text:style-name="P12"><text:span text:style-name="T11">Das Identitätsprinzip</text:span> besagt, dass in <text:alphabetical-index-mark-start text:id="IMark180760076"/>Genossenschaft<text:alphabetical-index-mark-end text:id="IMark180760076"/>en grundsätzlich zwei durch den <text:alphabetical-index-mark-start text:id="IMark165740828" text:main-entry="true"/>kapitalistisch<text:alphabetical-index-mark-end text:id="IMark165740828"/>en <text:alphabetical-index-mark-start text:id="IMark180767764" text:main-entry="true"/>Markt<text:alphabetical-index-mark-end text:id="IMark180767764"/> getrennte ökonomische Rollen des <text:alphabetical-index-mark-start text:id="IMark166444332" text:main-entry="true"/>Individuum<text:alphabetical-index-mark-end text:id="IMark166444332"/>s - die des <text:alphabetical-index-mark text:string-value="Konsument" text:main-entry="true"/><text:alphabetical-index-mark-start text:id="IMark182143372"/><text:alphabetical-index-mark-start text:id="IMark182631076" text:main-entry="true"/>Konsum<text:alphabetical-index-mark-end text:id="IMark182631076"/>ent<text:alphabetical-index-mark-end text:id="IMark182143372"/>en und die des <text:alphabetical-index-mark-start text:id="IMark182004804" text:main-entry="true"/>Produzent<text:alphabetical-index-mark-end text:id="IMark182004804"/>en - in einer Organisation vereint sind. Diese Rollen lassen sich in folgende Teilfunktionen auftrennen: </text:p>
      <text:list xml:id="list1000166677" text:style-name="L1">
        <text:list-item>
          <text:p text:style-name="P36">Mit dem Erwerb der Mitgliedschaft und der Zeichnung von <text:alphabetical-index-mark-start text:id="IMark182004636" text:main-entry="true"/>Geschäftsanteil<text:alphabetical-index-mark-end text:id="IMark182004636"/>en ist das Mitglied finanzieller Träger der <text:alphabetical-index-mark-start text:id="IMark165740828"/>Genossenschaft<text:alphabetical-index-mark-end text:id="IMark165740828"/>. Eine Finanzierung durch Externe wird grundsätzlich nur anfangs und nur vorübergehend zugelassen.</text:p>
        </text:list-item>
        <text:list-item>
          <text:p text:style-name="P36">Das Mitwirken in der <text:alphabetical-index-mark-start text:id="IMark182788588" text:main-entry="true"/><text:alphabetical-index-mark-start text:id="IMark167417244" text:main-entry="true"/><text:alphabetical-index-mark-start text:id="IMark179237388" text:main-entry="true"/><text:alphabetical-index-mark-start text:id="IMark174800572" text:main-entry="true"/><text:alphabetical-index-mark-start text:id="IMark167888196" text:main-entry="true"/><text:alphabetical-index-mark-start text:id="IMark174951724" text:main-entry="true"/><text:alphabetical-index-mark-start text:id="IMark180767764" text:main-entry="true"/><text:alphabetical-index-mark-start text:id="IMark166444164" text:main-entry="true"/><text:alphabetical-index-mark-start text:id="IMark166526732" text:main-entry="true"/><text:alphabetical-index-mark-start text:id="IMark182631076" text:main-entry="true"/><text:alphabetical-index-mark-start text:id="IMark182143372" text:main-entry="true"/>Generalversammlung<text:alphabetical-index-mark-end text:id="IMark182143372"/><text:alphabetical-index-mark-end text:id="IMark182631076"/><text:alphabetical-index-mark-end text:id="IMark166526732"/><text:alphabetical-index-mark-end text:id="IMark166444164"/><text:alphabetical-index-mark-end text:id="IMark180767764"/><text:alphabetical-index-mark-end text:id="IMark174951724"/><text:alphabetical-index-mark-end text:id="IMark167888196"/><text:alphabetical-index-mark-end text:id="IMark174800572"/><text:alphabetical-index-mark-end text:id="IMark179237388"/><text:alphabetical-index-mark-end text:id="IMark167417244"/><text:alphabetical-index-mark-end text:id="IMark182788588"/>, im Vorstand bzw. im Aufsichtsrat ist grundsätzlich nur einem Mitglied möglich und macht es damit zum personellen Träger der <text:alphabetical-index-mark-start text:id="IMark167917892"/>Genossenschaft<text:alphabetical-index-mark-end text:id="IMark167917892"/>.</text:p>
        </text:list-item>
        <text:list-item>
          <text:p text:style-name="P36">Grundsätzlich ist das Mitglied auch der Kunde der <text:alphabetical-index-mark text:string-value="Genossenschaft"/>Genossenschaft. </text:p>
          <text:p text:style-name="P36">Geschäfte mit Nicht-Migliedern sind prinzipiell als genossenschaftsfremd anzusehen. Will eine <text:alphabetical-index-mark-start text:id="IMark182996652"/>Genossenschaft<text:alphabetical-index-mark-end text:id="IMark182996652"/> Nichtmitgliedergeschäfte tätigen (z.B. Probekäufe zulassen), muss dies in der Satzung ausdrücklich festgehalten werden. </text:p>
        </text:list-item>
        <text:list-item>
          <text:p text:style-name="P37">Das Mitglied produziert in der <text:alphabetical-index-mark-start text:id="IMark181295564"/>Genossenschaft<text:alphabetical-index-mark-end text:id="IMark181295564"/> oder lässt in der <text:alphabetical-index-mark-start text:id="IMark169529116"/>Genossenschaft<text:alphabetical-index-mark-end text:id="IMark169529116"/> Güter und <text:alphabetical-index-mark-start text:id="IMark167888364" text:main-entry="true"/>Dienstleistung<text:alphabetical-index-mark-end text:id="IMark167888364"/>en für sich produzieren und ist damit Produktdesigner, Auftraggeber und/oder <text:alphabetical-index-mark-start text:id="IMark167417244" text:main-entry="true"/>Produzent<text:alphabetical-index-mark-end text:id="IMark167417244"/> in der <text:alphabetical-index-mark-start text:id="IMark182622716"/>Genossenschaft<text:alphabetical-index-mark-end text:id="IMark182622716"/>.</text:p>
        </text:list-item>
      </text:list>
      <text:p text:style-name="P12"><text:alphabetical-index-mark-start text:id="IMark180767764"/><text:alphabetical-index-mark-start text:id="IMark167920164" text:main-entry="true"/><text:alphabetical-index-mark text:string-value="Konsument" text:main-entry="true"/>Konsum<text:alphabetical-index-mark-end text:id="IMark167920164"/>ent<text:alphabetical-index-mark-end text:id="IMark180767764"/>en werden so ihr eigener Kreditgeber, Organisator und <text:alphabetical-index-mark-start text:id="IMark182004804" text:main-entry="true"/>Produzent<text:alphabetical-index-mark-end text:id="IMark182004804"/>. Beispielsweise werden in Wohnungs(bau)genossenschaften die Mieter ihr eigener Vermieter und - über die <text:alphabetical-index-mark-start text:id="IMark167888364" text:main-entry="true"/>Mitglieder<text:alphabetical-index-mark-end text:id="IMark167888364"/>- oder <text:alphabetical-index-mark-start text:id="IMark169529284" text:main-entry="true"/>Vertreterversammlung<text:alphabetical-index-mark-end text:id="IMark169529284"/> - ihr eigener Hausverwalter, ja sogar ihr eigener Bauherr. In <text:alphabetical-index-mark-start text:id="IMark182143372"/>Genossenschaftsbank<text:alphabetical-index-mark-end text:id="IMark182143372"/>en werden die Schuldner zum eigenen Gläubiger und - über die <text:alphabetical-index-mark-start text:id="IMark182631244" text:main-entry="true"/>Mitglieder<text:alphabetical-index-mark-end text:id="IMark182631244"/>- oder <text:alphabetical-index-mark text:string-value="Vertreterversammlung" text:main-entry="true"/>Vertreterversammlung - prinzipiell Auftraggeber bzw. Verwalter der Bank. Auch in Wasser- und <text:alphabetical-index-mark-start text:id="IMark167974596"/>Energiegenossenschaft<text:alphabetical-index-mark-end text:id="IMark167974596"/>en sind solche Strukturen verwirklicht, der Verbraucher wird zum Produzent.</text:p>
      <text:p text:style-name="P12">Die <text:alphabetical-index-mark-start text:id="IMark182788548" text:main-entry="true"/>Produktivgenossenschaft<text:alphabetical-index-mark-end text:id="IMark182788548"/>en erfüllen dieses Rochdaler Grundprinzip nur teilweise. Sie sind zwar personeller Träger und Leistungsträger, aber oft nicht der finanzielle Träger. Ihr wichtigster und wesentlichster Partner, der <text:alphabetical-index-mark-start text:id="IMark182049644"/>Konsument<text:alphabetical-index-mark-end text:id="IMark182049644"/> oder Leistungsnehmer, fehlt ihnen aber vollkommen, den müssen sie sich - als mit allen konventionellen <text:alphabetical-index-mark-start text:id="IMark182004804" text:main-entry="true"/>Produzent<text:alphabetical-index-mark-end text:id="IMark182004804"/>en konkurrierender <text:alphabetical-index-mark-start text:id="IMark182049788" text:main-entry="true"/>Anbieter<text:alphabetical-index-mark-end text:id="IMark182049788"/> - auf der anderen Seite des <text:alphabetical-index-mark-start text:id="IMark180767764" text:main-entry="true"/>profitmaximierend<text:alphabetical-index-mark-end text:id="IMark180767764"/>en <text:alphabetical-index-mark-start text:id="IMark182143540" text:main-entry="true"/>kapitalistisch<text:alphabetical-index-mark-end text:id="IMark182143540"/>en <text:alphabetical-index-mark-start text:id="IMark182631076" text:main-entry="true"/>Markt<text:alphabetical-index-mark-end text:id="IMark182631076"/>es, der Nachfrageseite, mittels aggressiver Werbung und/oder Preisdumping mühsam suchen. </text:p>
      <text:p text:style-name="P4"><text:span text:style-name="T11">Freiwillige und offene Mitgliedschaft:</text:span> Genossenschaften sind Organisationen auf freiwilliger Basis, die jedem offen stehen, der ihre Dienste in Anspruch nehmen will und der bereit ist, die mit der Mitgliedschaft verbundene Verantwortung zu übernehmen und ohne jegliche Diskriminierung von Geschlecht, sozialer Herkunft, Rasse und politischer oder religiöser Überzeugung zu akzeptieren.</text:p>
      <text:p text:style-name="P5"><text:span text:style-name="T10">Das </text:span><text:alphabetical-index-mark-start text:id="IMark181697484" text:main-entry="true"/><text:span text:style-name="T10">Demokratieprinzip</text:span><text:alphabetical-index-mark-end text:id="IMark181697484"/><text:span text:style-name="T10">: </text:span><text:span text:style-name="T13">Im Gegensatz zur Aktiengesellschaft oder der GmbH hat nach dem </text:span><text:alphabetical-index-mark-start text:id="IMark167306276" text:main-entry="true"/><text:alphabetical-index-mark-start text:id="IMark182004804" text:main-entry="true"/><text:span text:style-name="T13">Demokratieprinzip</text:span><text:alphabetical-index-mark-end text:id="IMark182004804"/><text:alphabetical-index-mark-end text:id="IMark167306276"/><text:span text:style-name="T13"> jedes Mitglied eine Stimme, unabhängig von der Anzahl der erworbenen </text:span><text:soft-page-break/><text:alphabetical-index-mark text:string-value="Geschäftsanteil" text:main-entry="true"/><text:span text:style-name="T13">Geschäftsanteile. Allerdings wurde dieses </text:span><text:alphabetical-index-mark-start text:id="IMark180760244" text:main-entry="true"/><text:span text:style-name="T13">Prinzip</text:span><text:alphabetical-index-mark-end text:id="IMark180760244"/><text:span text:style-name="T13"> mit der letzten Novellierung des </text:span><text:alphabetical-index-mark-start text:id="IMark182996508"/><text:span text:style-name="T13">Genossenschaftsgesetz</text:span><text:alphabetical-index-mark-end text:id="IMark182996508"/><text:span text:style-name="T13">es (2006) durch die Möglichkeit eines Mehrstimmrechtes für Investoren durchbrochen.</text:span></text:p>
      <text:p text:style-name="P5">Anders als in <text:alphabetical-index-mark-start text:id="IMark181697484" text:main-entry="true"/>Partei<text:alphabetical-index-mark-end text:id="IMark181697484"/>en und <text:alphabetical-index-mark-start text:id="IMark168634908" text:main-entry="true"/>Gewerkschaft<text:alphabetical-index-mark-end text:id="IMark168634908"/>en galt in den <text:alphabetical-index-mark text:string-value="Genossenschaft"/>Genossenschaften seit ihren Anfängen gleiches <text:alphabetical-index-mark-start text:id="IMark179237388" text:main-entry="true"/>Stimmrecht<text:alphabetical-index-mark-end text:id="IMark179237388"/> für <text:alphabetical-index-mark-start text:id="IMark167417244" text:main-entry="true"/>Männer<text:alphabetical-index-mark-end text:id="IMark167417244"/> und <text:alphabetical-index-mark-start text:id="IMark167888364" text:main-entry="true"/>Frauen<text:alphabetical-index-mark-end text:id="IMark167888364"/>. Alle <text:alphabetical-index-mark-start text:id="IMark166517188" text:main-entry="true"/>Mitglieder<text:alphabetical-index-mark-end text:id="IMark166517188"/> haben gleiche Rechte und Pflichten. Historische und aktuelle Beispiele zeigen allerdings, dass praktische <text:alphabetical-index-mark-start text:id="IMark166526900"/>Demokratie<text:alphabetical-index-mark-end text:id="IMark166526900"/> auch in den <text:alphabetical-index-mark-start text:id="IMark165740828"/>Genossenschaft<text:alphabetical-index-mark-end text:id="IMark165740828"/>en wesentlich von der politischen Kultur der <text:alphabetical-index-mark-start text:id="IMark181697908" text:main-entry="true"/>Mitglieder<text:alphabetical-index-mark-end text:id="IMark181697908"/> und Funktionäre abhängt.</text:p>
      <text:p text:style-name="P5"><text:span text:style-name="T10">Das </text:span><text:alphabetical-index-mark text:string-value="Förderprinzip" text:main-entry="true"/><text:span text:style-name="T10">Förderprinzip</text:span><text:span text:style-name="T26"> (im Sinne wirtschaftlicher Selbsthilfe):</text:span><text:span text:style-name="T10"> </text:span><text:span text:style-name="T13">Die </text:span><text:alphabetical-index-mark-start text:id="IMark182996572"/><text:span text:style-name="T13">Genossenschaft</text:span><text:alphabetical-index-mark-end text:id="IMark182996572"/><text:span text:style-name="T13"> ist ein freiwilliger Zusammenschluss von Menschen, die ihre wirtschaftlichen, sozialen und kulturellen Verhältnisse verbessern wollen. Genossenschaften sind primär nicht gemeinnützig sondern eigennützig und erst sekundär über bessere und preiswertere <text:s/>Produkte auch volkswirtschaftlich bedeutsam.</text:span></text:p>
      <text:p text:style-name="P5"><text:span text:style-name="T10">Die </text:span><text:alphabetical-index-mark text:string-value="Rückvergütung"/><text:span text:style-name="T10">Rückvergütung: </text:span><text:span text:style-name="T13">Die </text:span><text:alphabetical-index-mark text:string-value="Genossenschaft"/><text:span text:style-name="T13">Genossenschaft kann ihre </text:span><text:alphabetical-index-mark-start text:id="IMark182004804" text:main-entry="true"/><text:span text:style-name="T13">Produkte</text:span><text:alphabetical-index-mark-end text:id="IMark182004804"/><text:span text:style-name="T13"> nicht zum Selbstkostenpreis abgeben, da sie Investitionen in den weiteren Ausbau oder für zusätzliche Dienstleistungen tätigen muss. Auch unsichere Preisentwicklungen müssen berücksichtigt werden. Die nach Abzug der beschlossenen Ausgaben (Investitionen, Gehälter etc.) am Jahresende erzielten </text:span><text:alphabetical-index-mark text:string-value="Überschuss" text:main-entry="true"/><text:span text:style-name="T13">Überschüsse werden den </text:span><text:alphabetical-index-mark-start text:id="IMark167417412" text:main-entry="true"/><text:span text:style-name="T13">Mitglieder</text:span><text:alphabetical-index-mark-end text:id="IMark167417412"/><text:span text:style-name="T13">, nicht jedoch wie bei Kapitalgesellschaften, nach der Höhe der Einlagen, sondern in Höhe der getätigten Einkäufe bzw. nach Inanspruchnahme der </text:span><text:alphabetical-index-mark-start text:id="IMark180767764"/><text:span text:style-name="T13">Genossenschaftsleistung</text:span><text:alphabetical-index-mark-end text:id="IMark180767764"/><text:span text:style-name="T13">en, also das „zuviel“ bezahlte Geld am Jahresende rückvergütet. Damit erhalten z.B. Familien mit Kindern höhere </text:span><text:alphabetical-index-mark text:string-value="Rückvergütung"/><text:span text:style-name="T13">Rückvergütungen als Alleinstehende. Es wurde Kohlengeld der kleinen Leute genannt.</text:span></text:p>
      <text:p text:style-name="P5"><text:span text:style-name="T10">Beschränkte Kapitalverzinsung: </text:span><text:span text:style-name="T13">Das </text:span><text:alphabetical-index-mark-start text:id="IMark181697484"/><text:span text:style-name="T13">genossenschaftlich</text:span><text:alphabetical-index-mark-end text:id="IMark181697484"/><text:span text:style-name="T13">e Grundkapital, das von allen </text:span><text:alphabetical-index-mark-start text:id="IMark182004636" text:main-entry="true"/><text:span text:style-name="T13">Mitglieder</text:span><text:alphabetical-index-mark-end text:id="IMark182004636"/><text:span text:style-name="T13">n in der Regel in Form von </text:span><text:alphabetical-index-mark-start text:id="IMark180760244" text:main-entry="true"/><text:span text:style-name="T13">Geschäftsanteil</text:span><text:alphabetical-index-mark-end text:id="IMark180760244"/><text:span text:style-name="T13">en aufgebracht wird, darf, um nicht die Umverteilung von Unten nach Oben auch intern zu betreiben, allenfalls beschränkt verzinst werden. Unkritisch wäre z.B. eine der Inflationsrate entsprechende Verzinsung.</text:span></text:p>
      <text:p text:style-name="P5"><text:alphabetical-index-mark-start text:id="IMark181697484" text:main-entry="true"/><text:span text:style-name="T10">Bildung</text:span><text:alphabetical-index-mark-end text:id="IMark181697484"/><text:span text:style-name="T10">sarbeit: </text:span><text:span text:style-name="T13">Die </text:span><text:alphabetical-index-mark-start text:id="IMark182004636" text:main-entry="true"/><text:span text:style-name="T13">Bildung</text:span><text:alphabetical-index-mark-end text:id="IMark182004636"/><text:span text:style-name="T13">sarbeit diente in erster Linie dazu, den </text:span><text:alphabetical-index-mark-start text:id="IMark167417412" text:main-entry="true"/><text:span text:style-name="T13">Mitglieder</text:span><text:alphabetical-index-mark-end text:id="IMark167417412"/><text:span text:style-name="T13">n die Kenntnisse zu vermitteln, die sie für die Gründung und Führung von </text:span><text:alphabetical-index-mark-start text:id="IMark174800572"/><text:span text:style-name="T13">Genossenschaft</text:span><text:alphabetical-index-mark-end text:id="IMark174800572"/><text:span text:style-name="T13">en benötigen. In England stand aus politischen Gründen allerdings die allgemeine Schulbildung im Vordergrund.</text:span></text:p>
      <text:p text:style-name="P5"><text:span text:style-name="T10">Politische und konfessionelle Neutralität: </text:span><text:span text:style-name="T6">In England war im Wesentlichen religiöse Neutralität gemeint, in Deutschland wollte man in der Kaiserzeit nicht in politische Auseinandersetzungen hineingezogen werden.</text:span></text:p>
      <text:p text:style-name="P6"><text:span text:style-name="T7">Fazit:</text:span><text:span text:style-name="T6"> Entscheidend für eine </text:span><text:alphabetical-index-mark-start text:id="IMark182566652"/><text:span text:style-name="T6">genossenschaftlich</text:span><text:alphabetical-index-mark-end text:id="IMark182566652"/><text:span text:style-name="T6">e Wiederbelebung und Aufbesserung des </text:span><text:alphabetical-index-mark-start text:id="IMark182004804"/><text:span text:style-name="T6">Genossenschaft</text:span><text:alphabetical-index-mark-end text:id="IMark182004804"/><text:span text:style-name="T6">simages als Nischenökonomie ist es also, den </text:span><text:alphabetical-index-mark-start text:id="IMark167417412"/><text:span text:style-name="T6">genossenschaftlich</text:span><text:alphabetical-index-mark-end text:id="IMark167417412"/><text:span text:style-name="T6">en </text:span><text:alphabetical-index-mark-start text:id="IMark174951724" text:main-entry="true"/><text:span text:style-name="T6">Konsument</text:span><text:alphabetical-index-mark-end text:id="IMark174951724"/><text:span text:style-name="T6">en mit dem </text:span><text:alphabetical-index-mark text:string-value="genossenschaftlich"/><text:span text:style-name="T6">genossenschaftlichen </text:span><text:alphabetical-index-mark-start text:id="IMark182143372" text:main-entry="true"/><text:span text:style-name="T6">Produzent</text:span><text:alphabetical-index-mark-end text:id="IMark182143372"/><text:span text:style-name="T6">en zu vereinen und mittels Kommunikationstechnik und </text:span><text:alphabetical-index-mark-start text:id="IMark166517356" text:main-entry="true"/><text:span text:style-name="T6">Internet</text:span><text:alphabetical-index-mark-end text:id="IMark166517356"/><text:span text:style-name="T6"> sowohl regional als auch weltweit einen profitfreien </text:span><text:alphabetical-index-mark-start text:id="IMark166526732" text:main-entry="true"/><text:span text:style-name="T6">Markt</text:span><text:alphabetical-index-mark-end text:id="IMark166526732"/><text:span text:style-name="T6"> aufzubauen.</text:span></text:p>
      <text:p text:style-name="P26">Die Aufhebung der <text:alphabetical-index-mark-start text:id="IMark167920164" text:main-entry="true"/>Trennung<text:alphabetical-index-mark-end text:id="IMark167920164"/> von <text:alphabetical-index-mark-start text:id="IMark182004636"/>Konsument<text:alphabetical-index-mark-end text:id="IMark182004636"/> und <text:alphabetical-index-mark-start text:id="IMark165740828" text:main-entry="true"/>Produzent<text:alphabetical-index-mark-end text:id="IMark165740828"/> war bereits Thema bei den Rochdaler Pionieren, Franz Oppenheimer, Franz <text:alphabetical-index-mark text:string-value="Staudinger, Franz" text:main-entry="true"/>Staudinger, Rosa Luxemburg, Klaus Novy und anderen. Interessant ist, dass dieses Thema neuerdings von <text:alphabetical-index-mark text:string-value="Gorz, André" text:main-entry="true"/><text:span text:style-name="T2">André </text:span>Gorz, Robert Kurz und Muhammad Yunus etc. als wohl einzige Möglichkeit des Ausstiegs aus dem Kapitalismus wieder aufgegriffen wurde. Dies sollte auch uns zu grundsätzlichem Nachdenken anregen.</text:p>
      <text:p text:style-name="P26">Die <text:alphabetical-index-mark-start text:id="IMark182566652" text:main-entry="true"/>neoliberal<text:alphabetical-index-mark-end text:id="IMark182566652"/>e Seite hat selbstverständlich erkannt, dass ihr mit <text:alphabetical-index-mark-start text:id="IMark182004804" text:main-entry="true"/>Genossenschaft<text:alphabetical-index-mark-end text:id="IMark182004804"/>en etc. das Wasser abgegraben werden könnte. Es wird deshalb auf allen Ebenen versucht, solche Ansätze durch Diversifizierung, Diffamierung (und Liquidierung?) im Keim zu ersticken.</text:p>
      <text:p text:style-name="P4"><text:span text:style-name="T7">Ein Schurkenstück in dieser Richtung sind die Novellierungen des </text:span><text:alphabetical-index-mark-start text:id="IMark181697484" text:main-entry="true"/><text:span text:style-name="T7">Genossenschaftsgesetz</text:span><text:alphabetical-index-mark-end text:id="IMark181697484"/><text:span text:style-name="T7">es hin zum Aktiengesellschaftsgesetz, mit denen die </text:span><text:alphabetical-index-mark-start text:id="IMark182004636"/><text:span text:style-name="T7">Genossenschaft</text:span><text:alphabetical-index-mark-end text:id="IMark182004636"/><text:span text:style-name="T7"> zur reinen Kapitalgesellschaft mutieren soll. Das Solidarkapital soll durch möglichst zinsträchtige Darlehen ersetzt werden.</text:span></text:p>
      <text:p text:style-name="P18"/>
      <text:p text:style-name="P18"/>
      <text:p text:style-name="P25"><text:soft-page-break/>2. Genossenschaftstypen</text:p>
      <text:p text:style-name="P19">Wegen der völlig offenen Kontroverse, ob im Rahmen der solidarischen Ökonomie die Produktions- oder die Reproduktionsgenossenschaften oder auch Zwischenstufen vorrangig vorangetrieben werden sollen, ist eine Typisierung und Differenzierung der Zielsetzung und volkswirtschaftlichen Bedeutung der jeweiligen Genossenschaftstypen von grundlegender Bedeutung.</text:p>
      <text:p text:style-name="P19">Die unterschiedlichsten Genossenschaften lassen sich einerseits in die unterteilen, die ihren Schwerpunkt auf das Mitgliedergeschäft legen und andererseits in die Genossenschaften, die das Nichtmitgliedergeschäft favorisieren. Letztere lassen sich nochmals unterteilen in Genossenschaften, die sich Bereich des Grundbedarfs, der Daseinsvorsorge oder Reproduktion, betätigen und solche, die sich in Bereich des Zusatzbedarfs.derProduktion, etabliert haben. Somit haben wir drei Gruppen von Genossenschaften:</text:p>
      <text:list xml:id="list1803839991" text:style-name="L2">
        <text:list-item>
          <text:p text:style-name="P52"><text:alphabetical-index-mark-start text:id="IMark179237508" text:main-entry="true"/><text:alphabetical-index-mark-start text:id="IMark180760244" text:main-entry="true"/>Reproduktionsgenossenschaft<text:alphabetical-index-mark-end text:id="IMark180760244"/><text:alphabetical-index-mark-end text:id="IMark179237508"/>en.</text:p>
        </text:list-item>
        <text:list-item>
          <text:p text:style-name="P54"><text:alphabetical-index-mark-start text:id="IMark181697484" text:main-entry="true"/>Einkaufs- und Vertriebsgenossenschaft<text:alphabetical-index-mark-end text:id="IMark181697484"/>en sowie genossenschaftliche Maschinenringe und </text:p>
        </text:list-item>
        <text:list-item>
          <text:p text:style-name="P54">Produktions- oder Produktivgenossenschaften</text:p>
        </text:list-item>
      </text:list>
      <text:p text:style-name="P19">Entscheidend ist, wie selbstständig die jeweilige Genossenschaft im kapitalistischn Umfeld existieren und motivierend wirken kann bzw. wie weit sie von der Gesellschaft über Sonder­rechte und finanzielle Zuwendungen unterstützt werden muss.</text:p>
      <text:p text:style-name="P20"/>
      <text:p text:style-name="P58"><text:toc-mark-start text:id="IMark171305756" text:outline-level="3"/>2.1. Reproduktionsgenossenschaften<text:toc-mark-end text:id="IMark171305756"/></text:p>
      <text:p text:style-name="P34"><text:span text:style-name="T38">… die </text:span><text:alphabetical-index-mark-start text:id="IMark181697484" text:main-entry="true"/><text:span text:style-name="T38">Trennung</text:span><text:alphabetical-index-mark-end text:id="IMark181697484"/><text:span text:style-name="T38"> zwischen </text:span><text:alphabetical-index-mark-start text:id="IMark179237388" text:main-entry="true"/><text:span text:style-name="T38">Produktion</text:span><text:alphabetical-index-mark-end text:id="IMark179237388"/><text:span text:style-name="T38"> und </text:span><text:alphabetical-index-mark-start text:id="IMark182004804" text:main-entry="true"/><text:span text:style-name="T38">Konsumtion</text:span><text:alphabetical-index-mark-end text:id="IMark182004804"/><text:span text:style-name="T38"> - </text:span><text:alphabetical-index-mark-start text:id="IMark167417412" text:main-entry="true"/><text:span text:style-name="T38">Produzent</text:span><text:alphabetical-index-mark-end text:id="IMark167417412"/><text:span text:style-name="T38">en und </text:span><text:alphabetical-index-mark-start text:id="IMark180767956"/><text:alphabetical-index-mark-start text:id="IMark182788580" text:main-entry="true"/><text:alphabetical-index-mark text:string-value="Konsument" text:main-entry="true"/><text:span text:style-name="T38">Konsum</text:span><text:alphabetical-index-mark-end text:id="IMark182788580"/><text:span text:style-name="T38">ent</text:span><text:alphabetical-index-mark-end text:id="IMark180767956"/><text:span text:style-name="T38">en - </text:span><text:span text:style-name="T41">[ist]</text:span><text:span text:style-name="T38"> das größte Hindernis auf dem Weg aus dem Kapitalismus hinaus ...“</text:span></text:p>
      <text:p text:style-name="P35"><text:alphabetical-index-mark text:string-value="Gorz, André" text:main-entry="true"/><text:span text:style-name="T41">André Gorz</text:span><text:span text:style-name="T40"><text:bibliography-mark text:identifier="Gorz 2007" text:bibliography-type="www" text:author="André Gorz" text:title="Brief an Andreas Exner. http://www.streifzuege.org/2007/ueber-den-horizont-unserer-handlungen" text:year="02.07.2007">[1]</text:bibliography-mark></text:span></text:p>
      <text:p text:style-name="P61">Unter Reproduktionsgenossenschaften werden in diesem Text die Konsum-, die Wohnungs-, die Wasser- und Energiegenossenschaften sowie die Genossenschaftsbanken verstanden, die den Schwerpunkt auf das Mitgliedergeschäft legen.</text:p>
      <text:p text:style-name="P49"><text:alphabetical-index-mark text:string-value="Genossenschaft"/>Genossenschaften in „Sektoren der <text:alphabetical-index-mark-start text:id="IMark182566652" text:main-entry="true"/>Reproduktion<text:alphabetical-index-mark-end text:id="IMark182566652"/>“, der <text:span text:style-name="T44">Daseinsgestaltung und -vorsorge,</text:span> sollten zur Unterscheidung von <text:alphabetical-index-mark text:string-value="Produktionsgenossenschaft" text:main-entry="true"/>Produktions- oder <text:alphabetical-index-mark-start text:id="IMark180767956" text:main-entry="true"/>Produktivgenossenschaft<text:alphabetical-index-mark-end text:id="IMark180767956"/>en „<text:alphabetical-index-mark text:string-value="Reproduktionsgenossenschaft"/>Reproduktionsgenossenschaften“ genannt werden. Dieser Begriff bezeichnet besser die Zielsetzung dieser <text:alphabetical-index-mark-start text:id="IMark182622884" text:main-entry="true"/>Unternehmung<text:alphabetical-index-mark-end text:id="IMark182622884"/>en als die Begriffe <text:alphabetical-index-mark text:string-value="Verbrauchergenossenschaft" text:main-entry="true"/>Verbraucher- oder <text:alphabetical-index-mark text:string-value="Konsumgenossenschaft" text:main-entry="true"/>Konsumgenossenschaften, da diese einerseits mit „Verbrauch“ oder „<text:alphabetical-index-mark-start text:id="IMark182631076" text:main-entry="true"/>Konsum<text:alphabetical-index-mark-end text:id="IMark182631076"/>“ einen eher destruktiven Eindruck vermitteln, andererseits die Intention dieser <text:alphabetical-index-mark text:string-value="Genossenschaft"/>Genossenschaften, sich über die Distribution hinaus auch in die <text:alphabetical-index-mark-start text:id="IMark181697908" text:main-entry="true"/>Produktion<text:alphabetical-index-mark-end text:id="IMark181697908"/> vorzuarbeiten, nicht primär erkennen lassen und deshalb zu permanenten Missverständnissen führen.</text:p>
      <text:p text:style-name="P60"><text:span text:style-name="T9">Reproduktionsgenossenschaften wurden und werden von </text:span><text:alphabetical-index-mark-start text:id="IMark181697484" text:main-entry="true"/><text:span text:style-name="T9">Verbraucher</text:span><text:alphabetical-index-mark-end text:id="IMark181697484"/><text:span text:style-name="T9">n auf der Abnehmerseite des </text:span><text:alphabetical-index-mark-start text:id="IMark180767956" text:main-entry="true"/><text:span text:style-name="T9">kapitalisti­sch</text:span><text:alphabetical-index-mark-end text:id="IMark180767956"/><text:span text:style-name="T9">en </text:span><text:alphabetical-index-mark-start text:id="IMark174951724" text:main-entry="true"/><text:span text:style-name="T9">Markt</text:span><text:alphabetical-index-mark-end text:id="IMark174951724"/><text:span text:style-name="T9">es gegründet und stellen </text:span><text:alphabetical-index-mark-start text:id="IMark166444332" text:main-entry="true"/><text:span text:style-name="T9">Produkte</text:span><text:alphabetical-index-mark-end text:id="IMark166444332"/><text:span text:style-name="T9"> her oder bieten </text:span><text:alphabetical-index-mark-start text:id="IMark166517188" text:main-entry="true"/><text:span text:style-name="T9">Dienstleistung</text:span><text:alphabetical-index-mark-end text:id="IMark166517188"/><text:span text:style-name="T9">en an, die für die Daseinsgestaltung und -vorsorge ihrer Mitglieder erforderlich sind. Sie betätigen sich zunächst im Dienstleistungsbereich am Ende einer </text:span><text:alphabetical-index-mark-start text:id="IMark182788580" text:main-entry="true"/><text:span text:style-name="T9">Wertschöpfungskette</text:span><text:alphabetical-index-mark-end text:id="IMark182788580"/><text:span text:style-name="T9"> und schließen die </text:span><text:alphabetical-index-mark-start text:id="IMark182143372" text:main-entry="true"/><text:span text:style-name="T9">Verbraucher</text:span><text:alphabetical-index-mark-end text:id="IMark182143372"/><text:span text:style-name="T9"> ein, verwirklichen also die Identität von </text:span><text:alphabetical-index-mark-start text:id="IMark181277428"/><text:span text:style-name="T9">Konsument</text:span><text:alphabetical-index-mark-end text:id="IMark181277428"/><text:span text:style-name="T9"> und </text:span><text:alphabetical-index-mark-start text:id="IMark182049580" text:main-entry="true"/><text:span text:style-name="T9">Produzent</text:span><text:alphabetical-index-mark-end text:id="IMark182049580"/><text:span text:style-name="T9">. </text:span><text:alphabetical-index-mark-start text:id="IMark175097964" text:main-entry="true"/><text:alphabetical-index-mark-start text:id="IMark166022924" text:main-entry="true"/><text:span text:style-name="T9">Profit</text:span><text:alphabetical-index-mark-end text:id="IMark166022924"/><text:span text:style-name="T9">eur</text:span><text:alphabetical-index-mark-end text:id="IMark175097964"/><text:span text:style-name="T9">e sind in der Regel aus diesem Verhältnis eliminiert. Die Grundfinanzierung dieser Genossenschaften erfolgt prinzipiell mit </text:span><text:alphabetical-index-mark-start text:id="IMark182048724" text:main-entry="true"/><text:span text:style-name="T9">Geschäftsanteil</text:span><text:alphabetical-index-mark-end text:id="IMark182048724"/><text:span text:style-name="T9">en ihrer </text:span><text:alphabetical-index-mark-start text:id="IMark167276060" text:main-entry="true"/><text:span text:style-name="T9">Mitglieder</text:span><text:alphabetical-index-mark-end text:id="IMark167276060"/><text:span text:style-name="T9">. Über ihre </text:span><text:alphabetical-index-mark-start text:id="IMark182522180" text:main-entry="true"/><text:span text:style-name="T9">Tätigkeit</text:span><text:alphabetical-index-mark-end text:id="IMark182522180"/><text:span text:style-name="T9"> im </text:span><text:alphabetical-index-mark-start text:id="IMark164599972" text:main-entry="true"/><text:span text:style-name="T9">Dienst­leistung</text:span><text:alphabetical-index-mark-end text:id="IMark164599972"/><text:span text:style-name="T9">sbereich hinaus übernehmen sie Schritt für Schritt immer weitere Teile der jeweiligen </text:span><text:alphabetical-index-mark-start text:id="IMark169390556" text:main-entry="true"/><text:span text:style-name="T9">Produktionskette</text:span><text:alphabetical-index-mark-end text:id="IMark169390556"/><text:span text:style-name="T9">. Hauptziel ist es, sich dem </text:span><text:alphabetical-index-mark text:string-value="profitmaximierend" text:main-entry="true"/><text:span text:style-name="T9">profitmaximierenden Umfeld des kapitalistischen Marktes zu entziehen und einen neuen, nicht </text:span><text:alphabetical-index-mark-start text:id="IMark181052076" text:main-entry="true"/><text:span text:style-name="T9">profitmaximierend</text:span><text:alphabetical-index-mark-end text:id="IMark181052076"/><text:span text:style-name="T9">en </text:span><text:alphabetical-index-mark-start text:id="IMark167921484" text:main-entry="true"/><text:span text:style-name="T9">Markt</text:span><text:alphabetical-index-mark-end text:id="IMark167921484"/><text:span text:style-name="T9"> aufzubauen.</text:span></text:p>
      <text:p text:style-name="P14">Im Gegensatz zu Marx und den Marxisten, die den kapitalistischen Staat in Arbeiterkämpfen in einen sozialistischen überführen wollten, strebten die Vertreter der Konsumgenossenschaftsidee autonome <text:soft-page-break/>Strukturen an und versuchten direkte Auseinandersetzungen mit Staat und Kirche zu vermeiden.</text:p>
      <text:p text:style-name="P14">Der Neoliberalismus hat mit der Angebotspolitik die Nachfragepolitik weltweit aus dem Feld gedrängt. Analog dazu wird mehr von <text:alphabetical-index-mark-start text:id="IMark180767788" text:main-entry="true"/>Produktion<text:alphabetical-index-mark-end text:id="IMark180767788"/>s- als von <text:alphabetical-index-mark text:string-value="Konsumgenossenschaft" text:main-entry="true"/>Konsumgenossenschaften gesprochen, obwohl das „<text:alphabetical-index-mark-start text:id="IMark167417244" text:main-entry="true"/>warenproduzierend<text:alphabetical-index-mark-end text:id="IMark167417244"/>e System“ nicht durch den <text:alphabetical-index-mark-start text:id="IMark166444332" text:main-entry="true"/>solidarisch<text:alphabetical-index-mark-end text:id="IMark166444332"/> optimierten <text:alphabetical-index-mark-start text:id="IMark182622716" text:main-entry="true"/>Produktion<text:alphabetical-index-mark-end text:id="IMark182622716"/>sprozess aufgehoben werden kann.</text:p>
      <text:p text:style-name="P14"><text:alphabetical-index-mark-start text:id="IMark171305756" text:main-entry="true"/>Konsumgenossenschaft<text:alphabetical-index-mark-end text:id="IMark171305756"/>en sind <text:alphabetical-index-mark text:string-value="Genossenschaft"/>Genossenschaften von <text:alphabetical-index-mark-start text:id="IMark180767956" text:main-entry="true"/>Konsument<text:alphabetical-index-mark-end text:id="IMark180767956"/>en und auf der Nachfrageseite, also diesseits des <text:alphabetical-index-mark-start text:id="IMark182631076" text:main-entry="true"/>kapitalistisch<text:alphabetical-index-mark-end text:id="IMark182631076"/>en <text:alphabetical-index-mark-start text:id="IMark167888364" text:main-entry="true"/>Markt<text:alphabetical-index-mark-end text:id="IMark167888364"/>es angesiedelt. Sie sind an der <text:alphabetical-index-mark-start text:id="IMark166517188" text:main-entry="true"/>Reproduktion<text:alphabetical-index-mark-end text:id="IMark166517188"/> von <text:alphabetical-index-mark-start text:id="IMark181295612" text:main-entry="true"/>Individuum<text:alphabetical-index-mark-end text:id="IMark181295612"/> und <text:alphabetical-index-mark-start text:id="IMark167321484" text:main-entry="true"/>Gesellschaft<text:alphabetical-index-mark-end text:id="IMark167321484"/> interessiert und damit - im Gegensatz zu den betriebswirtschaftlich ausgerichteten <text:alphabetical-index-mark text:string-value="Produktionsgenossenschaft" text:main-entry="true"/>Produktionsgenossenschaften – volkswirtschaftlich orientiert. </text:p>
      <text:p text:style-name="P38"><text:span text:style-name="T26">Sie haben sich über erste </text:span><text:alphabetical-index-mark-start text:id="IMark181697484" text:main-entry="true"/><text:span text:style-name="T26">Dienstleistung</text:span><text:alphabetical-index-mark-end text:id="IMark181697484"/><text:span text:style-name="T26">en der Verteilung von </text:span><text:alphabetical-index-mark-start text:id="IMark167417412" text:main-entry="true"/><text:span text:style-name="T26">Lebensmittel</text:span><text:alphabetical-index-mark-end text:id="IMark167417412"/><text:span text:style-name="T26">n und Gegenständen des täglichen </text:span><text:alphabetical-index-mark-start text:id="IMark180767956" text:main-entry="true"/><text:span text:style-name="T26">Bedarf</text:span><text:alphabetical-index-mark-end text:id="IMark180767956"/><text:span text:style-name="T26">s hinweg sehr bald einen eigenen Großhandel und die eigene </text:span><text:alphabetical-index-mark-start text:id="IMark182631076" text:main-entry="true"/><text:span text:style-name="T26">Produktion</text:span><text:alphabetical-index-mark-end text:id="IMark182631076"/><text:span text:style-name="T26"> von landwirtschaftlichen und handwerklichen Gütern aufgebaut</text:span><text:span text:style-name="T33">.</text:span><text:span text:style-name="T26"> Später kamen weitere Bereiche wie </text:span><text:alphabetical-index-mark-start text:id="IMark167888364" text:main-entry="true"/><text:span text:style-name="T26">Bedarfsgegenstände</text:span><text:alphabetical-index-mark-end text:id="IMark167888364"/><text:span text:style-name="T26">, Fahrräder etc. hinzu. All diese in weiten Teilen aufgegebenen und zerstörten Strukturen gilt es wiederherzustellen und systematisch zu erweitern.</text:span></text:p>
      <text:p text:style-name="P50">Auch die Wohn-, Wasser- und Energiegenossenschaften sowie die Genossenschaftsbanken werden im weiteren Sinne zu den Konsum- bzw. Reproduktionsgenossenschaften gerechnet.<text:note text:id="ftn1" text:note-class="footnote"><text:note-citation>1</text:note-citation><text:note-body><text:p text:style-name="Footnote"><text:span text:style-name="T3">Weitere Konkretisierungen erfolgen im Baustein </text:span><text:span text:style-name="T4">„Aktuelle Beispiele von Genossenschaften im Bereich der Reproduktion“</text:span><text:span text:style-name="T3"> der Arbeitsg</text:span><text:span text:style-name="T5">ruppe 3 und 4</text:span></text:p></text:note-body></text:note></text:p>
      <text:p text:style-name="P50"><text:span text:style-name="T10"/></text:p>
      <text:p text:style-name="P23"><text:toc-mark-start text:id="IMark174951916" text:outline-level="3"/>2.2. Einkaufs- und Vermarktungsgenossenschaft<text:alphabetical-index-mark text:string-value="Händlergenossenschaft" text:main-entry="true"/>en<text:toc-mark-end text:id="IMark174951916"/></text:p>
      <text:p text:style-name="P22"><text:alphabetical-index-mark-start text:id="IMark171305756" text:main-entry="true"/>Einkaufs- und Vermartungsgenossenschaft<text:alphabetical-index-mark-end text:id="IMark171305756"/>en sowie genossenschaftliche Maschinenringe sind Zusammenschlüsse von gewerbetreibenden <text:alphabetical-index-mark-start text:id="IMark167417412" text:main-entry="true"/>Einzelhändler<text:alphabetical-index-mark-end text:id="IMark167417412"/>n, Handwerkern oder Bauern, die im Bereich der Daseinsvorsorge angesiedelt sind und sich im wesentlichen auf der <text:alphabetical-index-mark-start text:id="IMark180767956" text:main-entry="true"/>Anbieterseite<text:alphabetical-index-mark-end text:id="IMark180767956"/> des <text:alphabetical-index-mark-start text:id="IMark167888196" text:main-entry="true"/>kapitalistisch<text:alphabetical-index-mark-end text:id="IMark167888196"/>en <text:alphabetical-index-mark-start text:id="IMark182996676" text:main-entry="true"/>Markt<text:alphabetical-index-mark-end text:id="IMark182996676"/>es betätigen. Sie befinden sich zwar am Ende von <text:alphabetical-index-mark-start text:id="IMark166517188" text:main-entry="true"/>Wertschöpfungsketten<text:alphabetical-index-mark-end text:id="IMark166517188"/>, schließen aber die Abnehmer/<text:alphabetical-index-mark-start text:id="IMark181295612" text:main-entry="true"/>Verbrau­cher<text:alphabetical-index-mark-end text:id="IMark181295612"/> in der Regel in ihre Organisation nicht ein.</text:p>
      <text:p text:style-name="P14">Der Jurist und Abgeordnete der preußischen Nationalversammlung Hermann <text:alphabetical-index-mark text:string-value="Schulze-Delitzsch, Franz Hermann" text:main-entry="true"/>Schulze-Delitzsch gründete 1849 hauptsächlich im Handwerks- und <text:alphabetical-index-mark-start text:id="IMark180767956" text:main-entry="true"/>Einzelhändler<text:alphabetical-index-mark-end text:id="IMark180767956"/>bereich sowie in der Landwirtschaft <text:s/>abweichend vom Konzept der <text:alphabetical-index-mark text:string-value="Rochdale"/>Rochdaler Pioniere die ersten auf Selbsthilfe beruhenden Einkaufs-, <text:alphabetical-index-mark-start text:id="IMark182143540" text:main-entry="true"/>Kredit<text:alphabetical-index-mark-end text:id="IMark182143540"/>- und Absatzgenossenschaften für Tischler und Schuhmacher, die gemeinsam für den freien <text:alphabetical-index-mark-start text:id="IMark182622716" text:main-entry="true"/>Markt<text:alphabetical-index-mark-end text:id="IMark182622716"/> konkurrenzfähiger gemacht werden sollten.</text:p>
      <text:p text:style-name="P22"><text:alphabetical-index-mark-start text:id="IMark182788412" text:main-entry="true"/>Vermarktungsgenossenschaft<text:alphabetical-index-mark-end text:id="IMark182788412"/>en stehen gewissermaßen zwischen den <text:alphabetical-index-mark text:string-value="Reproduktionsgenossenschaft" text:main-entry="true"/>Reproduktions- und <text:alphabetical-index-mark-start text:id="IMark167417244" text:main-entry="true"/>Produktions­genossenschaft<text:alphabetical-index-mark-end text:id="IMark167417244"/>en. Sie können ökonomisch erfolgreich sein, verhalten sich aber intern wie extern oft wie kapitalistische Unternehmen. </text:p>
      <text:p text:style-name="P15">Handwerk:</text:p>
      <text:p text:style-name="P14"><text:alphabetical-index-mark-start text:id="IMark182788612"/>Handwerkergenossenschaft<text:alphabetical-index-mark-end text:id="IMark182788612"/>en, über die sich Handwerker billiger mit Material und Geräten ausstatten konnten, wurden von <text:alphabetical-index-mark text:string-value="Schulze-Delitzsch, Franz Hermann" text:main-entry="true"/>Schulze-<text:span text:style-name="T30">Delitzsch</text:span> zur Erhaltung des Handwerks gefordert. Sie waren in diesen Bereichen leidlich erfolgreich, weil im Handwerk die <text:alphabetical-index-mark-start text:id="IMark174800740" text:main-entry="true"/>Wertschöpfungskette<text:alphabetical-index-mark-end text:id="IMark174800740"/>n kurz sind und die Handwerker in der Regel dem Nutzer vor Ort direkt begegnen müssen, sie also lokal und sehr anwendernah angesiedelt sind.</text:p>
      <text:p text:style-name="P7"><text:alphabetical-index-mark-start text:id="IMark182788612" text:main-entry="true"/>Lebensmittel<text:alphabetical-index-mark-end text:id="IMark182788612"/>:</text:p>
      <text:p text:style-name="P11">Im <text:alphabetical-index-mark-start text:id="IMark182788612" text:main-entry="true"/>Lebensmittel<text:alphabetical-index-mark text:string-value="Einzelhandel" text:main-entry="true"/><text:alphabetical-index-mark text:string-value="Einzelhandel" text:main-entry="true"/><text:alphabetical-index-mark-end text:id="IMark182788612"/><text:alphabetical-index-mark text:string-value="Einzelhandel" text:main-entry="true"/>einzelhandel schlossen sich die <text:alphabetical-index-mark-start text:id="IMark182143372" text:main-entry="true"/>Geschäftsführer<text:alphabetical-index-mark-end text:id="IMark182143372"/> von Kleinbetrieben zu immer größeren <text:alphabetical-index-mark text:string-value="Genossenschaft"/>Genossenschaften zusammen, um gemeinsam einkaufen zu können. Auf dem <text:alphabetical-index-mark-start text:id="IMark167888196" text:main-entry="true"/>Markt<text:alphabetical-index-mark-end text:id="IMark167888196"/> sind sie in der Regel sehr erfolgreich (z.B. <text:alphabetical-index-mark-start text:id="IMark182996676" text:main-entry="true"/>Edeka<text:alphabetical-index-mark-end text:id="IMark182996676"/> und <text:alphabetical-index-mark text:string-value="Rewe"/>Rewe) während sich intern ihre Praktiken gegenüber <text:alphabetical-index-mark-start text:id="IMark167321652" text:main-entry="true"/>Arbeitnehmer<text:alphabetical-index-mark-end text:id="IMark167321652"/>, <text:alphabetical-index-mark-start text:id="IMark167241564" text:main-entry="true"/>Verbraucher<text:alphabetical-index-mark-end text:id="IMark167241564"/> und Lieferant aber kaum von denen anderer <text:alphabetical-index-mark-start text:id="IMark167276060" text:main-entry="true"/>Lebensmittel<text:alphabetical-index-mark-end text:id="IMark167276060"/><text:alphabetical-index-mark text:string-value="Einzelhandel" text:main-entry="true"/>einzelhandelsket­<text:soft-page-break/>ten unterscheiden.</text:p>
      <text:p text:style-name="P24"><text:alphabetical-index-mark-start text:id="IMark182788548" text:main-entry="true"/>Internet<text:alphabetical-index-mark-end text:id="IMark182788548"/>:</text:p>
      <text:p text:style-name="P13">Mit der Entfaltung des Internets haben sich<text:span text:style-name="T43">, um bei Großanbietern von </text:span><text:alphabetical-index-mark-start text:id="IMark167306276" text:main-entry="true"/><text:span text:style-name="T43">Internet</text:span><text:alphabetical-index-mark-end text:id="IMark167306276"/><text:span text:style-name="T43">diensten Netzleistung günstiger einkaufen und intern die Leistungen flexibler unter den </text:span><text:alphabetical-index-mark-start text:id="IMark165740828" text:main-entry="true"/><text:span text:style-name="T43">Mitglieder</text:span><text:alphabetical-index-mark-end text:id="IMark165740828"/><text:span text:style-name="T43">n verteilen zu können,</text:span> auch <text:span text:style-name="T43">im Bereich der </text:span><text:alphabetical-index-mark-start text:id="IMark180767956" text:main-entry="true"/><text:span text:style-name="T43">Internet</text:span><text:alphabetical-index-mark-end text:id="IMark180767956"/><text:span text:style-name="T43">serviceleistungen Einzelprovider zu Genossenschaften zusammenge­schlossen, wie beispielsweise „Die </text:span><text:alphabetical-index-mark text:string-value="Internet" text:main-entry="true"/><text:span text:style-name="T43">Internetspezialisten“ in </text:span><text:alphabetical-index-mark-start text:id="IMark167888364"/><text:span text:style-name="T43">Berlin</text:span><text:alphabetical-index-mark-end text:id="IMark167888364"/><text:span text:style-name="T43"> und „Hostsharing“ in Hamburg.</text:span></text:p>
      <text:p text:style-name="P21"/>
      <text:p text:style-name="P57"><text:toc-mark-start text:id="IMark166520412" text:outline-level="3"/><text:span text:style-name="T10">2.3. </text:span><text:alphabetical-index-mark text:string-value="Produktionsgenossenschaft" text:main-entry="true"/><text:alphabetical-index-mark-start text:id="IMark174951892"/><text:alphabetical-index-mark-start text:id="IMark167417412" text:main-entry="true"/><text:span text:style-name="T10">Produktion</text:span><text:alphabetical-index-mark-end text:id="IMark167417412"/><text:span text:style-name="T10">sgenossenschaft</text:span><text:alphabetical-index-mark-end text:id="IMark174951892"/><text:span text:style-name="T10">en</text:span><text:toc-mark-end text:id="IMark166520412"/></text:p>
      <text:p text:style-name="P51">Der Versuch, das <text:alphabetical-index-mark-start text:id="IMark166520412" text:main-entry="true"/>Privateigentum<text:alphabetical-index-mark-end text:id="IMark166520412"/> an den <text:alphabetical-index-mark-start text:id="IMark174800572" text:main-entry="true"/>Produktionsmittel<text:alphabetical-index-mark-end text:id="IMark174800572"/>n abzuschaffen, gleichzeitig aber die Verkehrsformen von Ware und <text:alphabetical-index-mark-start text:id="IMark180767764" text:main-entry="true"/>Geld<text:alphabetical-index-mark-end text:id="IMark180767764"/> beizubehalten, kann nur in gesellschaftliche Paradoxien führen.</text:p>
      <text:p text:style-name="P42">Robert Kurz 2001<text:span text:style-name="T27"><text:bibliography-mark text:identifier="Kurz 2001" text:bibliography-type="www" text:author="Robert Kurz" text:title="Antiökonomie und Antipolitik. Zur Reformulierung der sozialen Emanzipation nach dem Ende des &quot;Marxismus&quot; http://www.opentheory.org/keimformen/text.phtml" text:year="2001">[2]</text:bibliography-mark></text:span></text:p>
      <text:p text:style-name="P21"><text:alphabetical-index-mark text:string-value="Produktionsgenossenschaft" text:main-entry="true"/>Produktions- oder auch <text:alphabetical-index-mark-start text:id="IMark174800572" text:main-entry="true"/>Produktivgenossenschaft<text:alphabetical-index-mark-end text:id="IMark174800572"/>en sind <text:alphabetical-index-mark text:string-value="Genossenschaft" text:main-entry="true"/>Genossenschaften von <text:alphabetical-index-mark-start text:id="IMark180767764" text:main-entry="true"/>Produzent<text:alphabetical-index-mark-end text:id="IMark180767764"/>en, befinden sich also nicht auf der Nachfrageseite, diesseits des <text:alphabetical-index-mark-start text:id="IMark182631244" text:main-entry="true"/>kapitalistisch<text:alphabetical-index-mark-end text:id="IMark182631244"/>en <text:alphabetical-index-mark-start text:id="IMark167888196" text:main-entry="true"/>Markt<text:alphabetical-index-mark-end text:id="IMark167888196"/>es, sondern sind auf der <text:alphabetical-index-mark-start text:id="IMark182622884" text:main-entry="true"/>Anbieterseite<text:alphabetical-index-mark-end text:id="IMark182622884"/>, jenseits dieses <text:alphabetical-index-mark-start text:id="IMark181697908" text:main-entry="true"/>Markt<text:alphabetical-index-mark-end text:id="IMark181697908"/>es angesiedelt. Sie sind in der Regel mehr oder weniger „isoliertes“ Glied einer <text:alphabetical-index-mark-start text:id="IMark167974596" text:main-entry="true"/>Produktion<text:alphabetical-index-mark-end text:id="IMark167974596"/>s-/<text:alphabetical-index-mark text:string-value="Wertschöpfungskette" text:main-entry="true"/>Wertschöpfungskette. Durch die <text:alphabetical-index-mark-start text:id="IMark175097964"/>genossenschaftlich<text:alphabetical-index-mark-end text:id="IMark175097964"/>e Organisationsform wollen sie im <text:alphabetical-index-mark-start text:id="IMark167917892" text:main-entry="true"/>profitmaximierend<text:alphabetical-index-mark-end text:id="IMark167917892"/>en Umfeld besser bestehen können. Definitionsgemäß schließen sie die Endabnehmer ihrer Produkte nicht ein, betreiben also ein ausschließliches Nichtmitgliedergeschäft. Sie erfüllen damit das wichtigste <text:alphabetical-index-mark-start text:id="IMark181296020" text:main-entry="true"/>Prinzip<text:alphabetical-index-mark-end text:id="IMark181296020"/> von <text:alphabetical-index-mark-start text:id="IMark182048724" text:main-entry="true"/>Genossenschaft<text:alphabetical-index-mark-end text:id="IMark182048724"/>en, das <text:alphabetical-index-mark text:string-value="Identitätsprinzip" text:main-entry="true"/>Identitätsprinzip, nicht und sind in der Regel betriebswirtschaftlich orientiert.</text:p>
      <text:p text:style-name="P38">Zu den <text:alphabetical-index-mark-start text:id="IMark174951860" text:main-entry="true"/>Produktivgenossenschaft<text:alphabetical-index-mark-end text:id="IMark174951860"/>en wurde von Franz <text:user-index-mark text:string-value="Oppenheimer, Franz" text:index-name="User-Defined" text:outline-level="1"/><text:user-index-mark text:string-value="Oppenheimer, Franz" text:index-name="User-Defined" text:outline-level="1"/><text:user-index-mark text:string-value="Oppenheimer, Franz" text:index-name="User-Defined" text:outline-level="1"/><text:alphabetical-index-mark text:string-value="Oppenheimer, Franz"/>Oppenheimer 1896 das nach ihm benannte <text:span text:style-name="T30">Tranformationsgesetz</text:span> formuliert. <text:span text:style-name="T30">Franz </text:span><text:user-index-mark text:string-value="Oppenheimer, Franz" text:index-name="User-Defined" text:outline-level="1"/>Oppenheimer (1864-1943), eine herausragende Persönlichkeit innerhalb der sozialen Bewegungen des 19. und beginnenden 20. Jahrhunderts, war ursprünglich praktischer Arzt im <text:alphabetical-index-mark-start text:id="IMark166517356"/>Berlin<text:alphabetical-index-mark-end text:id="IMark166517356"/>er <text:span text:style-name="T30">Wedding, kannte also bittere Armut.</text:span> Nach intensiver Beschäftigung mit sozialpolitischen Problemen und der wissenschaftlichen <text:span text:style-name="T30">Sozialökonomie</text:span>, die er mit journalistischer <text:alphabetical-index-mark-start text:id="IMark167241564" text:main-entry="true"/>Tätigkeit<text:alphabetical-index-mark-end text:id="IMark167241564"/> finanzierte, wurde ihm 1921 der erste <text:span text:style-name="T30">Soziologielehrstuhl</text:span> in Deutschland an der Universität Frankfurt eingerichtet. Er war auch der <text:span text:style-name="T30">Doktorvater</text:span> Ludwig <text:alphabetical-index-mark text:string-value="Erhard, Ludwig"/><text:span text:style-name="T30">Erhards, der sein Bild während seiner gesamten Amtszeit hinter seinem Arbeitsplatz hängen hatte</text:span>. </text:p>
      <text:p text:style-name="P48">Das Transformationsgesetz besagt: Weil die <text:alphabetical-index-mark-start text:id="IMark179237388" text:main-entry="true"/>Produktionsge­nossenschaft<text:alphabetical-index-mark-end text:id="IMark179237388"/>en nicht wie die <text:alphabetical-index-mark-start text:id="IMark166517356"/>Reproduk­tions­genossenschaft<text:alphabetical-index-mark-end text:id="IMark166517356"/>en auf <text:alphabetical-index-mark text:string-value="Mitglieder" text:main-entry="true"/>Mitgliederzuwachs und der damit erfolgenden Stabilisierung des Absatzes angelegt sind, waren sie im Gegensatz zu den <text:alphabetical-index-mark-start text:id="IMark174800740"/>Reproduktionsgenossenschaft<text:alphabetical-index-mark-end text:id="IMark174800740"/>en nach <text:user-index-mark text:string-value="Oppenheimer, Franz" text:index-name="User-Defined" text:outline-level="1"/><text:alphabetical-index-mark text:string-value="Oppenheimer, Franz"/>Oppenheimers Transformationsgesetz in zweierlei Hinsicht zur Schließung verurteilt:</text:p>
      <text:list xml:id="list1290037662" text:style-name="L3">
        <text:list-item>
          <text:p text:style-name="P39">Da sie sich auf dem profitorientierten <text:alphabetical-index-mark-start text:id="IMark168075172" text:main-entry="true"/>Markt<text:alphabetical-index-mark-end text:id="IMark168075172"/> behaupten mussten, waren sie den immer wiederkehrenden <text:alphabetical-index-mark-start text:id="IMark167417412" text:main-entry="true"/>Wirtschaftskrise<text:alphabetical-index-mark-end text:id="IMark167417412"/>n wie jeder andere Betrieb unterworfen. Erschwerend kam die aufwendige Entscheidungsstruktur durch die verschiedenen Ebenen hinzu. In einer <text:alphabetical-index-mark-start text:id="IMark180767764" text:main-entry="true"/>Wirtschaftskrise<text:alphabetical-index-mark-end text:id="IMark180767764"/> konnte sich die Geschäftsführung auch nicht von ihren Mitarbeitern, die ja <text:alphabetical-index-mark-start text:id="IMark182631244" text:main-entry="true"/>Mitglieder<text:alphabetical-index-mark-end text:id="IMark182631244"/> waren, trennen. Die <text:alphabetical-index-mark-start text:id="IMark166444164" text:main-entry="true"/>Mitglieder<text:alphabetical-index-mark-end text:id="IMark166444164"/> aber hatten, da der Betrieb ihre einzige <text:span text:style-name="T30">Einkom­mensquelle</text:span> war, wenn sie „arbeitslos“ wurden, zusätzlich zum fehlenden <text:alphabetical-index-mark-start text:id="IMark181277428" text:main-entry="true"/>Einkommen<text:alphabetical-index-mark-end text:id="IMark181277428"/> auch noch die Betriebskosten und in der Regel auch einen <text:alphabetical-index-mark-start text:id="IMark166022756" text:main-entry="true"/><text:alphabetical-index-mark-start text:id="IMark175097796" text:main-entry="true"/>Schulden<text:alphabetical-index-mark-end text:id="IMark175097796"/>dienst<text:alphabetical-index-mark-end text:id="IMark166022756"/> zu finanzieren und standen sich damit schlechter als die regulären Arbeitslosen. Sie mussten in fast allen Fällen nach relativ kurzer Zeit schließen.</text:p>
        </text:list-item>
        <text:list-item>
          <text:p text:style-name="P47"><text:span text:style-name="T17">Sollten sie eine Krise überlebt und endlich </text:span><text:alphabetical-index-mark-start text:id="IMark165740828" text:main-entry="true"/><text:span text:style-name="T17">Geld</text:span><text:alphabetical-index-mark-end text:id="IMark165740828"/><text:span text:style-name="T17"> in den Kassen haben, wollten sie </text:span>dieses keinesfalls mit weiteren <text:alphabetical-index-mark text:string-value="Mitglieder" text:main-entry="true"/>Mitgliedern teilen. Sie tendierten vielmehr dazu, sich gegenüber Neumitgliedern zu verschließen und lieber <text:alphabetical-index-mark-start text:id="IMark180767764" text:main-entry="true"/>Angestellte<text:alphabetical-index-mark-end text:id="IMark180767764"/> zu beschäftigen, die sie heuern und feuern konnten. Sie mutierten damit zu einer konventionellen „<text:alphabetical-index-mark-start text:id="IMark182143540" text:main-entry="true"/>Angestellte<text:alphabetical-index-mark-end text:id="IMark182143540"/>n-<text:alphabetical-index-mark text:string-value="Assoziation" text:main-entry="true"/>Assoziation“ mit zwei unterschiedlichen Mitarbeitergruppen (<text:alphabetical-index-mark text:string-value="Eigentümer" text:main-entry="true"/>Eigentümer und <text:alphabetical-index-mark-start text:id="IMark167974428" text:main-entry="true"/>Angestellte<text:alphabetical-index-mark-end text:id="IMark167974428"/>) und den entsprechen­den Spannungen und Auseinandersetzungen.</text:p>
        </text:list-item>
      </text:list>
      <text:p text:style-name="P46"><text:soft-page-break/><text:span text:style-name="T18">Auch Rosa </text:span><text:alphabetical-index-mark text:string-value="Luxemburg, Rosa"/><text:span text:style-name="T16">Luxemburg äußert sich zu diesem Problem:</text:span><text:span text:style-name="T20"> „Was die </text:span><text:alphabetical-index-mark text:string-value="Genossenschaft"/><text:span text:style-name="T20">Genossenschaften, und zwar vor allem die </text:span><text:alphabetical-index-mark text:string-value="Produktivgenossenschaft"/><text:span text:style-name="T23">Produktivgenossenschaften betrifft, so stellen sie ihrem inneren Wesen nach inmitten der </text:span><text:alphabetical-index-mark-start text:id="IMark180767764" text:main-entry="true"/><text:span text:style-name="T23">kapitalistisch</text:span><text:alphabetical-index-mark-end text:id="IMark180767764"/><text:span text:style-name="T23">en Wirtschaft ein </text:span><text:span text:style-name="Emphasis"><text:span text:style-name="T20">Zwitterding</text:span></text:span><text:span text:style-name="T20"> dar: eine im kleinen sozialisierte </text:span><text:alphabetical-index-mark-start text:id="IMark182143540" text:main-entry="true"/><text:span text:style-name="T20">Produktion</text:span><text:alphabetical-index-mark-end text:id="IMark182143540"/><text:span text:style-name="T20"> bei </text:span><text:alphabetical-index-mark-start text:id="IMark167888196" text:main-entry="true"/><text:span text:style-name="T20">kapitalistisch</text:span><text:alphabetical-index-mark-end text:id="IMark167888196"/><text:span text:style-name="T20">em Austausche. In der </text:span><text:alphabetical-index-mark-start text:id="IMark167321652" text:main-entry="true"/><text:span text:style-name="T20">kapitalistisch</text:span><text:alphabetical-index-mark-end text:id="IMark167321652"/><text:span text:style-name="T20">en Wirtschaft beherrscht aber der Austausch die </text:span><text:alphabetical-index-mark-start text:id="IMark181277260" text:main-entry="true"/><text:span text:style-name="T20">Produktion</text:span><text:alphabetical-index-mark-end text:id="IMark181277260"/><text:span text:style-name="T20"> und macht, angesichts der </text:span><text:alphabetical-index-mark-start text:id="IMark166022924" text:main-entry="true"/><text:span text:style-name="T20">Konkurrenz</text:span><text:alphabetical-index-mark-end text:id="IMark166022924"/><text:span text:style-name="T20">, rücksichtslose Ausbeutung, d.h. völlige Beherrschung des </text:span><text:alphabetical-index-mark-start text:id="IMark171247916" text:main-entry="true"/><text:span text:style-name="T20">Produktion</text:span><text:alphabetical-index-mark-end text:id="IMark171247916"/><text:span text:style-name="T20">sprozesses durch die Interessen des Kapitals, zur Existenzbedingung der </text:span><text:alphabetical-index-mark text:string-value="Unternehmung" text:main-entry="true"/><text:span text:style-name="T20">Unternehmung. Praktisch äußert sich das in der Notwendigkeit, die </text:span><text:alphabetical-index-mark-start text:id="IMark182522180" text:main-entry="true"/><text:span text:style-name="T20">Arbeit</text:span><text:alphabetical-index-mark-end text:id="IMark182522180"/><text:span text:style-name="T20"> möglichst intensiv zu machen, sie zu verkürzen oder zu verlängern, je nach der </text:span><text:alphabetical-index-mark-start text:id="IMark164599972" text:main-entry="true"/><text:span text:style-name="T20">Markt</text:span><text:alphabetical-index-mark-end text:id="IMark164599972"/><text:span text:style-name="T20">lage, die </text:span><text:alphabetical-index-mark-start text:id="IMark180582684" text:main-entry="true"/><text:span text:style-name="T20">Arbeitskraft</text:span><text:alphabetical-index-mark-end text:id="IMark180582684"/><text:span text:style-name="T20"> je nach den Anforderungen des </text:span><text:alphabetical-index-mark-start text:id="IMark181052244" text:main-entry="true"/><text:span text:style-name="T20">Absatzmarkt</text:span><text:alphabetical-index-mark-end text:id="IMark181052244"/><text:span text:style-name="T20">es heranzuziehen oder sie abzustoßen und aufs Pflaster zu setzen, mit einem Worte, all die bekannten Methoden zu praktizieren, die eine </text:span><text:alphabetical-index-mark-start text:id="IMark167921316" text:main-entry="true"/><text:span text:style-name="T20">kapitalistisch</text:span><text:alphabetical-index-mark-end text:id="IMark167921316"/><text:span text:style-name="T20">e </text:span><text:alphabetical-index-mark-start text:id="IMark180576060" text:main-entry="true"/><text:span text:style-name="T20">Unternehmung</text:span><text:alphabetical-index-mark-end text:id="IMark180576060"/><text:span text:style-name="T20"> konkurrenzfähig machen. In der </text:span><text:alphabetical-index-mark-start text:id="IMark182374420"/><text:span text:style-name="T20">Produktivgenossenschaft</text:span><text:alphabetical-index-mark-end text:id="IMark182374420"/><text:span text:style-name="T20"> ergibt sich daraus die widerspruchsvolle Notwendigkeit für die </text:span><text:alphabetical-index-mark-start text:id="IMark167226980" text:main-entry="true"/><text:span text:style-name="T20">Arbeiter</text:span><text:alphabetical-index-mark-end text:id="IMark167226980"/><text:span text:style-name="T20">, sich selbst mit dem ganzen erforderlichen Absolutismus zu regieren, sich selbst gegenüber die Rolle des </text:span><text:alphabetical-index-mark-start text:id="IMark182377692" text:main-entry="true"/><text:span text:style-name="T20">kapitalistisch</text:span><text:alphabetical-index-mark-end text:id="IMark182377692"/><text:span text:style-name="T20">en </text:span><text:alphabetical-index-mark-start text:id="IMark182707980" text:main-entry="true"/><text:span text:style-name="T20">Unternehmer</text:span><text:alphabetical-index-mark-end text:id="IMark182707980"/><text:span text:style-name="T20">s zu spielen. An diesem Widerspruche geht die </text:span><text:alphabetical-index-mark-start text:id="IMark181093452"/><text:span text:style-name="T20">Produktivgenossenschaft</text:span><text:alphabetical-index-mark-end text:id="IMark181093452"/><text:span text:style-name="T20"> auch zugrunde, indem sie entweder zur </text:span><text:alphabetical-index-mark-start text:id="IMark181983020" text:main-entry="true"/><text:span text:style-name="T20">kapitalistisch</text:span><text:alphabetical-index-mark-end text:id="IMark181983020"/><text:span text:style-name="T20">en </text:span><text:alphabetical-index-mark-start text:id="IMark181500508" text:main-entry="true"/><text:span text:style-name="T20">Unternehmung</text:span><text:alphabetical-index-mark-end text:id="IMark181500508"/><text:span text:style-name="T20"> sich rückentwickelt, oder, falls die Interessen der </text:span><text:alphabetical-index-mark-start text:id="IMark167309236" text:main-entry="true"/><text:span text:style-name="T20">Arbeiter</text:span><text:alphabetical-index-mark-end text:id="IMark167309236"/><text:span text:style-name="T20"> stärker sind, sich auflöst. …</text:span></text:p>
      <text:p text:style-name="P28"><text:span text:style-name="T21">Daraus folgt, daß die </text:span><text:alphabetical-index-mark-start text:id="IMark166517188"/><text:span text:style-name="T21">Produktivgenossenschaft</text:span><text:alphabetical-index-mark-end text:id="IMark166517188"/><text:span text:style-name="T21"> sich ihre Existenz inmitten der </text:span><text:alphabetical-index-mark-start text:id="IMark182522348" text:main-entry="true"/><text:span text:style-name="T21">kapitalistisch</text:span><text:alphabetical-index-mark-end text:id="IMark182522348"/><text:span text:style-name="T21">en Wirtschaft nur dann sichern kann, wenn sie auf einem Umwege den in ihr verborgenen Widerspruch zwischen </text:span><text:alphabetical-index-mark-start text:id="IMark174800740" text:main-entry="true"/><text:span text:style-name="T21">Produktion</text:span><text:alphabetical-index-mark-end text:id="IMark174800740"/><text:span text:style-name="T21">sweise und Austauschweise aufhebt, indem sie sich künstlich den </text:span><text:alphabetical-index-mark-start text:id="IMark180767764" text:main-entry="true"/><text:span text:style-name="T21">Gesetz</text:span><text:alphabetical-index-mark-end text:id="IMark180767764"/><text:span text:style-name="T21">en der freien </text:span><text:alphabetical-index-mark-start text:id="IMark182631244" text:main-entry="true"/><text:span text:style-name="T21">Konkurrenz</text:span><text:alphabetical-index-mark-end text:id="IMark182631244"/><text:span text:style-name="T21"> entzieht. Dies kann sie nur, wenn sie sich von vornherein einen </text:span><text:alphabetical-index-mark-start text:id="IMark166444164" text:main-entry="true"/><text:span text:style-name="T21">Absatzmarkt</text:span><text:alphabetical-index-mark-end text:id="IMark166444164"/><text:span text:style-name="T21">, einen festen Kreis von </text:span><text:alphabetical-index-mark text:string-value="Konsument" text:main-entry="true"/><text:span text:style-name="T21">Konsumenten sichert. Als solches Hilfsmittel dient ihr eben der </text:span><text:alphabetical-index-mark-start text:id="IMark181697908" text:main-entry="true"/><text:span text:style-name="Emphasis"><text:span text:style-name="T21">Konsumverein</text:span></text:span><text:alphabetical-index-mark-end text:id="IMark181697908"/><text:span text:style-name="T21">.“ </text:span><text:span text:style-name="T24"><text:bibliography-mark text:identifier="Luxemburg 1899" text:bibliography-type="book" text:author="Rosa Luxemburg" text:title="Sozialreform oder Revolution? Verlagsanstalt der Leipziger Volkszeitung, 1899, Reprint: Dietz Verlag Berlin, 1967.">[3]</text:bibliography-mark></text:span></text:p>
      <text:p text:style-name="P29">In der Regel verhielt es sich allerdings andersherum: Unabhängig von Produktionsgenossenschaften gegründete Konsumgenossenschaften bzw. die von den Konsumgenossenschaften gegründete Großein­kaufsgesellschaft (GEG) übernahm ohne feste Abnehmerschaft nicht lebensfähige Produktionsgenos­senschaften.</text:p>
      <text:p text:style-name="P43">Weil wir in Deutschland auf dem Rücken der 3. Welt seit 60 Jahren keine ernsthafte Wirtschaftskrise hatten, sind uns solche Probleme wie sie Franz Oppenheimer und Rosa Luxemburg in ihrer Zeit erlebt und analysiert haben, völlig aus dem Gesichtsfeld gerückt. Sie werden aber in den nächsten Jahren, wenn die Schwellenländer sich weiter entfaltet haben und auch Konkurrenten auf unseren Rohstoff­märkten gworden sind, wieder an Bedeutung gewinnen.</text:p>
      <text:p text:style-name="P31"><text:span text:style-name="T31">Um die Jahrhundertwende befasst sich deshalb auch Robert Kurz mit dieser Problematik:</text:span><text:span text:style-name="T32"> „Die Ü</text:span><text:span text:style-name="T34">bel des Kapitalismus sind ... letztlich nicht den subjektiven Entscheidungen seiner Funktionsträger anzulasten, sondern der subjektlosen, fetischistischen </text:span><text:alphabetical-index-mark-start text:id="IMark182522180" text:main-entry="true"/><text:span text:style-name="T34">Reproduktion</text:span><text:alphabetical-index-mark-end text:id="IMark182522180"/><text:span text:style-name="T34">s- und Verkehrsform selber. Diese Erfahrung mußten und müssen immer wieder die Akteure von Betriebsbesetzungen und "</text:span><text:alphabetical-index-mark-start text:id="IMark174951892" text:main-entry="true"/><text:span text:style-name="T34">Belegschaft</text:span><text:alphabetical-index-mark-end text:id="IMark174951892"/><text:span text:style-name="T34">s­betrieben" machen, die versuchen, ein ökonomisch an die Wand gefahrenes </text:span><text:alphabetical-index-mark-start text:id="IMark166526732" text:main-entry="true"/><text:span text:style-name="T34">Unternehmen</text:span><text:alphabetical-index-mark-end text:id="IMark166526732"/><text:span text:style-name="T34"> in eigener Regie zu betreiben. Als in den 80er Jahren die Krise der deutschen Schiffbauindustrie begann, lockte ein altmarxistischer Verlag mit dem Titel: "Stell Dir vor, die Werften gehören uns!". Und was wäre damit gewonnen? Gar nichts, denn die </text:span><text:alphabetical-index-mark-start text:id="IMark182622884" text:main-entry="true"/><text:span text:style-name="T34">Markt</text:span><text:alphabetical-index-mark-end text:id="IMark182622884"/><text:span text:style-name="T34">- und </text:span><text:alphabetical-index-mark-start text:id="IMark182143372" text:main-entry="true"/><text:span text:style-name="T34">Konkurrenz</text:span><text:alphabetical-index-mark-end text:id="IMark182143372"/><text:span text:style-name="T34">gesetze würden weiterhin wirken; die </text:span><text:alphabetical-index-mark-start text:id="IMark167888364" text:main-entry="true"/><text:span text:style-name="T34">Belegschaft</text:span><text:alphabetical-index-mark-end text:id="IMark167888364"/><text:span text:style-name="T34"> müßte sich selbst ausbeuten, zur Arbeitshetze treiben, sich selbst wegrationalisieren usw. oder eben in aller Schönheit des Kollektiveigentums bankrottieren. … </text:span></text:p>
      <text:p text:style-name="P30">Nicht besser als mit dem <text:alphabetical-index-mark-start text:id="IMark182996508" text:main-entry="true"/>Staat<text:alphabetical-index-mark-end text:id="IMark182996508"/>seigentum steht es mit dem <text:alphabetical-index-mark text:string-value="genossenschaftlich"/>genossenschaftlichen Eigentum, soweit es sich um <text:alphabetical-index-mark-start text:id="IMark167417244" text:main-entry="true"/>warenproduzierend<text:alphabetical-index-mark-end text:id="IMark167417244"/>e <text:alphabetical-index-mark-start text:id="IMark166526900" text:main-entry="true"/>Unternehmen<text:alphabetical-index-mark-end text:id="IMark166526900"/> in der Form von <text:alphabetical-index-mark text:string-value="Genossenschaft"/>Genossenschaften handelt. Der Träger dieses Eigentums ist zwar nicht die juristisch-politische abstrakte Allgemeinheit der <text:alphabetical-index-mark-start text:id="IMark182143372" text:main-entry="true"/>Gesellschaft<text:alphabetical-index-mark-end text:id="IMark182143372"/>, sondern ein partikulares Kollektivsubjekt. Da dieses Kollektiv eine überschaubare Einheit darstellt, wurde die Idee der <text:alphabetical-index-mark text:string-value="Genossenschaft" text:main-entry="true"/>Genossenschaft immer wieder mit der Keimform einer vom Kapitalismus befreiten <text:alphabetical-index-mark-start text:id="IMark167974428" text:main-entry="true"/>Reproduktion<text:alphabetical-index-mark-end text:id="IMark167974428"/> in Verbindung gebracht. Auch die Alternativbewegung der frühen 80er Jahre propagier­te eine "sinnvolle <text:alphabetical-index-mark-start text:id="IMark182049748" text:main-entry="true"/>Produktion<text:alphabetical-index-mark-end text:id="IMark182049748"/>" in "egalitären Strukturen ohne Chefs" als Bestandteil einer emanzipato­rischen alternativen Lebensweise. Aber der alternative Charakter beschränkte sich dabei von vornher­ein auf den sozialen Binnenraum eines <text:alphabetical-index-mark text:string-value="warenproduzierend" text:main-entry="true"/>warenproduzierenden <text:alphabetical-index-mark-start text:id="IMark167924260" text:main-entry="true"/>Unternehmen<text:alphabetical-index-mark-end text:id="IMark167924260"/>s. Die gesellschaftliche Vermittlung dagegen lief "selbstverständlich" über den <text:alphabetical-index-mark-start text:id="IMark182048724" text:main-entry="true"/>Markt<text:alphabetical-index-mark-end text:id="IMark182048724"/>, auf dem die <text:alphabetical-index-mark-start text:id="IMark167276060" text:main-entry="true"/>Produkte<text:alphabetical-index-mark-end text:id="IMark167276060"/> der <text:alphabetical-index-mark-start text:id="IMark178373020" text:main-entry="true"/>Genossen­schaft<text:alphabetical-index-mark-end text:id="IMark178373020"/> oder des Alternativbetriebs abzusetzen waren.</text:p>
      <text:p text:style-name="P31"><text:soft-page-break/><text:span text:style-name="T32">Damit wird natürlich nicht die Wertform aufgehoben. Die alternativen </text:span><text:alphabetical-index-mark-start text:id="IMark167917892" text:main-entry="true"/><text:span text:style-name="T32">Unternehmen</text:span><text:alphabetical-index-mark-end text:id="IMark167917892"/><text:span text:style-name="T32"> bleiben Teil der allgemeinen </text:span><text:alphabetical-index-mark-start text:id="IMark182522348" text:main-entry="true"/><text:alphabetical-index-mark-start text:id="IMark174951892" text:main-entry="true"/><text:span text:style-name="T32">Markt</text:span><text:alphabetical-index-mark-end text:id="IMark174951892"/><text:span text:style-name="T32">wirtschaft</text:span><text:alphabetical-index-mark-end text:id="IMark182522348"/><text:span text:style-name="T32">, die nur als Realisationssphäre des Kapitals existieren kann. Deshalb bleiben sie auch Bestandteil der </text:span><text:alphabetical-index-mark-start text:id="IMark180767764" text:main-entry="true"/><text:span text:style-name="T32">kapitalistisch</text:span><text:alphabetical-index-mark-end text:id="IMark180767764"/><text:span text:style-name="T32">en </text:span><text:alphabetical-index-mark-start text:id="IMark182622884" text:main-entry="true"/><text:span text:style-name="T32">Reproduktion</text:span><text:alphabetical-index-mark-end text:id="IMark182622884"/><text:span text:style-name="T32"> und unterliegen den Zwangsgesetzen der </text:span><text:alphabetical-index-mark-start text:id="IMark166444164" text:main-entry="true"/><text:span text:style-name="T32">Konkurrenz</text:span><text:alphabetical-index-mark-end text:id="IMark166444164"/><text:span text:style-name="T32">. Als "</text:span><text:alphabetical-index-mark-start text:id="IMark167888364" text:main-entry="true"/><text:span text:style-name="T32">Geld</text:span><text:alphabetical-index-mark-end text:id="IMark167888364"/><text:span text:style-name="T32">verdiener" bleiben die </text:span><text:alphabetical-index-mark-start text:id="IMark167321484" text:main-entry="true"/><text:span text:style-name="T32">Mitglieder</text:span><text:alphabetical-index-mark-end text:id="IMark167321484"/><text:span text:style-name="T32"> eines solchen </text:span><text:alphabetical-index-mark-start text:id="IMark181296020" text:main-entry="true"/><text:span text:style-name="T32">Unternehmen</text:span><text:alphabetical-index-mark-end text:id="IMark181296020"/><text:span text:style-name="T32">s gleichzeitig auch untereinander trotz gegenteiligen Willens in der ökonomischen Form des </text:span><text:alphabetical-index-mark-start text:id="IMark181975460" text:main-entry="true"/><text:span text:style-name="T32">Privatinteresse</text:span><text:alphabetical-index-mark-end text:id="IMark181975460"/><text:span text:style-name="T32">s. ...</text:span></text:p>
      <text:p text:style-name="P31">Die Initiativen für entkoppelte Sektoren der Reproduktion können durchaus Kooperativen oder Genossenschaften genannt werden; nur daß es sich eben nicht um warenproduzierende Unternehmen, sondern um autonome Bereiche mit einer sozialen Identität von Produktion und Konsumtion handeln würde. Es gibt wenigstens ein Beispiel für einen solchen Ansatz, das die alte Arbeiterbewegung hinterlassen hat, und das waren die <text:span text:style-name="T10">Konsumgenossenschaften</text:span>. Es ist merkwürdig und zeigt wiederum die Ignoranz der "orthodoxen" Marxisten und der postmodernen Linken, daß die bloße Erwähnung dieses Worts bei ihnen sämtliche Scheuklappen fallen läßt.<text:span text:style-name="T32">“</text:span><text:span text:style-name="T28"><text:bibliography-mark text:identifier="Kurz 2001" text:bibliography-type="www" text:author="Robert Kurz" text:title="Antiökonomie und Antipolitik. Zur Reformulierung der sozialen Emanzipation nach dem Ende des &quot;Marxismus&quot; http://www.opentheory.org/keimformen/text.phtml" text:year="2001">[2]</text:bibliography-mark></text:span></text:p>
      <text:p text:style-name="P32">Schließlich kritisieren auch Irmtraud <text:alphabetical-index-mark text:string-value="Schlosser, Irmtraut"/><text:span text:style-name="T36">Schlosser und </text:span>Bodo <text:alphabetical-index-mark text:string-value="Zeuner, Bodo"/><text:span text:style-name="T36">Zeuner die </text:span><text:alphabetical-index-mark-start text:id="IMark168075204" text:main-entry="true"/>Produktivgenossenschaft<text:alphabetical-index-mark-end text:id="IMark168075204"/>en: „<text:span text:style-name="T37">Wenn ... nur einzelne Bäckereien in </text:span><text:alphabetical-index-mark-start text:id="IMark181277468" text:main-entry="true"/><text:span text:style-name="T37">Belegschaft</text:span><text:alphabetical-index-mark-end text:id="IMark181277468"/><text:span text:style-name="T37">shand übergehen und sich dann, den </text:span><text:alphabetical-index-mark-start text:id="IMark180767764" text:main-entry="true"/><text:span text:style-name="T37">Markt</text:span><text:alphabetical-index-mark-end text:id="IMark180767764"/><text:span text:style-name="T37">zwängen ausgesetzt und mit wenig </text:span><text:alphabetical-index-mark-start text:id="IMark182631244" text:main-entry="true"/><text:span text:style-name="T37">Kapital</text:span><text:alphabetical-index-mark-end text:id="IMark182631244"/><text:span text:style-name="T37"> ausgestattet, in der </text:span><text:alphabetical-index-mark text:string-value="kapitalistisch" text:main-entry="true"/><text:span text:style-name="T37">kapitalistischen </text:span><text:alphabetical-index-mark-start text:id="IMark181295612" text:main-entry="true"/><text:span text:style-name="T37">Ökonomie</text:span><text:alphabetical-index-mark-end text:id="IMark181295612"/><text:span text:style-name="T37"> mit einer </text:span><text:alphabetical-index-mark-start text:id="IMark167974428" text:main-entry="true"/><text:span text:style-name="T37">prekär</text:span><text:alphabetical-index-mark-end text:id="IMark167974428"/><text:span text:style-name="T37">en Randexistenz begnügen müssen, dann ist das nicht nur nicht revolutionär, sondern es untergräbt möglicherweise auch die reformistischen Errungenschaften der sozialen </text:span><text:alphabetical-index-mark-start text:id="IMark182049748" text:main-entry="true"/><text:span text:style-name="T37">Mindestsicherung</text:span><text:alphabetical-index-mark-end text:id="IMark182049748"/><text:span text:style-name="T37"> und der </text:span><text:alphabetical-index-mark-start text:id="IMark181530148" text:main-entry="true"/><text:span text:style-name="T42">gewerkschaftlich</text:span><text:alphabetical-index-mark-end text:id="IMark181530148"/><text:span text:style-name="T42"> erkämpften </text:span><text:alphabetical-index-mark text:string-value="Mindestlohn" text:main-entry="true"/><text:span text:style-name="T42">Mindestlöhne.“</text:span><text:span text:style-name="T36"> </text:span><text:span text:style-name="T39"><text:bibliography-mark text:identifier="Schlosser 2006" text:bibliography-type="article" text:author="Irmtraud Schlosser und Bodo Zeuner" text:title="Gewerkschaften, Genossenschaften und Solidarische Ökonomie. In: Elmar Altvater/Nicola Sekler (Hrsg.): Solidarische Ökonomie – Reader des Wissenschaftlichen Beirats von Attac. VSA-Verlag Hamburg, 2006.">[4]</text:bibliography-mark></text:span></text:p>
      <text:p text:style-name="P40">Ferdinand Lassalle, der Gründer des Allgemeinen Deutschen <text:alphabetical-index-mark text:string-value="Arbeiter" text:main-entry="true"/>Arbeitervereins, einem Vorläufer der heutigen <text:alphabetical-index-mark-start text:id="IMark182522180"/>SPD<text:alphabetical-index-mark-end text:id="IMark182522180"/>, favorisierte allerdings - wie <text:alphabetical-index-mark text:string-value="Marx, Karl"/>Marx und <text:alphabetical-index-mark text:string-value="Engels, Friedrich"/>Engels - immer nur die Gründung von <text:alphabetical-index-mark text:string-value="Produktivgenossenschaft" text:main-entry="true"/>Produktivgenossenschaften. Möglicherweise betrachtete er die <text:alphabetical-index-mark text:string-value="Konsumgenossenschaft" text:main-entry="true"/>Konsumgenossenschaften wegen ihrer hohen <text:alphabetical-index-mark-start text:id="IMark182788580" text:main-entry="true"/>Mitglieder<text:alphabetical-index-mark-end text:id="IMark182788580"/>zahlen als <text:alphabetical-index-mark-start text:id="IMark182143372" text:main-entry="true"/>Konkurrenz<text:alphabetical-index-mark-end text:id="IMark182143372"/> zu seiner <text:alphabetical-index-mark-start text:id="IMark167888364" text:main-entry="true"/>Partei<text:alphabetical-index-mark-end text:id="IMark167888364"/>.</text:p>
      <text:p text:style-name="P44">In der Nachkriegsgeschichte wurden in <text:alphabetical-index-mark-start text:id="IMark171247916" text:main-entry="true"/>Europa<text:alphabetical-index-mark-end text:id="IMark171247916"/> immer wieder <text:alphabetical-index-mark-start text:id="IMark182522348" text:main-entry="true"/>Betriebe<text:alphabetical-index-mark-end text:id="IMark182522348"/> von ihren <text:alphabetical-index-mark-start text:id="IMark168075204" text:main-entry="true"/>Belegschaft<text:alphabetical-index-mark-end text:id="IMark168075204"/>en besetzt, um die <text:alphabetical-index-mark-start text:id="IMark166526900" text:main-entry="true"/>Arbeitsplätze<text:alphabetical-index-mark-end text:id="IMark166526900"/> zu retten. In der Regel waren diese <text:alphabetical-index-mark-start text:id="IMark182631076" text:main-entry="true"/>Betriebe<text:alphabetical-index-mark-end text:id="IMark182631076"/> deshalb von <text:alphabetical-index-mark-start text:id="IMark166444332" text:main-entry="true"/>Insolvenz<text:alphabetical-index-mark-end text:id="IMark166444332"/> bedroht, weil ihre <text:alphabetical-index-mark-start text:id="IMark182622716" text:main-entry="true"/>Produkte<text:alphabetical-index-mark-end text:id="IMark182622716"/> auf dem <text:alphabetical-index-mark-start text:id="IMark167321652" text:main-entry="true"/>Weltmarkt<text:alphabetical-index-mark-end text:id="IMark167321652"/> nicht mehr ausreichend attraktiv waren. Aus diesem Grund waren sie auch fast immer überschuldet. Normalerweise sind solche <text:alphabetical-index-mark-start text:id="IMark167241564" text:main-entry="true"/>Betriebe<text:alphabetical-index-mark-end text:id="IMark167241564"/> mehr oder weniger heruntergewirtschaftet, es stehen insofern nach der Übernahme dringende Investitionen in <text:alphabetical-index-mark-start text:id="IMark166022924" text:main-entry="true"/>Infrastruktur<text:alphabetical-index-mark-end text:id="IMark166022924"/> und Arbeitssicherheit an, die die Aufnahme von Krediten erfordern. Auch müssen bei der Legalisierung der Besetzung, wenn kein reguläres <text:alphabetical-index-mark-start text:id="IMark167924092" text:main-entry="true"/>Insolvenz<text:alphabetical-index-mark-end text:id="IMark167924092"/>verfahren durchgeführt wurde, die <text:alphabetical-index-mark-start text:id="IMark182048892" text:main-entry="true"/>Schulden<text:alphabetical-index-mark-end text:id="IMark182048892"/> der Vorgänger übernommen werden. Somit sind zwar die „<text:alphabetical-index-mark-start text:id="IMark178373020" text:main-entry="true"/>global<text:alphabetical-index-mark-end text:id="IMark178373020"/>en <text:alphabetical-index-mark-start text:id="IMark180582852" text:main-entry="true"/><text:alphabetical-index-mark-start text:id="IMark169390724" text:main-entry="true"/>Profit<text:alphabetical-index-mark-end text:id="IMark169390724"/>eur<text:alphabetical-index-mark-end text:id="IMark180582852"/>e“ direkt eliminiert, indirekt aber über den <text:alphabetical-index-mark-start text:id="IMark181976684" text:main-entry="true"/><text:alphabetical-index-mark-start text:id="IMark167921316" text:main-entry="true"/>Schulden<text:alphabetical-index-mark-end text:id="IMark167921316"/>dienst<text:alphabetical-index-mark-end text:id="IMark181976684"/> noch sehr weitgehend präsent. Mit dem <text:alphabetical-index-mark-start text:id="IMark172663492" text:main-entry="true"/>Verbraucher<text:alphabetical-index-mark-end text:id="IMark172663492"/> haben diese <text:alphabetical-index-mark-start text:id="IMark181507652" text:main-entry="true"/>Produktivgenossenschaft<text:alphabetical-index-mark-end text:id="IMark181507652"/>en über den <text:alphabetical-index-mark-start text:id="IMark167811476" text:main-entry="true"/>profitmaximierend<text:alphabetical-index-mark-end text:id="IMark167811476"/>en <text:alphabetical-index-mark-start text:id="IMark182069868" text:main-entry="true"/>Markt<text:alphabetical-index-mark-end text:id="IMark182069868"/> nur indirekten Kontakt. Selbst wenn sie die Organisationsform (Produktiv-)<text:alphabetical-index-mark text:string-value="Genossenschaft" text:main-entry="true"/>Genossenschaft wählen, sind sie diesem <text:alphabetical-index-mark-start text:id="IMark181696892" text:main-entry="true"/>Markt<text:alphabetical-index-mark-end text:id="IMark181696892"/> mit seinem Preisdumping bedingungslos ausgeliefert und landen sehr leicht in der Selbstausbeutung.</text:p>
      <text:p text:style-name="P46"><text:span text:style-name="T17">Die </text:span><text:span text:style-name="T22">selbstverwalteten</text:span><text:span text:style-name="T17"> </text:span><text:alphabetical-index-mark-start text:id="IMark167306276" text:main-entry="true"/><text:span text:style-name="T17">Betriebe</text:span><text:alphabetical-index-mark-end text:id="IMark167306276"/><text:span text:style-name="T17"> Lateinamerikas werden auf den Sozialforen auf allen </text:span><text:alphabetical-index-mark-start text:id="IMark182522348" text:main-entry="true"/><text:span text:style-name="T17">global</text:span><text:alphabetical-index-mark-end text:id="IMark182522348"/><text:span text:style-name="T17">en wie regionalen Ebenen engagiert diskutiert. </text:span><text:span text:style-name="T22">Catia</text:span><text:span text:style-name="T17"> </text:span><text:span text:style-name="T22">Cristina</text:span><text:span text:style-name="T17"> </text:span><text:span text:style-name="T22">dos</text:span><text:span text:style-name="T17"> </text:span><text:span text:style-name="T22">Santos</text:span><text:span text:style-name="T17"> </text:span><text:span text:style-name="T22">Costa</text:span><text:span text:style-name="T17"> von der Brasilianischen ANTEAG </text:span>(Associacao Nacional dos Trabalhadores e Empresas de Autogestao e Participacao Acionara, deutsch: Nationale Vereinigung der Arbeiter in selbstverwalteten Betrieben)<text:span text:style-name="T17"> hat das Hauptproblem der selbstverwalteten </text:span><text:alphabetical-index-mark-start text:id="IMark181295444" text:main-entry="true"/><text:span text:style-name="T17">Betriebe</text:span><text:alphabetical-index-mark-end text:id="IMark181295444"/><text:span text:style-name="T17"> </text:span><text:alphabetical-index-mark-start text:id="IMark167888364"/><text:span text:style-name="T22">Brasilien</text:span><text:alphabetical-index-mark-end text:id="IMark167888364"/><text:span text:style-name="T22">s</text:span><text:span text:style-name="T17">, die sie betreut, sehr eindrucksvoll auf dem 1. Deutschen Sozialforum 2005 in Erfurt dargestellt: Mit den Jahren der Selbstverwaltung habe sich das Verhalten der Mitarbeiter zueinander, die innere Oberfläche der </text:span><text:alphabetical-index-mark-start text:id="IMark168075204" text:main-entry="true"/><text:span text:style-name="T17">Betriebe</text:span><text:alphabetical-index-mark-end text:id="IMark168075204"/><text:span text:style-name="T17">, sehr positiv verändert, die äußere Oberfläche dagegen sei unverändert geblieben. </text:span></text:p>
      <text:p text:style-name="P38">Dieses sehr anschauliche Bild kann wohl so interpretiert werden, dass sich der <text:alphabetical-index-mark-start text:id="IMark167917892" text:main-entry="true"/>kapitalistisch<text:alphabetical-index-mark-end text:id="IMark167917892"/>e <text:alphabetical-index-mark-start text:id="IMark168075204" text:main-entry="true"/>Markt<text:alphabetical-index-mark-end text:id="IMark168075204"/>, hinter dem sich der <text:alphabetical-index-mark text:string-value="kapitalistisch" text:main-entry="true"/>kapitalistische <text:alphabetical-index-mark-start text:id="IMark174951892"/>Konsument<text:alphabetical-index-mark-end text:id="IMark174951892"/> verbirgt, mit der <text:alphabetical-index-mark-start text:id="IMark180767764" text:main-entry="true"/><text:span text:style-name="T30">Betriebsübernahme</text:span><text:alphabetical-index-mark-end text:id="IMark180767764"/> nicht verändern ließ. Aber wie erreicht man den <text:alphabetical-index-mark-start text:id="IMark182631244" text:main-entry="true"/>Konsument<text:alphabetical-index-mark-end text:id="IMark182631244"/>en, der sich jenseits des <text:alphabetical-index-mark-start text:id="IMark166444164" text:main-entry="true"/>Marktes<text:alphabetical-index-mark-end text:id="IMark166444164"/> befindet?</text:p>
      <text:p text:style-name="P56">Um wenigsten die <text:alphabetical-index-mark-start text:id="IMark181277260" text:main-entry="true"/>Verschuldung<text:alphabetical-index-mark-end text:id="IMark181277260"/> der besetzten <text:alphabetical-index-mark-start text:id="IMark168075204" text:main-entry="true"/>Betriebe<text:alphabetical-index-mark-end text:id="IMark168075204"/> zu reduzieren, wurde der Referentin vom Autor die Frage gestellt, ob denn zur Reduzierung der finanziellen Probleme nicht die Bewohner der Region mit Kleinkrediten z.B. in Form einer Vorfinanzierung der später zu erwartenden <text:alphabetical-index-mark-start text:id="IMark182522348" text:main-entry="true"/>Produkte<text:alphabetical-index-mark-end text:id="IMark182522348"/> herangezogen werden könnten. Ihre Antwort war, die <text:alphabetical-index-mark-start text:id="IMark166526732" text:main-entry="true"/>Produktion<text:alphabetical-index-mark-end text:id="IMark166526732"/> der <text:alphabetical-index-mark-start text:id="IMark182143540" text:main-entry="true"/>Betriebe<text:alphabetical-index-mark-end text:id="IMark182143540"/>, die in der Regel <text:soft-page-break/>Zulieferbetriebe <text:alphabetical-index-mark-start text:id="IMark182622716" text:main-entry="true"/>global<text:alphabetical-index-mark-end text:id="IMark182622716"/>er Konzerne seien, wäre vollkommen auf den <text:alphabetical-index-mark-start text:id="IMark182788580" text:main-entry="true"/>global<text:alphabetical-index-mark-end text:id="IMark182788580"/>en <text:alphabetical-index-mark-start text:id="IMark182049580" text:main-entry="true"/>Markt<text:alphabetical-index-mark-end text:id="IMark182049580"/> ausgerichtet und deshalb für die Anwohner vollkommen uninteressant.</text:p>
      <text:p text:style-name="P46"><text:span text:style-name="T19">Das </text:span><text:alphabetical-index-mark-start text:id="IMark171247916" text:main-entry="true"/><text:span text:style-name="T19">warenproduzierend</text:span><text:alphabetical-index-mark-end text:id="IMark171247916"/><text:span text:style-name="T19">e/</text:span><text:alphabetical-index-mark text:string-value="profitmaximierend" text:main-entry="true"/><text:span text:style-name="T19">profitmaximierende System lässt sich nicht durch noch so </text:span><text:alphabetical-index-mark-start text:id="IMark182522348" text:main-entry="true"/><text:span text:style-name="T19">solidarisch</text:span><text:alphabetical-index-mark-end text:id="IMark182522348"/><text:span text:style-name="T19">e Optimierung der </text:span><text:alphabetical-index-mark-start text:id="IMark174951724" text:main-entry="true"/><text:span text:style-name="T19">Warenproduktion</text:span><text:alphabetical-index-mark-end text:id="IMark174951724"/><text:span text:style-name="T19"> überwinden. Sie bleibt eingebettet in die </text:span><text:alphabetical-index-mark text:string-value="neoliberal" text:main-entry="true"/><text:span text:style-name="T19">neoliberal/</text:span><text:alphabetical-index-mark-start text:id="IMark182143372" text:main-entry="true"/><text:span text:style-name="T19">kapitalistisch</text:span><text:alphabetical-index-mark-end text:id="IMark182143372"/><text:span text:style-name="T19">e </text:span><text:alphabetical-index-mark-start text:id="IMark166444332" text:main-entry="true"/><text:alphabetical-index-mark-start text:id="IMark182622884" text:main-entry="true"/><text:span text:style-name="T19">Markt</text:span><text:alphabetical-index-mark-end text:id="IMark182622884"/><text:span text:style-name="T19">wirtschaft</text:span><text:alphabetical-index-mark-end text:id="IMark166444332"/><text:span text:style-name="T19">.</text:span></text:p>
      <text:p text:style-name="P13"><text:span text:style-name="T43">Wieweit es sich mit dem permanenten Propagieren von Produktivgenossenschaften um systematische </text:span><text:alphabetical-index-mark-start text:id="IMark171247916" text:main-entry="true"/><text:span text:style-name="T43">Diversifikation</text:span><text:alphabetical-index-mark-end text:id="IMark171247916"/><text:span text:style-name="T43">sstrategien handelt, um generell die </text:span><text:alphabetical-index-mark text:string-value="Genossenschaftsidee" text:main-entry="true"/><text:span text:style-name="T43">Genossenschaftsidee zu diskreditieren, kann nur vermutet werden. Viele verbissen in immer wieder der gleichen Form stattfindende Gründungen von Produktionsgenossenschaften, die dann erfolglos enden, erwecken gelegentlich den Eindruck bewusst induzierter falscher </text:span><text:alphabetical-index-mark-start text:id="IMark182522348" text:main-entry="true"/><text:span text:style-name="T43">Strategie</text:span><text:alphabetical-index-mark-end text:id="IMark182522348"/><text:span text:style-name="T43">. Sie können allerdings auch auf einem wenig oder gar nicht vorhandenem Wissen um den eigentlichen Sinn von </text:span><text:alphabetical-index-mark text:string-value="Genossenschaft"/><text:span text:style-name="T43">Genossenschaften beruhen.</text:span></text:p>
      <text:p text:style-name="P40">Die heutige <text:alphabetical-index-mark-start text:id="IMark171247916" text:main-entry="true"/>Industrie<text:alphabetical-index-mark-end text:id="IMark171247916"/> besteht aus kompliziert <text:alphabetical-index-mark-start text:id="IMark168075204" text:main-entry="true"/>global<text:alphabetical-index-mark-end text:id="IMark168075204"/> vernetzten <text:alphabetical-index-mark-start text:id="IMark182522348" text:main-entry="true"/>Produktionskette<text:alphabetical-index-mark-end text:id="IMark182522348"/>n. Hier ein einzelnes Glied einer solchen <text:alphabetical-index-mark text:string-value="Produktionskette" text:main-entry="true"/>Produktionskette zu übernehmen und <text:alphabetical-index-mark-start text:id="IMark166444164"/>genossenschaftlich<text:alphabetical-index-mark-end text:id="IMark166444164"/> umzustrukturieren ist sinnlos, insbesondere da es sich mehrere <text:alphabetical-index-mark-start text:id="IMark182788580"/>genossenschaftlich<text:alphabetical-index-mark-end text:id="IMark182788580"/>e <text:alphabetical-index-mark-start text:id="IMark181295444" text:main-entry="true"/>Betriebe<text:alphabetical-index-mark-end text:id="IMark181295444"/> des gleichen Produktspektrums auf dem <text:alphabetical-index-mark-start text:id="IMark167321652" text:main-entry="true"/>kapitalistisch<text:alphabetical-index-mark-end text:id="IMark167321652"/>en <text:alphabetical-index-mark-start text:id="IMark181277260" text:main-entry="true"/>Markt<text:alphabetical-index-mark-end text:id="IMark181277260"/> noch nicht einmal leisten können, zu kooperieren. Sie bleiben <text:alphabetical-index-mark-start text:id="IMark166022924" text:main-entry="true"/>Konkurrent<text:alphabetical-index-mark-end text:id="IMark166022924"/>en und können sich allenfalls innerbetrieblich <text:alphabetical-index-mark-start text:id="IMark167275892" text:main-entry="true"/>solidarisch<text:alphabetical-index-mark-end text:id="IMark167275892"/> verhalten, obwohl sich auch hier die externen Verhältnisse auswirken und mit der Zeit die überkommenen hierarchischen Strukturen wieder Platz greifen <text:span text:style-name="T8"><text:bibliography-mark text:identifier="Oppenheimer 1907" text:bibliography-type="book" text:author="Franz Oppenheimer" text:publisher="Libertad Verlag" text:title="Der Staat – Eine soziologische Studie. Erstauflage 1907, Übersetzungen und Nachdrucke 1914, 1922 und 1926. Kurzfassung 1928, Reprint: Libertad Verlag Berlin 1990. http://www.franz-oppenheimer.de/staat0.htm" text:year="1990">[5]</text:bibliography-mark></text:span><text:span text:style-name="T8">,</text:span><text:span text:style-name="T8"><text:bibliography-mark text:identifier="Kühl 2010" text:bibliography-type="article" text:author="Stefan Kühl" text:publisher="taz" text:title="Interview: Hierarchien haben Vorteile. taz, http://www.taz.de/1/leben/medien/artikel/1/hierarchien-haben-vorteile/" text:year="19.04.2010" text:url="http://www.taz.de/1/leben/medien/artikel/1/hierarchien-haben-vorteile/">[6]</text:bibliography-mark></text:span>. Auch die fehlende <text:alphabetical-index-mark-start text:id="IMark181296020" text:main-entry="true"/>Kaufkraft<text:alphabetical-index-mark-end text:id="IMark181296020"/> und die bereits herrschende Überproduktion sind keine günstigen Voraussetzungen für <text:alphabetical-index-mark-start text:id="IMark164599804" text:main-entry="true"/>Betriebsübernahme<text:alphabetical-index-mark-end text:id="IMark164599804"/>n und <text:alphabetical-index-mark-start text:id="IMark180582852" text:main-entry="true"/>Betriebsgründung<text:alphabetical-index-mark-end text:id="IMark180582852"/>en. </text:p>
      <text:p text:style-name="P40">Wie man schon um die vorletzte Jahrhundertwende erkannt hatte<text:span text:style-name="T29"><text:bibliography-mark text:identifier="Staudinger 2003" text:bibliography-type="book" text:author="Franz Staudinger" text:title="Von Schulze-Delitzsch bis Kreuznach. Genossenschaftliche Volksbücher Nr. 2, Hamburg" text:year="1903       ">[7]</text:bibliography-mark></text:span>, werden Waren auf dem <text:alphabetical-index-mark-start text:id="IMark167974492" text:main-entry="true"/>Weltmarkt<text:alphabetical-index-mark-end text:id="IMark167974492"/> nur nach dem <text:alphabetical-index-mark-start text:id="IMark168075204" text:main-entry="true"/>Arbeitsaufwand<text:alphabetical-index-mark-end text:id="IMark168075204"/> unter der besten existierenden <text:alphabetical-index-mark-start text:id="IMark182522348" text:main-entry="true"/>Produktivität<text:alphabetical-index-mark-end text:id="IMark182522348"/> gehandelt. Höherer <text:alphabetical-index-mark-start text:id="IMark167974636" text:main-entry="true"/>Arbeitsaufwand<text:alphabetical-index-mark-end text:id="IMark167974636"/> wegen schlechterer <text:alphabetical-index-mark-start text:id="IMark166444164" text:main-entry="true"/>Infrastruktur<text:alphabetical-index-mark-end text:id="IMark166444164"/> wird aber nicht als wertbildend anerkannt. Ein Betrieb muss also immer über die notwendigen finanziellen Ressourcen verfügen, um die erforderliche <text:alphabetical-index-mark-start text:id="IMark182143540" text:main-entry="true"/>Weiterbildung<text:alphabetical-index-mark-end text:id="IMark182143540"/> und technologische <text:alphabetical-index-mark-start text:id="IMark181295444" text:main-entry="true"/>Innovation<text:alphabetical-index-mark-end text:id="IMark181295444"/> realisieren zu können. Beachtet werden muss also, dass die (eigene) <text:alphabetical-index-mark-start text:id="IMark167241732" text:main-entry="true"/>Arbeitskraft<text:alphabetical-index-mark-end text:id="IMark167241732"/> auf dem <text:alphabetical-index-mark-start text:id="IMark182049580" text:main-entry="true"/>kapitalistisch<text:alphabetical-index-mark-end text:id="IMark182049580"/>en <text:alphabetical-index-mark-start text:id="IMark166022924" text:main-entry="true"/>Weltmarkt<text:alphabetical-index-mark-end text:id="IMark166022924"/> nicht durch <text:alphabetical-index-mark-start text:id="IMark167924092" text:main-entry="true"/>Unterkapitalisierung<text:alphabetical-index-mark-end text:id="IMark167924092"/> unnötig vergeudet wird. Das ist jedoch in den meisten Betriebsbesetzungen nicht gegeben, insbesondere, wenn sie wie selbst in den <text:alphabetical-index-mark text:string-value="Lateinamerika" text:main-entry="true"/>lateinamerikanischen Ländern bei der Legalisierung auch die <text:alphabetical-index-mark-start text:id="IMark169390556" text:main-entry="true"/>Schulden<text:alphabetical-index-mark-end text:id="IMark169390556"/> des Betriebs übernehmen müssen und damit die <text:alphabetical-index-mark-start text:id="IMark169547196" text:main-entry="true"/>Unterkapitalisierung<text:alphabetical-index-mark-end text:id="IMark169547196"/> noch forciert wird.</text:p>
      <text:p text:style-name="P59"><text:span text:style-name="T13">Wenn allerdings ausreichende externe Unterstützung erfolgt, ist die Organisationsform nachrangig, es können dann auch </text:span><text:alphabetical-index-mark text:string-value="Produktionsgenossenschaft"/><text:span text:style-name="T13">Produktionsgenossenschaften blühen und gedeihen. So werden in lateinamerikani­schen Ländern Produkte von Betrieben, die von Belegschaften übernommen wurden, vom Staat komplett aufgekauft. In </text:span><text:alphabetical-index-mark-start text:id="IMark167321548" text:main-entry="true"/><text:span text:style-name="T13">Italien</text:span><text:alphabetical-index-mark-end text:id="IMark167321548"/><text:span text:style-name="T13"> wurden </text:span><text:alphabetical-index-mark text:string-value="Produktivgenossenschaft" text:main-entry="true"/><text:span text:style-name="T13">Produktivgenossenschaften aufgrund des </text:span><text:alphabetical-index-mark text:string-value="Marcora, Giovanni" text:main-entry="true"/><text:alphabetical-index-mark-start text:id="IMark165740828" text:main-entry="true"/><text:span text:style-name="T13">Marcora-</text:span><text:alphabetical-index-mark-start text:id="IMark167321692" text:main-entry="true"/><text:span text:style-name="T13">Gesetz</text:span><text:alphabetical-index-mark-end text:id="IMark167321692"/><text:alphabetical-index-mark-end text:id="IMark165740828"/><text:span text:style-name="T13">es finanziell vom Staat unterstützt. Umfänglichere </text:span><text:alphabetical-index-mark-start text:id="IMark180767932"/><text:span text:style-name="T13">staatlich</text:span><text:alphabetical-index-mark-end text:id="IMark180767932"/><text:span text:style-name="T13">e Unterstützung von </text:span><text:alphabetical-index-mark-start text:id="IMark182143372"/><text:span text:style-name="T13">Genossenschaf­t</text:span><text:alphabetical-index-mark-end text:id="IMark182143372"/><text:span text:style-name="T13">en ist aber in </text:span><text:alphabetical-index-mark-start text:id="IMark181295612" text:main-entry="true"/><text:span text:style-name="T13">kapitalistisch</text:span><text:alphabetical-index-mark-end text:id="IMark181295612"/><text:span text:style-name="T13">en </text:span><text:alphabetical-index-mark-start text:id="IMark181277260" text:main-entry="true"/><text:alphabetical-index-mark-start text:id="IMark181697908"/><text:span text:style-name="T13">Staat</text:span><text:alphabetical-index-mark-end text:id="IMark181697908"/><text:alphabetical-index-mark-end text:id="IMark181277260"/><text:span text:style-name="T13">en wegen der nach den Regeln der WTO und der EU unzulässigen </text:span><text:alphabetical-index-mark-start text:id="IMark182048724" text:main-entry="true"/><text:span text:style-name="T13">Wettbewerb</text:span><text:alphabetical-index-mark-end text:id="IMark182048724"/><text:span text:style-name="T13">s­verzerrung nicht möglich. So musste in Italien die finanzielle Unterstützung durch den Staat aufgrund des Marcora-Gesetzes wesentlich reduziert werden.</text:span></text:p>
      <text:p text:style-name="P33"><text:span text:style-name="T14">Robert Owen, der Urvater der Produktionsgenossenschaften, </text:span><text:span text:style-name="T43">führte 1799 in seiner Baumwollspinnerei in </text:span>New Lanark (Schottland)<text:span text:style-name="T43"> menschenwürdigere Arbeitsbedingungen ein. </text:span><text:span text:style-name="T15">Nur befanden sich alle Einrichtungen nicht im Besitz der entstandenen Lebensgemeinschaften. Als Owen 1825 England verließ, verkaufte er seinen gesamten Besitz und Lanark zerfiel. Für </text:span><text:alphabetical-index-mark text:string-value="Konsumgenossenschaft" text:main-entry="true"/><text:span text:style-name="T15">Konsumgenossenschaften hatte Owen nichts übrig, er hat sie sogar als Verfälschung seiner Ideen bezeichnet.</text:span></text:p>
      <text:p text:style-name="P20"><text:alphabetical-index-mark-start text:id="IMark167920164"/>Mondragon<text:alphabetical-index-mark-end text:id="IMark167920164"/> produziert als G<text:alphabetical-index-mark text:string-value="Genossenschaft"/>enossenschaft auch mithilfe von nicht genossenschaftlich organisierten Zulieferbetrieben u.a. in Marokko und China und hat neben den Bereichen <text:alphabetical-index-mark-start text:id="IMark168075204" text:main-entry="true"/>Produktion<text:alphabetical-index-mark-end text:id="IMark168075204"/> und <text:alphabetical-index-mark-start text:id="IMark167417412" text:main-entry="true"/>Dienstleistung<text:alphabetical-index-mark-end text:id="IMark167417412"/>en einen Investmentbereich über den es den größten Umsatz macht. Werden hier eventu­ell Arbeitsplätze in Spanien über Zulieferbetriebe in Billiglohnländern und Investmentaktivitäten auf den Finanzmärkten, also durch Lohnraub in anderen Betrieben, mitfinanziert? </text:p>
      <text:p text:style-name="P20">Nicht jedes Projekt, das sich <text:alphabetical-index-mark-start text:id="IMark171247916"/>Genossenschaft<text:alphabetical-index-mark-end text:id="IMark171247916"/> nennt, erfüllt die Prinzipien der wirtschaftlichen Selbsthilfe bzw. der <text:alphabetical-index-mark text:string-value="Solidarische Ökonomie"/><text:alphabetical-index-mark text:string-value="Solidarische Ökonomie" text:main-entry="true"/>Solidarischen <text:alphabetical-index-mark-start text:id="IMark174951724" text:main-entry="true"/>Ökonomie<text:alphabetical-index-mark-end text:id="IMark174951724"/>. </text:p>
      <text:bibliography text:style-name="Sect1" text:name="Literaturverzeichnis1">
        <text:bibliography-source>
          <text:index-title-template text:style-name="Bibliography_20_Heading">Literaturverzeichnis</text:index-title-template>
          <text:bibliography-entry-template text:bibliography-type="article"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book"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booklet"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onference"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1"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2"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3"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4"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5"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email"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inbook"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incollection"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inproceedings"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journal"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manual"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mastersthesis"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misc"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phdthesis"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proceedings"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techreport"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unpublished"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www"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source>
        <text:index-body>
          <text:index-title text:style-name="Sect1" text:name="Literaturverzeichnis1_Head">
            <text:p text:style-name="Bibliography_20_Heading"><text:soft-page-break/>Literaturverzeichnis</text:p>
          </text:index-title>
          <text:p text:style-name="P27">1. Robert Kurz: Antiökonomie und Antipolitik. Zur Reformulierung der sozialen Emanzipation nach dem Ende des "Marxismus" http://www.opentheory.org/keimformen/text.phtml, 2001</text:p>
          <text:p text:style-name="P27">2. Rosa Luxemburg: Sozialreform oder Revolution? Verlagsanstalt der Leipziger Volkszeitung, 1899, Reprint: Dietz Verlag Berlin, 1967., </text:p>
          <text:p text:style-name="P27">3. Irmtraud Schlosser und Bodo Zeuner: Gewerkschaften, Genossenschaften und Solidarische Ökonomie. In: Elmar Altvater/Nicola Sekler (Hrsg.): Solidarische Ökonomie – Reader des Wissenschaftlichen Beirats von Attac. VSA-Verlag Hamburg, 2006., </text:p>
          <text:p text:style-name="P27">4. Franz Oppenheimer: Der Staat – Eine soziologische Studie. Erstauflage 1907, Übersetzungen und Nachdrucke 1914, 1922 und 1926. Kurzfassung 1928, Reprint: Libertad Verlag Berlin 1990. http://www.franz-oppenheimer.de/staat0.htm, 1990</text:p>
          <text:p text:style-name="P27">5. Stefan Kühl: Interview: Hierarchien haben Vorteile. taz, http://www.taz.de/1/leben/medien/artikel/1/hierarchien-haben-vorteile/, 19.04.2010</text:p>
          <text:p text:style-name="P27">6. Franz Staudinger: Von Schulze-Delitzsch bis Kreuznach. Genossenschaftliche Volksbücher Nr. 2, Hamburg, 1903 <text:s text:c="6"/></text:p>
          <text:p text:style-name="P27">7. André Gorz: Brief an Andreas Exner. http://www.streifzuege.org/2007/ueber-den-horizont-unserer-handlungen, 02.07.2007</text:p>
        </text:index-body>
      </text:bibliography>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FAAAAA+TrebuchetMS" svg:font-family="FAAAAA+TrebuchetMS"/>
    <style:font-face style:name="OpenSymbol" svg:font-family="OpenSymbol"/>
    <style:font-face style:name="StarSymbol" svg:font-family="StarSymbol"/>
    <style:font-face style:name="Liberation Serif" svg:font-family="'Liberation Serif'" style:font-family-generic="roman" style:font-pitch="variable"/>
    <style:font-face style:name="Liberation Serif1" svg:font-family="'Liberation Serif'" style:font-adornments="Fett" style:font-family-generic="roman" style:font-pitch="variable"/>
    <style:font-face style:name="Nimbus Roman No9 L" svg:font-family="'Nimbus Roman No9 L'" style:font-family-generic="roman" style:font-pitch="variable"/>
    <style:font-face style:name="Nimbus Roman No9 L1" svg:font-family="'Nimbus Roman No9 L', 'Times New Roman'" style:font-family-generic="roman" style:font-pitch="variable"/>
    <style:font-face style:name="Thorndale AMT" svg:font-family="'Thorndale AMT'"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Normal" style:family="paragraph">
      <style:paragraph-properties style:text-autospace="none"/>
      <style:text-properties style:use-window-font-color="true" fo:font-size="19pt" style:font-size-asian="19pt" style:font-size-complex="19pt"/>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Heading" style:next-style-name="Text_20_body" style:class="text">
      <style:text-properties style:font-name="Thorndale AMT" fo:font-size="24pt" fo:font-weight="bold" style:font-name-asian="Arial" style:font-size-asian="24pt" style:font-weight-asian="bold" style:font-name-complex="Arial" style:font-size-complex="24pt" style:font-weight-complex="bold"/>
    </style:style>
    <style:style style:name="Table_20_Contents_20__28_user_29_" style:display-name="Table Contents (user)" style:family="paragraph" style:parent-style-name="Standard"/>
    <style:style style:name="Illustration" style:family="paragraph" style:parent-style-name="Caption" style:class="extra">
      <style:paragraph-properties style:shadow="none"/>
    </style:style>
    <style:style style:name="Frame_20_contents" style:display-name="Frame contents" style:family="paragraph" style:parent-style-name="Text_20_body" style:class="extra"/>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style:font-name="Liberation Serif1" fo:font-size="18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02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503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004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style:font-name="Liberation Serif1"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6cm" fo:margin-right="0cm" fo:margin-top="0cm" fo:margin-bottom="0.199cm" fo:text-indent="-0.6cm" style:auto-text-indent="false">
        <style:tab-stops>
          <style:tab-stop style:position="17.501cm" style:type="right" style:leader-style="dotted" style:leader-tex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Main_20_index_20_entry" style:display-name="Main index entry" style:family="text">
      <style:text-properties fo:font-weight="bold"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bibliography-configuration text:prefix="[" text:suffix="]" text:numbered-entries="true" text:sort-algorithm="alphanumeric" fo:language="de" fo:country="DE"/>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499cm" fo:margin-bottom="1.499cm" fo:margin-left="2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699cm" fo:margin-left="0cm" fo:margin-right="0cm" fo:margin-top="0.199cm" style:dynamic-spacing="false"/>
      </style:footer-style>
    </style:page-layout>
    <number:date-style style:name="N37" number:automatic-order="true">
      <number:day number:style="long"/>
      <number:text>.</number:text>
      <number:month number:style="long"/>
      <number:text>.</number:text>
      <number:year/>
    </number:date-style>
  </office:automatic-styles>
  <office:master-styles>
    <style:master-page style:name="Standard" style:page-layout-name="Mpm1">
      <style:footer>
        <text:p text:style-name="MP1"><text:tab/><text:page-number text:select-page="current">9</text:page-number>/<text:page-count>9</text:page-count><text:tab/><text:date style:data-style-name="N37" text:date-value="2010-10-22T18:17:32" text:fixed="true">22.10.10</text:dat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linux </meta:initial-creator>
    <meta:creation-date>2010-09-09T16:48:20</meta:creation-date>
    <dc:date>2010-11-26T00:54:01</dc:date>
    <dc:creator>linux </dc:creator>
    <meta:editing-duration>PT65H19M35S</meta:editing-duration>
    <meta:editing-cycles>125</meta:editing-cycles>
    <meta:generator>OpenOffice.org/3.2$Linux OpenOffice.org_project/320m12$Build-9483</meta:generator>
    <meta:printed-by>linux </meta:printed-by>
    <meta:print-date>2010-11-26T00:44:12</meta:print-date>
    <meta:document-statistic meta:table-count="0" meta:image-count="0" meta:object-count="0" meta:page-count="9" meta:paragraph-count="94" meta:word-count="4056" meta:character-count="32461"/>
  </office:meta>
</office:document-meta>
</file>