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StarSymbol" svg:font-family="StarSymbol"/>
    <style:font-face style:name="Liberation Serif" svg:font-family="'Liberation Serif'" style:font-family-generic="roman" style:font-pitch="variable"/>
    <style:font-face style:name="Liberation Serif1" svg:font-family="'Liberation Serif'" style:font-adornments="Fett" style:font-family-generic="roman" style:font-pitch="variable"/>
    <style:font-face style:name="Nimbus Roman No9 L1" svg:font-family="'Nimbus Roman No9 L'" style:font-family-generic="roman" style:font-pitch="variable"/>
    <style:font-face style:name="Nimbus Roman No9 L" svg:font-family="'Nimbus Roman No9 L', 'Times New Roman'" style:font-family-generic="roman" style:font-pitch="variable"/>
    <style:font-face style:name="Thorndale AMT" svg:font-family="'Thorndale AMT'"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fo:text-align="justify" style:justify-single-word="false"/>
      <style:text-properties fo:font-variant="normal" fo:text-transform="none" style:use-window-font-color="true" style:text-outline="false" style:text-line-through-style="none" style:font-name="Liberation Serif" fo:font-size="12pt" fo:font-style="normal" fo:text-shadow="none" style:text-underline-style="none" fo:font-weight="normal" style:font-name-asian="Nimbus Roman No9 L" style:font-size-asian="12pt" style:font-style-asian="normal" style:font-weight-asian="normal" style:font-name-complex="Nimbus Roman No9 L" style:font-size-complex="12pt" style:font-style-complex="normal" style:font-weight-complex="normal"/>
    </style:style>
    <style:style style:name="P3" style:family="paragraph" style:parent-style-name="Standard">
      <style:paragraph-properties fo:margin-top="0cm" fo:margin-bottom="0cm" fo:text-align="center" style:justify-single-word="false"/>
      <style:text-properties fo:font-size="20pt" fo:font-weight="bold" style:font-size-asian="20pt" style:font-weight-asian="bold" style:font-size-complex="20pt" style:font-weight-complex="bold"/>
    </style:style>
    <style:style style:name="P4" style:family="paragraph" style:parent-style-name="Standard">
      <style:paragraph-properties fo:margin-top="0cm" fo:margin-bottom="0cm" fo:text-align="center" style:justify-single-word="false"/>
      <style:text-properties fo:font-size="16pt" fo:font-weight="bold" style:font-size-asian="16pt" style:font-weight-asian="bold" style:font-size-complex="16pt" style:font-weight-complex="bold"/>
    </style:style>
    <style:style style:name="P5" style:family="paragraph" style:parent-style-name="Normal">
      <style:paragraph-properties fo:margin-top="0cm" fo:margin-bottom="0cm" fo:text-align="justify" style:justify-single-word="false"/>
      <style:text-properties style:font-name="Liberation Serif" fo:font-size="12pt" fo:font-weight="normal" style:font-size-asian="12pt" style:font-weight-asian="normal" style:font-size-complex="12pt" style:font-weight-complex="normal"/>
    </style:style>
    <style:style style:name="P6" style:family="paragraph" style:parent-style-name="Standard">
      <style:paragraph-properties fo:margin-top="0cm" fo:margin-bottom="0.3cm" fo:text-align="center" style:justify-single-word="false"/>
      <style:text-properties fo:font-size="14pt" fo:font-weight="normal" style:font-size-asian="14pt" style:font-weight-asian="normal" style:font-size-complex="14pt" style:font-weight-complex="normal"/>
    </style:style>
    <style:style style:name="P7" style:family="paragraph" style:parent-style-name="Standard">
      <style:paragraph-properties fo:margin-top="0cm" fo:margin-bottom="0.3cm" fo:text-align="center" style:justify-single-word="false"/>
      <style:text-properties fo:font-size="12pt" fo:font-weight="normal" style:font-size-asian="10.5pt" style:font-weight-asian="normal" style:font-size-complex="12pt" style:font-weight-complex="normal"/>
    </style:style>
    <style:style style:name="P8" style:family="paragraph" style:parent-style-name="Standard">
      <style:paragraph-properties fo:margin-top="0cm" fo:margin-bottom="0.3cm" fo:text-align="justify" style:justify-single-word="false"/>
      <style:text-properties fo:font-size="12pt" fo:font-weight="normal" style:font-size-asian="12pt" style:font-weight-asian="bold" style:font-size-complex="12pt" style:font-weight-complex="bold"/>
    </style:style>
    <style:style style:name="P9" style:family="paragraph" style:parent-style-name="Standard">
      <style:paragraph-properties fo:margin-top="0cm" fo:margin-bottom="0.3cm" fo:text-align="center" style:justify-single-word="false"/>
      <style:text-properties fo:font-size="20pt" fo:font-weight="bold" style:font-size-asian="20pt" style:font-weight-asian="bold" style:font-size-complex="20pt" style:font-weight-complex="bold"/>
    </style:style>
    <style:style style:name="P10" style:family="paragraph" style:parent-style-name="Text_20_body">
      <style:paragraph-properties fo:margin-top="0cm" fo:margin-bottom="0.3cm" fo:text-align="justify" style:justify-single-word="false"/>
      <style:text-properties style:font-name="Liberation Serif" fo:font-size="12pt" style:font-size-asian="12pt" style:font-size-complex="12pt"/>
    </style:style>
    <style:style style:name="P11" style:family="paragraph" style:parent-style-name="Text_20_body">
      <style:paragraph-properties fo:margin-top="0cm" fo:margin-bottom="0.3cm" fo:text-align="justify" style:justify-single-word="false"/>
      <style:text-properties fo:font-variant="normal" fo:text-transform="none" style:use-window-font-color="true" style:text-outline="false" style:text-line-through-style="none" style:font-name="Liberation Serif" fo:font-size="12pt" fo:font-style="normal" fo:text-shadow="none" style:text-underline-style="none" fo:font-weight="bold" style:font-name-asian="Nimbus Roman No9 L1" style:font-size-asian="12pt" style:font-style-asian="normal" style:font-weight-asian="normal" style:font-name-complex="Nimbus Roman No9 L1" style:font-size-complex="12pt" style:font-style-complex="normal" style:font-weight-complex="normal"/>
    </style:style>
    <style:style style:name="P12" style:family="paragraph" style:parent-style-name="Text_20_body">
      <style:paragraph-properties fo:margin-top="0cm" fo:margin-bottom="0.3cm" fo:text-align="justify" style:justify-single-word="false"/>
      <style:text-properties fo:font-variant="normal" fo:text-transform="none" style:font-name="Liberation Serif" fo:font-size="12pt" fo:font-style="normal" fo:font-weight="normal" style:font-size-asian="12pt" style:font-weight-asian="normal" style:font-size-complex="12pt" style:font-weight-complex="normal"/>
    </style:style>
    <style:style style:name="P13" style:family="paragraph" style:parent-style-name="Normal">
      <style:paragraph-properties fo:margin-top="0cm" fo:margin-bottom="0.3cm" fo:text-align="justify" style:justify-single-word="false"/>
      <style:text-properties fo:font-variant="normal" fo:text-transform="none" style:font-name="Liberation Serif" fo:font-size="12pt" fo:font-style="normal" fo:font-weight="normal" style:font-size-asian="12pt" style:font-weight-asian="normal" style:font-size-complex="12pt" style:font-weight-complex="normal"/>
    </style:style>
    <style:style style:name="P14" style:family="paragraph" style:parent-style-name="Normal">
      <style:paragraph-properties fo:margin-top="0cm" fo:margin-bottom="0.3cm" fo:text-align="justify" style:justify-single-word="false"/>
      <style:text-properties fo:font-variant="normal" fo:text-transform="none" style:font-name="Liberation Serif" fo:font-size="12pt" fo:font-style="italic" fo:font-weight="normal" style:font-size-asian="12pt" style:font-style-asian="italic" style:font-weight-asian="normal" style:font-size-complex="12pt" style:font-style-complex="italic" style:font-weight-complex="normal"/>
    </style:style>
    <style:style style:name="P15" style:family="paragraph" style:parent-style-name="Normal">
      <style:paragraph-properties fo:margin-top="0cm" fo:margin-bottom="0.3cm" fo:text-align="justify" style:justify-single-word="false"/>
      <style:text-properties fo:font-variant="normal" fo:text-transform="none" style:use-window-font-color="true" style:text-outline="false" style:text-line-through-style="none" style:font-name="Liberation Serif" fo:font-size="12pt" fo:font-style="normal" fo:text-shadow="none" style:text-underline-style="none" fo:font-weight="normal" style:font-name-asian="Nimbus Roman No9 L" style:font-size-asian="12pt" style:font-style-asian="normal" style:font-weight-asian="normal" style:font-name-complex="Nimbus Roman No9 L" style:font-size-complex="12pt" style:font-style-complex="normal" style:font-weight-complex="normal"/>
    </style:style>
    <style:style style:name="P16" style:family="paragraph" style:parent-style-name="Normal">
      <style:paragraph-properties fo:margin-top="0cm" fo:margin-bottom="0.3cm" fo:text-align="justify" style:justify-single-word="false"/>
      <style:text-properties style:font-name="Liberation Serif" fo:font-size="12pt" style:font-size-asian="12pt" style:font-size-complex="12pt"/>
    </style:style>
    <style:style style:name="P17" style:family="paragraph" style:parent-style-name="Normal">
      <style:paragraph-properties fo:margin-top="0cm" fo:margin-bottom="0.3cm" fo:text-align="justify" style:justify-single-word="false"/>
      <style:text-properties style:font-name="Liberation Serif" fo:font-size="12pt" fo:font-weight="normal" style:font-size-asian="12pt" style:font-weight-asian="normal" style:font-size-complex="12pt" style:font-weight-complex="normal"/>
    </style:style>
    <style:style style:name="P18" style:family="paragraph" style:parent-style-name="Bibliography_20_1">
      <style:paragraph-properties>
        <style:tab-stops/>
      </style:paragraph-properties>
    </style:style>
    <style:style style:name="P19" style:family="paragraph" style:parent-style-name="Standard" style:list-style-name="L3">
      <style:paragraph-properties fo:margin-top="0cm" fo:margin-bottom="0cm" fo:text-align="justify" style:justify-single-word="false"/>
      <style:text-properties style:use-window-font-color="true" style:text-outline="false" style:text-line-through-style="none" style:font-name="Liberation Serif" fo:font-size="12pt" fo:font-style="normal" fo:text-shadow="none" style:text-underline-style="none" fo:font-weight="normal" style:font-name-asian="Nimbus Roman No9 L" style:font-size-asian="12pt" style:font-style-asian="normal" style:font-weight-asian="normal" style:font-name-complex="Nimbus Roman No9 L" style:font-size-complex="12pt" style:font-style-complex="normal" style:font-weight-complex="normal"/>
    </style:style>
    <style:style style:name="P20" style:family="paragraph" style:parent-style-name="Standard" style:list-style-name="L4">
      <style:paragraph-properties fo:margin-top="0cm" fo:margin-bottom="0cm" fo:text-align="justify" style:justify-single-word="false"/>
      <style:text-properties style:font-name="Liberation Serif" fo:font-size="12pt" style:font-size-asian="12pt" style:font-size-complex="12pt"/>
    </style:style>
    <style:style style:name="P21" style:family="paragraph" style:parent-style-name="Standard" style:list-style-name="L4">
      <style:paragraph-properties fo:margin-top="0cm" fo:margin-bottom="0cm" fo:text-align="justify" style:justify-single-word="false"/>
      <style:text-properties fo:font-variant="normal" fo:text-transform="none" style:use-window-font-color="true" style:text-outline="false" style:text-line-through-style="none" style:font-name="Liberation Serif" fo:font-size="12pt" fo:font-style="normal" fo:text-shadow="none" style:text-underline-style="none" fo:font-weight="normal" style:font-name-asian="Nimbus Roman No9 L" style:font-size-asian="12pt" style:font-style-asian="normal" style:font-weight-asian="normal" style:font-name-complex="Nimbus Roman No9 L" style:font-size-complex="12pt" style:font-style-complex="normal" style:font-weight-complex="normal"/>
    </style:style>
    <style:style style:name="P22" style:family="paragraph" style:parent-style-name="Standard" style:list-style-name="L5">
      <style:paragraph-properties fo:margin-top="0cm" fo:margin-bottom="0cm" fo:text-align="justify" style:justify-single-word="false"/>
      <style:text-properties fo:font-variant="normal" fo:text-transform="none" style:use-window-font-color="true" style:text-outline="false" style:text-line-through-style="none" style:font-name="Liberation Serif" fo:font-size="12pt" fo:font-style="normal" fo:text-shadow="none" style:text-underline-style="none" fo:font-weight="normal" style:font-name-asian="Nimbus Roman No9 L" style:font-size-asian="12pt" style:font-style-asian="normal" style:font-weight-asian="normal" style:font-name-complex="Nimbus Roman No9 L" style:font-size-complex="12pt" style:font-style-complex="normal" style:font-weight-complex="normal"/>
    </style:style>
    <style:style style:name="P23" style:family="paragraph" style:parent-style-name="Standard" style:list-style-name="L3">
      <style:paragraph-properties fo:margin-top="0cm" fo:margin-bottom="0.3cm" fo:text-align="justify" style:justify-single-word="false"/>
      <style:text-properties style:font-name="Liberation Serif" fo:font-size="12pt" style:font-size-asian="12pt" style:font-size-complex="12pt"/>
    </style:style>
    <style:style style:name="P24" style:family="paragraph" style:parent-style-name="Standard" style:list-style-name="L4">
      <style:paragraph-properties fo:margin-top="0cm" fo:margin-bottom="0.3cm" fo:text-align="justify" style:justify-single-word="false"/>
      <style:text-properties fo:font-variant="normal" fo:text-transform="none" style:use-window-font-color="true" style:text-outline="false" style:text-line-through-style="none" style:font-name="Liberation Serif" fo:font-size="12pt" fo:font-style="normal" fo:text-shadow="none" style:text-underline-style="none" fo:font-weight="normal" style:font-name-asian="Nimbus Roman No9 L" style:font-size-asian="12pt" style:font-style-asian="normal" style:font-weight-asian="normal" style:font-name-complex="Nimbus Roman No9 L" style:font-size-complex="12pt" style:font-style-complex="normal" style:font-weight-complex="normal"/>
    </style:style>
    <style:style style:name="P25" style:family="paragraph" style:parent-style-name="Standard" style:list-style-name="L5">
      <style:paragraph-properties fo:margin-top="0cm" fo:margin-bottom="0.3cm" fo:text-align="justify" style:justify-single-word="false"/>
      <style:text-properties fo:font-variant="normal" fo:text-transform="none" style:use-window-font-color="true" style:text-outline="false" style:text-line-through-style="none" style:font-name="Liberation Serif" fo:font-size="12pt" fo:font-style="normal" fo:text-shadow="none" style:text-underline-style="none" fo:font-weight="normal" style:font-name-asian="Nimbus Roman No9 L" style:font-size-asian="12pt" style:font-style-asian="normal" style:font-weight-asian="normal" style:font-name-complex="Nimbus Roman No9 L" style:font-size-complex="12pt" style:font-style-complex="normal" style:font-weight-complex="normal"/>
    </style:style>
    <style:style style:name="P26" style:family="paragraph" style:parent-style-name="Text_20_body" style:list-style-name="L1">
      <style:paragraph-properties fo:margin-top="0cm" fo:margin-bottom="0.3cm" fo:text-align="justify" style:justify-single-word="false"/>
      <style:text-properties style:font-name="Liberation Serif" fo:font-size="12pt" fo:font-style="italic" style:font-size-asian="12pt" style:font-style-asian="italic" style:font-size-complex="12pt" style:font-style-complex="italic"/>
    </style:style>
    <style:style style:name="P27" style:family="paragraph" style:parent-style-name="Text_20_body" style:list-style-name="L3">
      <style:paragraph-properties fo:margin-top="0cm" fo:margin-bottom="0cm" fo:text-align="justify" style:justify-single-word="false"/>
      <style:text-properties style:use-window-font-color="true" style:text-outline="false" style:text-line-through-style="none" style:font-name="Liberation Serif" fo:font-size="12pt" fo:font-style="normal" fo:text-shadow="none" style:text-underline-style="none" fo:font-weight="normal" style:font-name-asian="Nimbus Roman No9 L" style:font-size-asian="12pt" style:font-style-asian="normal" style:font-weight-asian="normal" style:font-name-complex="Nimbus Roman No9 L" style:font-size-complex="12pt" style:font-style-complex="normal" style:font-weight-complex="normal"/>
    </style:style>
    <style:style style:name="P28" style:family="paragraph" style:parent-style-name="Normal" style:list-style-name="L2">
      <style:paragraph-properties fo:margin-top="0cm" fo:margin-bottom="0cm" fo:text-align="start" style:justify-single-word="false"/>
      <style:text-properties style:font-name="Liberation Serif" fo:font-size="12pt" fo:font-weight="normal" style:font-size-asian="12pt" style:font-weight-asian="normal" style:font-size-complex="12pt" style:font-weight-complex="normal"/>
    </style:style>
    <style:style style:name="P29" style:family="paragraph" style:parent-style-name="Normal" style:list-style-name="L3">
      <style:paragraph-properties fo:margin-top="0cm" fo:margin-bottom="0cm" fo:text-align="justify" style:justify-single-word="false"/>
      <style:text-properties style:use-window-font-color="true" style:text-outline="false" style:text-line-through-style="none" style:font-name="Liberation Serif" fo:font-size="12pt" fo:font-style="normal" fo:text-shadow="none" style:text-underline-style="none" fo:font-weight="normal" style:font-name-asian="Nimbus Roman No9 L" style:font-size-asian="12pt" style:font-style-asian="normal" style:font-weight-asian="normal" style:font-name-complex="Nimbus Roman No9 L" style:font-size-complex="12pt" style:font-style-complex="normal" style:font-weight-complex="normal"/>
    </style:style>
    <style:style style:name="P30" style:family="paragraph" style:parent-style-name="Normal" style:list-style-name="L2">
      <style:paragraph-properties fo:margin-top="0cm" fo:margin-bottom="0.3cm" fo:text-align="start" style:justify-single-word="false"/>
      <style:text-properties style:font-name="Liberation Serif" fo:font-size="12pt" fo:font-weight="normal" style:font-size-asian="12pt" style:font-weight-asian="normal" style:font-size-complex="12pt" style:font-weight-complex="normal"/>
    </style:style>
    <style:style style:name="P31" style:family="paragraph" style:parent-style-name="Normal">
      <style:paragraph-properties fo:margin-top="0cm" fo:margin-bottom="0.3cm" fo:text-align="justify" style:justify-single-word="false"/>
      <style:text-properties fo:font-size="12pt" style:font-size-asian="12pt" style:font-size-complex="12pt"/>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variant="normal" fo:text-transform="none" style:use-window-font-color="true" style:text-outline="false" style:text-line-through-style="none" fo:font-style="normal" fo:text-shadow="none" style:text-underline-style="none" fo:font-weight="normal" style:font-name-asian="Nimbus Roman No9 L" style:font-style-asian="normal" style:font-weight-asian="normal" style:font-name-complex="Nimbus Roman No9 L" style:font-style-complex="normal" style:font-weight-complex="normal"/>
    </style:style>
    <style:style style:name="T4" style:family="text">
      <style:text-properties fo:font-variant="normal" fo:text-transform="none" style:use-window-font-color="true" style:text-outline="false" style:text-line-through-style="none" fo:font-style="italic" fo:text-shadow="none" style:text-underline-style="none" fo:font-weight="normal" style:font-name-asian="Nimbus Roman No9 L" style:font-style-asian="italic" style:font-weight-asian="normal" style:font-name-complex="Nimbus Roman No9 L" style:font-style-complex="italic" style:font-weight-complex="normal"/>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ize="10pt" style:font-size-asian="10pt" style:font-size-complex="10pt"/>
    </style:style>
    <style:style style:name="T7" style:family="text">
      <style:text-properties fo:font-size="12pt" style:font-size-asian="12pt" style:font-size-complex="12pt"/>
    </style:style>
    <style:style style:name="T8" style:family="text">
      <style:text-properties fo:font-size="12pt" fo:language="zxx" fo:country="none" style:font-size-asian="12pt" style:language-asian="zxx" style:country-asian="none" style:font-name-complex="Arial1" style:font-size-complex="12pt"/>
    </style:style>
    <style:style style:name="T9" style:family="text">
      <style:text-properties fo:font-size="12pt" fo:language="zxx" fo:country="none" fo:font-style="italic" style:font-size-asian="12pt" style:language-asian="zxx" style:country-asian="none" style:font-style-asian="italic" style:font-name-complex="Arial1" style:font-size-complex="12pt" style:font-style-complex="italic"/>
    </style:style>
    <style:style style:name="T10" style:family="text">
      <style:text-properties fo:language="zxx" fo:country="none" fo:font-style="italic" style:language-asian="zxx" style:country-asian="none" style:font-style-asian="italic" style:font-name-complex="Arial1" style:font-style-complex="italic"/>
    </style:style>
    <style:style style:name="T11" style:family="text">
      <style:text-properties fo:language="zxx" fo:country="none" fo:font-style="italic" style:language-asian="zxx" style:country-asian="none" style:font-style-asian="italic" style:font-style-complex="italic"/>
    </style:style>
    <style:style style:name="T12" style:family="text">
      <style:text-properties fo:language="zxx" fo:country="none" fo:font-style="italic" fo:font-weight="bold" style:language-asian="zxx" style:country-asian="none" style:font-style-asian="italic" style:font-weight-asian="bold" style:font-name-complex="Arial1" style:font-style-complex="italic"/>
    </style:style>
    <style:style style:name="T13" style:family="text">
      <style:text-properties fo:language="zxx" fo:country="none" style:language-asian="zxx" style:country-asian="none"/>
    </style:style>
    <style:style style:name="T14" style:family="text">
      <style:text-properties fo:language="zxx" fo:country="none" style:language-asian="zxx" style:country-asian="none" style:font-name-complex="Arial1"/>
    </style:style>
    <style:style style:name="T15" style:family="text">
      <style:text-properties style:font-style-asian="normal" style:font-style-complex="normal"/>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Akademie auf Zeit Solidarische Ökonomie</text:p>
      <text:p text:style-name="P4">Arbeitsgruppe 4</text:p>
      <text:p text:style-name="P4"/>
      <text:p text:style-name="P9">Genossenschaftsgesetz</text:p>
      <text:p text:style-name="P6">Wolfgang Fabricius</text:p>
      <text:p text:style-name="P7"/>
      <text:p text:style-name="P8">Mit Gesetzen wird versucht, das Eigeninteresse des Einzelnen mit dem Gesamtinteresse der nationalen Gemeinschaft in Einklang zu bringen. </text:p>
      <text:p text:style-name="P8">Unser Grundgesetz enthält mit den Begriffen: Enteignung, <text:alphabetical-index-mark text:string-value="Vergesellschaftung" text:main-entry="true"/>Vergesellschaftung, Gemeineigentum und Gemeinwirtschaft das Recht zur wirtschaftlichen Selbsthilfe.</text:p>
      <text:p text:style-name="P12">Nach den Landesverfassungen von Bayern, Bremen, Hamburg, Hessen, Nordrhein-Westfalen und des Saarlandes soll die wirtschaftliche Selbsthilfe gefördert werden.</text:p>
      <text:p text:style-name="P12">Selbst im deutschen Bundesbeamtengesetz (§ 66) und in Landesbeamtengesetzen (z.B. Niedersächsi­sches Beamtengesetz, § 74) sind die <text:alphabetical-index-mark-start text:id="IMark177062964"/>Genossenschaft<text:alphabetical-index-mark-end text:id="IMark177062964"/>en verankert. Für den deutschen Beamten ist demnach eine ehrenamtliche <text:alphabetical-index-mark-start text:id="IMark177041828" text:main-entry="true"/>Tätigkeit<text:alphabetical-index-mark-end text:id="IMark177041828"/> in einer <text:alphabetical-index-mark-start text:id="IMark177267132"/>Genossenschaft<text:alphabetical-index-mark-end text:id="IMark177267132"/> nicht genehmigungspflichtig, da <text:alphabetical-index-mark-start text:id="IMark177267276"/><text:alphabetical-index-mark-start text:id="IMark177266644"/>Genossenschaft<text:alphabetical-index-mark-end text:id="IMark177266644"/><text:alphabetical-index-mark-end text:id="IMark177267276"/>en eine <text:alphabetical-index-mark-start text:id="IMark158462188"/>staatsentlastend<text:alphabetical-index-mark-end text:id="IMark158462188"/>e Funktion zugeschrieben wird.</text:p>
      <text:p text:style-name="P12">Über eine finanzielle oder politische Förderung hinaus ist für das Gelingen alternativer Konzepte aber nicht nur das ökonomische Prinzip, sondern auch eine funktionsfähige Entscheidungsstruktur von Bedeutung.</text:p>
      <text:p text:style-name="P13">Eduard Pfeiffer, ein äußerst erfolgreicher Stuttgarter Ökonom schreibt 1863 in seinem Buch „Über <text:alphabetical-index-mark-start text:id="IMark176007636"/>Genossenschaft<text:alphabetical-index-mark-end text:id="IMark176007636"/>en“, dass in England <text:span text:style-name="T2">„auch ohne allgemeines Wahlrecht solche für das Wohl der </text:span><text:alphabetical-index-mark-start text:id="IMark176962444"/><text:span text:style-name="T2">Genossenschaft</text:span><text:alphabetical-index-mark-end text:id="IMark176962444"/><text:span text:style-name="T2">en erforderlichen </text:span><text:alphabetical-index-mark-start text:id="IMark158498844" text:main-entry="true"/><text:span text:style-name="T2">Gesetz</text:span><text:alphabetical-index-mark-end text:id="IMark158498844"/><text:span text:style-name="T2">e durchgesetzt werden können. Dies ist auch der Weg, auf dem gegenwärtig Hermann </text:span><text:alphabetical-index-mark text:string-value="Schulze-Delitzsch, Franz Hermann" text:main-entry="true"/><text:span text:style-name="T2">Schulze-Delitzsch eine Änderung oder Ergänzung der Civilgesetzgebung zu erstreben sucht, um den </text:span><text:alphabetical-index-mark-start text:id="IMark158462188"/><text:span text:style-name="T2">genossenschaft­lich</text:span><text:alphabetical-index-mark-end text:id="IMark158462188"/><text:span text:style-name="T2">en Vereinen eine vortheilhaftere privatrechtliche Stellung zu sichern, da sie gegenwärtig - weil das allgemeine deutsche Handelsgesetzbuch gar keine Notiz von dieser Art von neuen Associationen nimmt - in vielen Beziehungen mit Unannehmlichkeiten und Schwierigkeiten zu kämpfen haben, besonders beim Erwerb, bei der Verfolgung oder der Aufgabe von Vermögensrechten.“</text:span><text:span text:style-name="T2"><text:bibliography-mark text:identifier="Pfeiffer" text:bibliography-type="book" text:author="Eduard Pfeiffer" text:title="Über Genossenschaftswesen. Was ist der Arbeiterstand in der heutigen Gesellschaft? Leipzig" text:year="1863">[1]</text:bibliography-mark></text:span><text:span text:style-name="T2"> </text:span></text:p>
      <text:p text:style-name="P12"><text:span text:style-name="T15">Hermann </text:span><text:alphabetical-index-mark text:string-value="Schulze-Delitzsch, Franz Hermann" text:main-entry="true"/><text:span text:style-name="T15">Schulze-Delitzschs hauptsächliches Verdienst war die Konzeption des </text:span><text:alphabetical-index-mark-start text:id="IMark177038300" text:main-entry="true"/><text:span text:style-name="T15">Genossenschaftsgeset­z</text:span><text:alphabetical-index-mark-end text:id="IMark177038300"/><text:span text:style-name="T15">es, das 1867 vom Preußischen Reichstag, dem er selbst als Abgeordneter der liberalen Fortschrittspartei angehörte, beschlossen wurde. Es wurde insbesondere von der Schweiz, Österreich und den Niederlanden übernommen. Er hat es allerdings in erster Linie für seine Klientel, die Selbständigen, Kleinproduzenten und Kleinhändler, konzipiert, denen die </text:span><text:alphabetical-index-mark-start text:id="IMark177041828"/><text:span text:style-name="T15">Genossenschaft</text:span><text:alphabetical-index-mark-end text:id="IMark177041828"/><text:span text:style-name="T15"> die bedrohte Selbständigkeit erhalten sollte. 1889 wurde dieses </text:span><text:alphabetical-index-mark-start text:id="IMark158462020" text:main-entry="true"/><text:span text:style-name="T15">Gesetz</text:span><text:alphabetical-index-mark-end text:id="IMark158462020"/><text:span text:style-name="T15"> Reichsgesetz und enthielt zusätzlich eine Haftungsbeschränkung für die </text:span><text:alphabetical-index-mark-start text:id="IMark176667676" text:main-entry="true"/><text:span text:style-name="T15">Mitglieder</text:span><text:alphabetical-index-mark-end text:id="IMark176667676"/><text:span text:style-name="T15">.</text:span></text:p>
      <text:p text:style-name="P12"><text:span text:style-name="T15">Erik Boettcher schreibt 1985 zur Klientelausrichtung dieses Gesetzes: </text:span><text:span text:style-name="T2">„In anderen Bereichen, in denen </text:span><text:alphabetical-index-mark-start text:id="IMark177062964" text:main-entry="true"/><text:span text:style-name="T2">Mitglieder</text:span><text:alphabetical-index-mark-end text:id="IMark177062964"/><text:span text:style-name="T2"> Haushalte sind, also bei </text:span><text:alphabetical-index-mark text:string-value="Konsumgenossenschaft" text:main-entry="true"/><text:span text:style-name="T2">Konsum- und </text:span><text:alphabetical-index-mark-start text:id="IMark158498844" text:main-entry="true"/><text:span text:style-name="T2">Wohnungs­baugenossenschaft</text:span><text:alphabetical-index-mark-end text:id="IMark158498844"/><text:span text:style-name="T2">en, sind daher eher die Inhalte der anderen Konzeption lebendig geblieben, so daß man das </text:span><text:alphabetical-index-mark-start text:id="IMark158462188" text:main-entry="true"/><text:span text:style-name="T2">Gesetz</text:span><text:alphabetical-index-mark-end text:id="IMark158462188"/><text:span text:style-name="T2"> als nicht immer ganz passend und in mancher Hinsicht als nur übergestülpt empfunden haben mag.“ </text:span><text:span text:style-name="T2"><text:bibliography-mark text:identifier="Boettcher 1985" text:bibliography-type="book" text:author="Erik Boettcher (Hrg)" text:title="Die Genossenschaft im Wettbewerb der Ideen - eine europäische Herausforderung. Bericht der 11. Internationalen Genossenschaftswissenschaftlichen Tagung in Münster. Mohr " text:year="1985">[2]</text:bibliography-mark></text:span><text:span text:style-name="T15"> Diese Diskrepanz erweist sich heute als zunehmend kontraproduktiv und ruft Protest beispielsweise bei den Mitgliedern von Wohnungsgenossenschaften hervor.</text:span></text:p>
      <text:p text:style-name="P10">Im derzeit gültigen <text:alphabetical-index-mark-start text:id="IMark158498844" text:main-entry="true"/>Genossenschaftsgesetz<text:alphabetical-index-mark-end text:id="IMark158498844"/> wird in „§ 1 Wesen der Genossenschaft“, die <text:alphabetical-index-mark-start text:id="IMark176962444"/>Genossen­<text:soft-page-break/>schaft<text:alphabetical-index-mark-end text:id="IMark176962444"/> folgendermaßen definiert: <text:span text:style-name="T2">„Gesellschaften von nicht geschlossener </text:span><text:alphabetical-index-mark-start text:id="IMark158462188" text:main-entry="true"/><text:span text:style-name="T2">Mitglieder</text:span><text:alphabetical-index-mark-end text:id="IMark158462188"/><text:span text:style-name="T2">zahl, deren Zweck darauf gerichtet ist, den Erwerb oder die Wirtschaft ihrer </text:span><text:alphabetical-index-mark-start text:id="IMark176918060" text:main-entry="true"/><text:span text:style-name="T2">Mitglieder</text:span><text:alphabetical-index-mark-end text:id="IMark176918060"/><text:span text:style-name="T2"> oder deren soziale oder kulturelle Belange durch gemeinschaftlichen Geschäftsbetrieb zu fördern (</text:span><text:alphabetical-index-mark text:string-value="Genossenschaft"/><text:span text:style-name="T2">Genossenschaften), erwerben die Rechte einer "eingetragenen </text:span><text:alphabetical-index-mark text:string-value="Genossenschaft"/><text:span text:style-name="T2">Genossenschaft" nach Maßgabe dieses </text:span><text:alphabetical-index-mark-start text:id="IMark176984452" text:main-entry="true"/><text:span text:style-name="T2">Gesetz</text:span><text:alphabetical-index-mark-end text:id="IMark176984452"/><text:span text:style-name="T2">es.“</text:span></text:p>
      <text:p text:style-name="P10">Erik Boettcher betont allerdings 1985, <text:span text:style-name="T2">„daß das Wort </text:span><text:alphabetical-index-mark text:string-value="Genossenschaft"/><text:span text:style-name="T2">Genossenschaft für zwei ganz verschiedene Inhalte steht, die miteinander gar nicht vereinbar sind.</text:span></text:p>
      <text:list xml:id="list1804788675" text:style-name="L1">
        <text:list-item>
          <text:p text:style-name="P26">Denn in den einen Falle soll durch <text:alphabetical-index-mark-start text:id="IMark158439828"/>Genossenschaft<text:alphabetical-index-mark-end text:id="IMark158439828"/>en die Funktionsfähigkeit der <text:alphabetical-index-mark-start text:id="IMark176667676" text:main-entry="true"/>Markt<text:alphabetical-index-mark-end text:id="IMark176667676"/>- und <text:alphabetical-index-mark-start text:id="IMark176918060" text:main-entry="true"/>Wettbewerb<text:alphabetical-index-mark-end text:id="IMark176918060"/>sordnung erhöht werden und sollen die Wirtschaftssubjekte durch sie zu deren individuellem Nutzen in dieselbe integriert werden.</text:p>
        </text:list-item>
        <text:list-item>
          <text:p text:style-name="P26">In dem anderen Falle jedoch soll dieselbe <text:alphabetical-index-mark-start text:id="IMark177072108" text:main-entry="true"/>Markt<text:alphabetical-index-mark-end text:id="IMark177072108"/>- und <text:alphabetical-index-mark-start text:id="IMark176887780" text:main-entry="true"/>Wettbewerb<text:alphabetical-index-mark-end text:id="IMark176887780"/>sordnung mit Hilfe von <text:alphabetical-index-mark-start text:id="IMark175747636"/>Genossenschaft<text:alphabetical-index-mark-end text:id="IMark175747636"/>en durch eine 'bessere' Ordnung ersetzt werden, und das wiederum zum eigenen individuellen Nutzen derselben Wirtschaftssubjekte.</text:p>
        </text:list-item>
      </text:list>
      <text:p text:style-name="P10"><text:span text:style-name="T2">Spätestens an dieser Stelle muß sich der unvoreingenommene Beobachter, von Zweifel befallen, </text:span><text:span text:style-name="T2">fragen, ob da vielleicht irgend etwas nicht stimmt. Denn wir können doch nicht von ein und demselben einander widersprechende Wirkungen erwarten. Entweder stimmt das eine oder es stimmt die andere Aussage nicht, oder aber es wird eben unter </text:span><text:alphabetical-index-mark-start text:id="IMark177062964"/><text:span text:style-name="T2">Genossenschaft</text:span><text:alphabetical-index-mark-end text:id="IMark177062964"/><text:span text:style-name="T2">en etwas durchaus Verschiedenes verstanden.“ </text:span></text:p>
      <text:p text:style-name="P13">Die <text:alphabetical-index-mark-start text:id="IMark177003300"/>Genossenschaftsstruktur<text:alphabetical-index-mark-end text:id="IMark177003300"/> ist prinzipiell eine Erweiterung der Vereinsstruktur. Zusätzlich zu einer <text:alphabetical-index-mark-start text:id="IMark158498844" text:main-entry="true"/><text:alphabetical-index-mark-start text:id="IMark176962444" text:main-entry="true"/>Mitglieder<text:alphabetical-index-mark-end text:id="IMark176962444"/>versammlung<text:alphabetical-index-mark-end text:id="IMark158498844"/> (die im Genossenschaftsgesetz bis 2006 <text:alphabetical-index-mark-start text:id="IMark176667676" text:main-entry="true"/><text:alphabetical-index-mark-start text:id="IMark158462188" text:main-entry="true"/><text:alphabetical-index-mark-start text:id="IMark177072140" text:main-entry="true"/><text:alphabetical-index-mark-start text:id="IMark176918060" text:main-entry="true"/><text:alphabetical-index-mark-start text:id="IMark177266644" text:main-entry="true"/><text:alphabetical-index-mark-start text:id="IMark177006436" text:main-entry="true"/><text:alphabetical-index-mark-start text:id="IMark176887948" text:main-entry="true"/><text:alphabetical-index-mark-start text:id="IMark176773044" text:main-entry="true"/><text:alphabetical-index-mark-start text:id="IMark175747468" text:main-entry="true"/><text:alphabetical-index-mark-start text:id="IMark175747780" text:main-entry="true"/><text:alphabetical-index-mark-start text:id="IMark176773540" text:main-entry="true"/>Generalversammlung<text:alphabetical-index-mark-end text:id="IMark176773540"/><text:alphabetical-index-mark-end text:id="IMark175747780"/><text:alphabetical-index-mark-end text:id="IMark175747468"/><text:alphabetical-index-mark-end text:id="IMark176773044"/><text:alphabetical-index-mark-end text:id="IMark176887948"/><text:alphabetical-index-mark-end text:id="IMark177006436"/><text:alphabetical-index-mark-end text:id="IMark177266644"/><text:alphabetical-index-mark-end text:id="IMark176918060"/><text:alphabetical-index-mark-end text:id="IMark177072140"/><text:alphabetical-index-mark-end text:id="IMark158462188"/><text:alphabetical-index-mark-end text:id="IMark176667676"/> genannt wurde) und einem Vorstand wurde als ständige Vertretung der <text:alphabetical-index-mark-start text:id="IMark177396564" text:main-entry="true"/>Mitglieder<text:alphabetical-index-mark-end text:id="IMark177396564"/> zwischen den jährlich stattfindenden Generalversamm­lungen zur Kontrolle des geschäftsführenden Vorstands ein Aufsichtsrat installiert. Als weiteres Kontrollorgan wurden <text:alphabetical-index-mark-start text:id="IMark177397380"/><text:alphabetical-index-mark-start text:id="IMark177397692" text:main-entry="true"/>Genossenschaftsverbände<text:alphabetical-index-mark-end text:id="IMark177397692"/><text:alphabetical-index-mark-end text:id="IMark177397380"/> als Vereine eingerichtet, in denen die <text:alphabetical-index-mark-start text:id="IMark177398676"/>Genossenschaft<text:alphabetical-index-mark-end text:id="IMark177398676"/> nach einer Gründungsprüfung durch diesen Verband Mitglied und in das Genossenschaftsregister eingetragen wird. Weitere Prüfungen durch den Verband erfolgen alle 2 Jahre.</text:p>
      <text:p text:style-name="P13">Da anfangs für alle <text:alphabetical-index-mark-start text:id="IMark177003300" text:main-entry="true"/>Mitglieder<text:alphabetical-index-mark-end text:id="IMark177003300"/> Anwesenheitspflicht in den General-/<text:alphabetical-index-mark-start text:id="IMark158498844" text:main-entry="true"/><text:alphabetical-index-mark-start text:id="IMark176962444" text:main-entry="true"/>Mitglieder<text:alphabetical-index-mark-end text:id="IMark176962444"/>versammlung<text:alphabetical-index-mark-end text:id="IMark158498844"/>en bestand, wurden die zur Verfügung stehenden Versammlungsräume zu klein. Eine <text:alphabetical-index-mark-start text:id="IMark176667676"/>Genossenschaft<text:alphabetical-index-mark-end text:id="IMark176667676"/> konnte deshalb ab 1500 <text:alphabetical-index-mark-start text:id="IMark177072140" text:main-entry="true"/>Mitglieder<text:alphabetical-index-mark-end text:id="IMark177072140"/>n eine <text:alphabetical-index-mark-start text:id="IMark158462188" text:main-entry="true"/>Vertreterversammlung<text:alphabetical-index-mark-end text:id="IMark158462188"/> einrichten, die die <text:alphabetical-index-mark-start text:id="IMark176772876" text:main-entry="true"/>Mitgliederver­sammlung<text:alphabetical-index-mark-end text:id="IMark176772876"/> ablöste.</text:p>
      <text:p text:style-name="P13">Allerdings sind die Erfahrungen mit der <text:alphabetical-index-mark-start text:id="IMark177062964" text:main-entry="true"/>Vertreterversammlung<text:alphabetical-index-mark-end text:id="IMark177062964"/>en in der Regel schlecht. Burchard <text:alphabetical-index-mark text:string-value="Bösche, Burchard"/>Bösche, der <text:alphabetical-index-mark-start text:id="IMark177038212" text:main-entry="true"/>Geschäftsführer<text:alphabetical-index-mark-end text:id="IMark177038212"/> des Zentralverbandes deutscher <text:alphabetical-index-mark-start text:id="IMark176667676" text:main-entry="true"/>Konsumgenossenschaft<text:alphabetical-index-mark-end text:id="IMark176667676"/>en, schreibt deshalb in Reformüberlegungen zum <text:alphabetical-index-mark-start text:id="IMark177266644"/>Genossenschaftsgesetz<text:alphabetical-index-mark-end text:id="IMark177266644"/>: <text:span text:style-name="T2">„Wenn es schon in der Gründungsphase richtig eingefädelt wird, ist es tatsächlich möglich, dass eine bestimmte Gruppe sich von vornherein als </text:span><text:alphabetical-index-mark text:string-value="Vertreterversammlung" text:main-entry="true"/><text:span text:style-name="T2">Vertreterversammlung konstituiert. Diese Gruppe kann sich so abschotten, dass später hinzukommende </text:span><text:alphabetical-index-mark-start text:id="IMark177038356" text:main-entry="true"/><text:span text:style-name="T2">Mitglieder</text:span><text:alphabetical-index-mark-end text:id="IMark177038356"/><text:span text:style-name="T2"> praktisch keine Chance mehr haben, auf die Geschäftsleitung Einfluss auszuüben.</text:span></text:p>
      <text:p text:style-name="P14">Das bedeutet, dass wir im <text:alphabetical-index-mark-start text:id="IMark176074268" text:main-entry="true"/>Gesetz<text:alphabetical-index-mark-end text:id="IMark176074268"/> Eckpunkte brauchen bezüglich des Wahlrechts für die <text:alphabetical-index-mark-start text:id="IMark158439828" text:main-entry="true"/>Vertreterversammlung<text:alphabetical-index-mark-end text:id="IMark158439828"/>. Die Rechte des Mitglieds einer <text:alphabetical-index-mark-start text:id="IMark176667508"/>Genossenschaft<text:alphabetical-index-mark-end text:id="IMark176667508"/>, die ja nun gerade diesen persönlichen Bezug hat, dürfen nicht schlechter sein als die eines Klein<text:alphabetical-index-mark text:string-value="Aktionär"/>aktionärs einer Aktiengesellschaft. Und das heißt konkret, dass das Mitglied auch auf der <text:alphabetical-index-mark-start text:id="IMark177266612" text:main-entry="true"/>Vertreterversammlung<text:alphabetical-index-mark-end text:id="IMark177266612"/> ein Rederecht haben muss und dass ein geordnetes Verfahren vorhanden sein muss, um gegebenenfalls wieder zur <text:alphabetical-index-mark-start text:id="IMark177006268" text:main-entry="true"/><text:alphabetical-index-mark-start text:id="IMark176887780" text:main-entry="true"/><text:alphabetical-index-mark-start text:id="IMark176935676" text:main-entry="true"/><text:alphabetical-index-mark-start text:id="IMark176772876" text:main-entry="true"/><text:alphabetical-index-mark-start text:id="IMark176773188" text:main-entry="true"/><text:alphabetical-index-mark-start text:id="IMark176932468" text:main-entry="true"/><text:alphabetical-index-mark-start text:id="IMark176996348" text:main-entry="true"/><text:alphabetical-index-mark-start text:id="IMark176996660" text:main-entry="true"/><text:alphabetical-index-mark-start text:id="IMark176996972" text:main-entry="true"/><text:alphabetical-index-mark-start text:id="IMark176997284" text:main-entry="true"/><text:alphabetical-index-mark-start text:id="IMark176997596" text:main-entry="true"/>Generalversammlung<text:alphabetical-index-mark-end text:id="IMark176997596"/><text:alphabetical-index-mark-end text:id="IMark176997284"/><text:alphabetical-index-mark-end text:id="IMark176996972"/><text:alphabetical-index-mark-end text:id="IMark176996660"/><text:alphabetical-index-mark-end text:id="IMark176996348"/><text:alphabetical-index-mark-end text:id="IMark176932468"/><text:alphabetical-index-mark-end text:id="IMark176773188"/><text:alphabetical-index-mark-end text:id="IMark176772876"/><text:alphabetical-index-mark-end text:id="IMark176935676"/><text:alphabetical-index-mark-end text:id="IMark176887780"/><text:alphabetical-index-mark-end text:id="IMark177006268"/> zurückzukehren.“ <text:bibliography-mark text:identifier="Bösche" text:bibliography-type="article" text:author="Burchard Bösche" text:title="Reformüberlegungen zum Genossenschaftsrecht aus der Sicht des Zentralverbandes deutscher Konsumgenossenschaften (ZdK). http://www.zdk-hamburg.de/download/Genossenschaftsreform.pdf">[3]</text:bibliography-mark>.</text:p>
      <text:p text:style-name="P15">Das <text:alphabetical-index-mark-start text:id="IMark177072972"/>Genossenschaftsgesetz<text:alphabetical-index-mark-end text:id="IMark177072972"/> musste viele Novellierungen über sich ergehen lassen, die in der Regel die Tendenz hatten, das G<text:alphabetical-index-mark text:string-value="Genossenschaftsgesetz" text:main-entry="true"/>enossenschaftsgesetz dem <text:alphabetical-index-mark-start text:id="IMark177038212" text:main-entry="true"/>Aktiengesellschaftsgesetz<text:alphabetical-index-mark-end text:id="IMark177038212"/> oder den Gesetzen anderen kommerziellen Unternehmen anzunähern. Dazu B<text:alphabetical-index-mark text:string-value="Bösche, Burchard"/>ösche: <text:span text:style-name="T2">„Manche Diskussionsbeiträge in der Novel­lierungsdebatte scheinen darauf abzuzielen, die gesetzlichen Regelungen für die </text:span><text:alphabetical-index-mark-start text:id="IMark177266644"/><text:span text:style-name="T2">Genossenschaft</text:span><text:alphabetical-index-mark-end text:id="IMark177266644"/><text:span text:style-name="T2">en an diejenigen der Kapitalgesellschaften anzugleichen. Die </text:span><text:alphabetical-index-mark-start text:id="IMark177038356"/><text:span text:style-name="T2">Genossenschaft</text:span><text:alphabetical-index-mark-end text:id="IMark177038356"/><text:span text:style-name="T2"> darf jedoch nicht zu einer zweiten GmbH werden. Genau diese Punkte sind das wesentliche, worum es in der Diskussion über die </text:span><text:soft-page-break/><text:alphabetical-index-mark-start text:id="IMark176935844"/><text:span text:style-name="T2">Genossen­schaft</text:span><text:alphabetical-index-mark-end text:id="IMark176935844"/><text:span text:style-name="T2">en geht. Sie machen deutlich, was die Rechtsform der </text:span><text:alphabetical-index-mark-start text:id="IMark176773212"/><text:span text:style-name="T2">Genossenschaft</text:span><text:alphabetical-index-mark-end text:id="IMark176773212"/><text:span text:style-name="T2"> ausmacht. Dieses spezielle Leitbild darf nicht aus den Augen verloren werden und muss als Kern des </text:span><text:alphabetical-index-mark-start text:id="IMark158462188"/><text:span text:style-name="T2">Genossenschaftsgesetz</text:span><text:alphabetical-index-mark-end text:id="IMark158462188"/><text:span text:style-name="T2">es bestehen bleiben.“</text:span><text:span text:style-name="T2"><text:bibliography-mark text:identifier="Bösche" text:bibliography-type="article" text:author="Burchard Bösche" text:title="Reformüberlegungen zum Genossenschaftsrecht aus der Sicht des Zentralverbandes deutscher Konsumgenossenschaften (ZdK). http://www.zdk-hamburg.de/download/Genossenschaftsreform.pdf">[3]</text:bibliography-mark></text:span></text:p>
      <text:p text:style-name="P16"><text:span text:style-name="T3">Auch die Novellierung vom 18. August 2006, die im Auftrag der Europäischen Union stattfand, rückt das </text:span><text:alphabetical-index-mark text:string-value="Genossenschaftsgesetz"/><text:span text:style-name="T3">Genossenschaftsgesetz dem </text:span><text:alphabetical-index-mark-start text:id="IMark177017412" text:main-entry="true"/><text:span text:style-name="T3">Aktiengesell­schaftsgesetz</text:span><text:alphabetical-index-mark-end text:id="IMark177017412"/><text:span text:style-name="T3"> wieder ein Stück näher. Das Vorgehen der Ministerial</text:span><text:alphabetical-index-mark text:string-value="Bürokratie"/>bürokratie zur Durchsetzung dieser Novellierung wird von Sigurd <text:alphabetical-index-mark text:string-value="Schulze, Sigurd"/><text:span text:style-name="T3">Schulze sehr anschaulich dargestellt: </text:span><text:span text:style-name="T4">„</text:span><text:span text:style-name="T2">Eine Befragung der Genos­s/innen und ihrer Vertreter wurde überhaupt nicht ins Kalkül gezogen. Zu Stellungnahmen bis zum 12.12.2005 wurden nur Ministerien und Verbände aufgefordert. Fragt man Verbandsfunktionäre der Wohnungswirtschaft, verweisen die auf Bundesarbeitsgemein­schaften und Fachgremien. Die aber bestehen auch lediglich aus Funktionären. Einen Mechanismus zur Einbeziehung von </text:span><text:alphabetical-index-mark-start text:id="IMark177038356" text:main-entry="true"/><text:span text:style-name="T2">Genossen­schaftsmitglieder</text:span><text:alphabetical-index-mark-end text:id="IMark177038356"/><text:span text:style-name="T2">n gibt es nicht. Schönster Witz: Auf dem 5. </text:span><text:alphabetical-index-mark-start text:id="IMark158462188"/><text:span text:style-name="T2">Genossenschaftskongress</text:span><text:alphabetical-index-mark-end text:id="IMark158462188"/><text:span text:style-name="T2"> im September stand der Referentenentwurf zwar auf der Tagesordnung, musste aber wegfallen, weil er wegen Erkrankung der Regierungsdirektorin Ute Höhfeld nicht fertig geworden war. Im Übrigen wird der Vorgang von den Ministerialen wie ein Geheimnis behandelt. Die 20 Millionen </text:span><text:alphabetical-index-mark-start text:id="IMark177006268" text:main-entry="true"/><text:span text:style-name="T2">Mitglieder</text:span><text:alphabetical-index-mark-end text:id="IMark177006268"/><text:span text:style-name="T2"> der unterschiedlichsten </text:span><text:alphabetical-index-mark-start text:id="IMark176773044"/><text:span text:style-name="T2">Genossenschaft</text:span><text:alphabetical-index-mark-end text:id="IMark176773044"/><text:span text:style-name="T2">en in der </text:span><text:alphabetical-index-mark-start text:id="IMark176996348"/><text:span text:style-name="T2">BRD</text:span><text:alphabetical-index-mark-end text:id="IMark176996348"/><text:span text:style-name="T2"> wurden gar nicht informiert.“ </text:span><text:span text:style-name="T2"><text:bibliography-mark text:identifier="Schulze" text:bibliography-type="article" text:author="Sigurd Schulze" text:title="Endlich ist der „Genosse“ kein Genosse mehr. http://www.bmgev.de/themen/genossenschaften/40genossenschaftsreform-lau1.html">[4]</text:bibliography-mark></text:span></text:p>
      <text:p text:style-name="P5">Kommentare zu dieser Novellierung des <text:alphabetical-index-mark-start text:id="IMark177003300" text:main-entry="true"/>Genossenschaftsgesetz<text:alphabetical-index-mark-end text:id="IMark177003300"/>es werden tituliert mit:</text:p>
      <text:list xml:id="list1685601618" text:style-name="L2">
        <text:list-item>
          <text:p text:style-name="P28"><text:alphabetical-index-mark-start text:id="IMark176962444"/>Genossenschaftsreform<text:alphabetical-index-mark-end text:id="IMark176962444"/> - kein <text:alphabetical-index-mark-start text:id="IMark176667508" text:main-entry="true"/>Bedarf<text:alphabetical-index-mark-end text:id="IMark176667508"/></text:p>
        </text:list-item>
        <text:list-item>
          <text:p text:style-name="P28">Ein Gespenst geht um</text:p>
        </text:list-item>
        <text:list-item>
          <text:p text:style-name="P28">Gefahr für die repräsentative <text:alphabetical-index-mark-start text:id="IMark176667508"/>Demokratie<text:alphabetical-index-mark-end text:id="IMark176667508"/></text:p>
        </text:list-item>
        <text:list-item>
          <text:p text:style-name="P28">Endlich ist ein Genosse kein Genosse mehr</text:p>
        </text:list-item>
        <text:list-item>
          <text:p text:style-name="P28">Versuche zur Demokratisierung der <text:alphabetical-index-mark-start text:id="IMark158439948"/>Genossenschaft<text:alphabetical-index-mark-end text:id="IMark158439948"/>en erfolgreich verhindert</text:p>
        </text:list-item>
        <text:list-item>
          <text:p text:style-name="P28">Weg frei für Manager </text:p>
        </text:list-item>
        <text:list-item>
          <text:p text:style-name="P28"><text:alphabetical-index-mark-start text:id="IMark177062964"/>Genossenschaft<text:alphabetical-index-mark-end text:id="IMark177062964"/>en sollen Kapitalinteressen unterworfen werden</text:p>
        </text:list-item>
        <text:list-item>
          <text:p text:style-name="P30">Instrumente aus der Schreckenskammer der Europäischen <text:alphabetical-index-mark-start text:id="IMark176667508"/>Genossenschaft<text:alphabetical-index-mark-end text:id="IMark176667508"/> etc.</text:p>
        </text:list-item>
      </text:list>
      <text:p text:style-name="P17">Die unten im einzelnen aufgeführten Vorteile betreffen im wesentlichen die <text:alphabetical-index-mark text:string-value="Produktivgenossenschaft"/>Produktivgenossenschaf­ten, die allerdings durch einige dieser Veränderungen in noch heiklere Situationen als bisher kommen können. Für <text:alphabetical-index-mark-start text:id="IMark176962444"/>Reproduktionsgenossenschaft<text:alphabetical-index-mark-end text:id="IMark176962444"/>en, Genossenschaften im Bereich der Daseinsvorsorge, entstehen entscheidende Gefahren und Nachteile, auch wenn ein Teil der Neuerungen dieses Mal noch Kannvorschriften sind. Es wird befürchtet, dass sie mit der nächsten Novellierung bindend werden.</text:p>
      <text:p text:style-name="P5">Einige für beide <text:alphabetical-index-mark text:string-value="Genossenschaft"/>Genossenschaftstypen positive Neuerungen sind:</text:p>
      <text:list xml:id="list323538426" text:style-name="L3">
        <text:list-item>
          <text:p text:style-name="P29">Satzungsänderungen für die eine ¾-Mehrheit erforderlich ist, können nicht mehr durch eine <text:alphabetical-index-mark-start text:id="IMark176841308" text:main-entry="true"/>Vertreterversammlung<text:alphabetical-index-mark-end text:id="IMark176841308"/> vorgenommen werden.</text:p>
        </text:list-item>
        <text:list-item>
          <text:p text:style-name="P27">Mit dem neuen <text:alphabetical-index-mark-start text:id="IMark176962444" text:main-entry="true"/>Gesetz<text:alphabetical-index-mark-end text:id="IMark176962444"/> werden Sachgründungen (etwa das Einbringen einer EDV-Anlage) zugelassen.</text:p>
        </text:list-item>
        <text:list-item>
          <text:p text:style-name="P19"><text:alphabetical-index-mark-start text:id="IMark176966932" text:main-entry="true"/>Stimmrecht<text:alphabetical-index-mark-end text:id="IMark176966932"/> auf der General-/<text:alphabetical-index-mark-start text:id="IMark176667676" text:main-entry="true"/><text:alphabetical-index-mark-start text:id="IMark176935844" text:main-entry="true"/>Mitglieder<text:alphabetical-index-mark-end text:id="IMark176935844"/>versammlung<text:alphabetical-index-mark-end text:id="IMark176667676"/> kann auch schriftlich oder elektronisch ausgeübt werden.</text:p>
        </text:list-item>
        <text:list-item>
          <text:p text:style-name="P23">Protokolle von Vorstandssitzungen und <text:alphabetical-index-mark text:string-value="Vertreterversammlung" text:main-entry="true"/>Vertreterversammlungen dürfen von <text:alphabetical-index-mark-start text:id="IMark176667508" text:main-entry="true"/>Mitglieder<text:alphabetical-index-mark-end text:id="IMark176667508"/>n eingesehen werden.</text:p>
        </text:list-item>
      </text:list>
      <text:p text:style-name="P5">Für <text:alphabetical-index-mark-start text:id="IMark176074268"/>Reproduktionsgenossenschaft<text:alphabetical-index-mark-end text:id="IMark176074268"/>en negative Punkte sind u.a.:</text:p>
      <text:list xml:id="list1943011782" text:style-name="L4">
        <text:list-item>
          <text:p text:style-name="P20"><text:alphabetical-index-mark-start text:id="IMark176964020" text:main-entry="true"/>Wohnungsgenossenschaft<text:alphabetical-index-mark-end text:id="IMark176964020"/>en können Immobilienunternehmer werden. So wurde z.B. in die Satzung der <text:alphabetical-index-mark-start text:id="IMark177038212"/>Charlottenburger Baugenossenschaft<text:alphabetical-index-mark-end text:id="IMark177038212"/> eG in Berlin aufgenommen: <text:span text:style-name="T10">„Zweck und Gegenstand der </text:span><text:alphabetical-index-mark-start text:id="IMark176667676"/><text:span text:style-name="T10">Genossenschaft</text:span><text:alphabetical-index-mark-end text:id="IMark176667676"/><text:span text:style-name="T10">: Sie kann alle im Bereich der Wohnungs- und </text:span><text:span text:style-name="T12">Immobilienwirt­schaft </text:span><text:span text:style-name="T10">… anfallenden Aufgaben übernehmen.“</text:span></text:p>
        </text:list-item>
        <text:list-item>
          <text:p text:style-name="P20">Zulassung juristischer Personen als investierende <text:alphabetical-index-mark-start text:id="IMark176964196" text:main-entry="true"/>Mitglieder<text:alphabetical-index-mark-end text:id="IMark176964196"/>. Diese <text:alphabetical-index-mark-start text:id="IMark176966980" text:main-entry="true"/>Mitglieder<text:alphabetical-index-mark-end text:id="IMark176966980"/> können Banken und Finanzdienstleister, Bau- und Beratungsfirmen, Anwaltskanzleien, Ingenieursbüros, Aktiengesellschaften, Gemeinden und Gebietskörperschaften sein. Sie dürfen sich z.B. durch ihren <text:alphabetical-index-mark text:string-value="Geschäftsführer" text:main-entry="true"/>Geschäftsführer, der nicht Mitglied der <text:alphabetical-index-mark-start text:id="IMark176887780"/>Genossenschaft<text:alphabetical-index-mark-end text:id="IMark176887780"/> sein muss, vertreten lassen, der dann als Vertreter der juristischen Personen in den Vorstand, den Aufsichtsrat oder die <text:alphabetical-index-mark text:string-value="Vertreterversammlung" text:main-entry="true"/>Vertreterversammlung gewählt werden kann.</text:p>
        </text:list-item>
        <text:list-item>
          <text:p text:style-name="P20"><text:soft-page-break/>Das <text:alphabetical-index-mark-start text:id="IMark176962444" text:main-entry="true"/>Demokratieprinzip<text:alphabetical-index-mark-end text:id="IMark176962444"/>: Ein Mitglied = eine Stimme, eines der ursprünglichsten Prinzipien der <text:alphabetical-index-mark-start text:id="IMark176966980"/>Genossenschaft<text:alphabetical-index-mark-end text:id="IMark176966980"/>en, ist aufgehoben, indem investierende <text:alphabetical-index-mark-start text:id="IMark158462188" text:main-entry="true"/>Mitglieder<text:alphabetical-index-mark-end text:id="IMark158462188"/> Mehrstimmrechte erhalten können.</text:p>
        </text:list-item>
        <text:list-item>
          <text:p text:style-name="P20">In die <text:alphabetical-index-mark-start text:id="IMark176935932" text:main-entry="true"/>Nutzungsentgelt<text:alphabetical-index-mark-end text:id="IMark176935932"/>e der <text:alphabetical-index-mark-start text:id="IMark158462188"/>Genossenschaft<text:alphabetical-index-mark-end text:id="IMark158462188"/> können die Zinsen für das <text:alphabetical-index-mark-start text:id="IMark176938036"/>Eigenkapital<text:alphabetical-index-mark-end text:id="IMark176938036"/> aufgenommen werden. In die Satzung der <text:alphabetical-index-mark text:string-value="Charlottenburger Baugenossenschaft"/>Charlottenburger Baugenossenschaft eG in Berlin wurde z.B. aufgenommen: <text:span text:style-name="T14">Die </text:span><text:alphabetical-index-mark text:string-value="Nutzungsentgelt" text:main-entry="true"/><text:span text:style-name="T13">Nutzungsentgelte</text:span><text:span text:style-name="T14"> (§ 14 (2)) enthalten </text:span><text:span text:style-name="T10">„eine angemessene </text:span><text:span text:style-name="T11">Verzinsung des </text:span><text:alphabetical-index-mark-start text:id="IMark176997188"/><text:span text:style-name="T11">Eigenkapital</text:span><text:alphabetical-index-mark-end text:id="IMark176997188"/><text:span text:style-name="T11">s“</text:span><text:span text:style-name="T14">.</text:span></text:p>
        </text:list-item>
        <text:list-item>
          <text:p text:style-name="P20">Bereits 3 statt wie bisher (und in Vereinen noch vorgeschriebene) 7 Personen können eine <text:alphabetical-index-mark-start text:id="IMark158498844"/>Genossenschaft<text:alphabetical-index-mark-end text:id="IMark158498844"/> gründen.</text:p>
        </text:list-item>
        <text:list-item>
          <text:p text:style-name="P20">Der Vorstand muss nicht mehr von der <text:alphabetical-index-mark-start text:id="IMark177038212" text:main-entry="true"/>Mitglieder<text:alphabetical-index-mark-end text:id="IMark177038212"/>- oder <text:alphabetical-index-mark-start text:id="IMark176667676" text:main-entry="true"/>Vertreterversammlung<text:alphabetical-index-mark-end text:id="IMark176667676"/> gewählt werden, sondern kann vom Aufsichtsrat eingesetzt werden.</text:p>
        </text:list-item>
        <text:list-item>
          <text:p text:style-name="P20"><text:alphabetical-index-mark-start text:id="IMark177017412"/>Genossenschaft<text:alphabetical-index-mark-end text:id="IMark177017412"/>en mit bis zu 20 <text:alphabetical-index-mark-start text:id="IMark176667676" text:main-entry="true"/>Mitglieder<text:alphabetical-index-mark-end text:id="IMark176667676"/>n müssen nicht wie bisher mindestens zwei Vorstands- und drei Aufsichtsratsmitglieder haben, sondern brauchen nur noch <text:span text:style-name="T1">ein</text:span> Vorstandsmitglied und keinen Aufsichtsrat mehr.</text:p>
        </text:list-item>
        <text:list-item>
          <text:p text:style-name="P20">§ 68 reguliert den Ausschluss eines Mitglieds: Dem Mitglied, das z.B. als Hartz IV-Empfänger eventuell Mietrückstände hat, muss die Kündigung nur noch als eingeschriebener Brief zugestellt werden. Gerichte haben allerdings Ausschlüsse bisher abgelehnt, wenn den Betroffenen vorher keine Abmahnung erteilt wurde. </text:p>
        </text:list-item>
        <text:list-item>
          <text:p text:style-name="P21"><text:alphabetical-index-mark-start text:id="IMark176951932" text:main-entry="true"/><text:alphabetical-index-mark text:string-value="Genossenschaft"/>Genossenschaftsanteil<text:alphabetical-index-mark-end text:id="IMark176951932"/>e sollen künftig als <text:alphabetical-index-mark-start text:id="IMark176932468"/>Fremdkapital<text:alphabetical-index-mark-end text:id="IMark176932468"/> ausgewiesen werden, weil sie kündbar sind. Da für <text:alphabetical-index-mark text:string-value="Genossenschaft" text:main-entry="true"/>Genossenschaften ein Mindestkapital vorgeschrieben ist, kann bei entsprechender Geschäftslage ausscheidenden <text:alphabetical-index-mark-start text:id="IMark176964020" text:main-entry="true"/>Mitglieder<text:alphabetical-index-mark-end text:id="IMark176964020"/>n der Anspruch auf Auszahlung ihrer <text:alphabetical-index-mark-start text:id="IMark176887948" text:main-entry="true"/>Geschäftsanteil<text:alphabetical-index-mark-end text:id="IMark176887948"/>e verloren gehen.</text:p>
        </text:list-item>
        <text:list-item>
          <text:p text:style-name="P21">Der Prüfverband kann im Einzelfall auch externe Prüfer (z.B. Steuer<text:alphabetical-index-mark text:string-value="Berater"/>berater) einsetzen.</text:p>
        </text:list-item>
        <text:list-item>
          <text:p text:style-name="P24">Es wurde die Möglichkeit eingeräumt, bis zu 50% Fremdkapital einzubringen. Allerdings ist der Stimmanteil auf 10% begrenzt.</text:p>
        </text:list-item>
      </text:list>
      <text:p text:style-name="P2">Wünsche von <text:alphabetical-index-mark-start text:id="IMark176951932" text:main-entry="true"/>Genossenschaftsmitglieder<text:alphabetical-index-mark-end text:id="IMark176951932"/>n, die nicht realisiert wurden, sind beispielsweise: </text:p>
      <text:list xml:id="list1722832018" text:style-name="L5">
        <text:list-item>
          <text:p text:style-name="P22">Aushändigung eines <text:alphabetical-index-mark-start text:id="IMark176952052" text:main-entry="true"/>Mitglieder<text:alphabetical-index-mark-end text:id="IMark176952052"/>verzeichnisses, um leichter oppositionelle <text:alphabetical-index-mark-start text:id="IMark176667676" text:main-entry="true"/>Mitgliederversamm­lung<text:alphabetical-index-mark-end text:id="IMark176667676"/>en einberufen zu können. Auf Antrag darf das Mitglied nur den es selbst betreffenden Eintrag im Verzeichnis einsehen.</text:p>
        </text:list-item>
        <text:list-item>
          <text:p text:style-name="P25">Um leichter Versammlungen gegen Beschlüsse von <text:alphabetical-index-mark text:string-value="Vertreterversammlung" text:main-entry="true"/>Vertreterversammlungen oder auch zur Abschaffung der Vertreterversammlung einberufen zu können, sollten die erforderlichen Unterschriften bei großen Genossenschaften nicht von 10%, sondern von nur noch maximal 150 <text:alphabetical-index-mark-start text:id="IMark177072140" text:main-entry="true"/>Mitglieder<text:alphabetical-index-mark-end text:id="IMark177072140"/>n erforderlich sein.</text:p>
        </text:list-item>
      </text:list>
      <text:p text:style-name="P17">Offensichtlich sollen die <text:alphabetical-index-mark-start text:id="IMark176932684"/>Genossenschaft<text:alphabetical-index-mark-end text:id="IMark176932684"/>en durch diese Novellierung weiter zur völligen Beliebigkeit eines kapitalistischen Unternehmens degenerieren. Im Interesse der profitorientierten <text:alphabetical-index-mark-start text:id="IMark177038212" text:main-entry="true"/>neoliberal<text:alphabetical-index-mark-end text:id="IMark177038212"/> gesinnten Kapitaleigner werden wirtschaftliche Selbsthilfe und die Solidargemeinschaft von <text:alphabetical-index-mark-start text:id="IMark176966980" text:main-entry="true"/>Eigentumslose<text:alphabetical-index-mark-end text:id="IMark176966980"/>n, die Renditebestrebungen mittels <text:alphabetical-index-mark-start text:id="IMark158462188" text:main-entry="true"/>Genossenschaft<text:alphabetical-index-mark-end text:id="IMark158462188"/>en verhindern wollen, systematisch bekämpft. Die ursprüngliche Intention von <text:alphabetical-index-mark-start text:id="IMark176964020" text:main-entry="true"/>Genossenschaft<text:alphabetical-index-mark-end text:id="IMark176964020"/>en, das <text:alphabetical-index-mark-start text:id="IMark176773044"/>Identitätsprinzip<text:alphabetical-index-mark-end text:id="IMark176773044"/>: <text:alphabetical-index-mark-start text:id="IMark176996852"/>Konsument<text:alphabetical-index-mark-end text:id="IMark176996852"/> = <text:alphabetical-index-mark text:string-value="Produzent" text:main-entry="true"/>Produzent, wird schrittweise beseitigt.</text:p>
      <text:p text:style-name="P15">Da die Interessen von <text:alphabetical-index-mark-start text:id="IMark176932684" text:main-entry="true"/>Produktion<text:alphabetical-index-mark-end text:id="IMark176932684"/>s- und <text:alphabetical-index-mark text:string-value="Reproduktionsgenossenschaft"/>Reproduktionsgenossenschaften z. T. sogar gegensätzlicher Natur sind, muss überlegt werden, ob es nicht sinnvoll wäre, über zwei getrennte <text:alphabetical-index-mark-start text:id="IMark176951932" text:main-entry="true"/>Gesetz<text:alphabetical-index-mark-end text:id="IMark176951932"/>e zu verfügen.</text:p>
      <text:p text:style-name="P15">Dass selbst sehr große <text:alphabetical-index-mark-start text:id="IMark176932684" text:main-entry="true"/>Mitglieder<text:alphabetical-index-mark-end text:id="IMark176932684"/>organisationen keine <text:alphabetical-index-mark text:string-value="Genossenschaft" text:main-entry="true"/>Genossenschaft sein müssen, um für ihre <text:alphabetical-index-mark-start text:id="IMark158439828" text:main-entry="true"/>Mitglieder<text:alphabetical-index-mark-end text:id="IMark158439828"/> äußerst erfolgreich tätig sein zu können, zeigt uns z.B. der ADAC als einfacher eingetragener Verein. Allerdings werden hier für die <text:alphabetical-index-mark-start text:id="IMark176667508" text:main-entry="true"/>Solidarische <text:alphabetical-index-mark-start text:id="IMark158462188" text:main-entry="true"/>Ökonomie<text:alphabetical-index-mark-end text:id="IMark158462188"/><text:alphabetical-index-mark-end text:id="IMark176667508"/> wesentliche Intentionen wie z.B. ökologische <text:alphabetical-index-mark text:string-value="Nachhaltigkeit" text:main-entry="true"/>Nachhaltigkeit weitgehend ignoriert.</text:p>
      <text:p text:style-name="P31">Die in größeren und älteren Wohnungsgenossenschaften oft zu beobachtenden „Verkrustungen“ der Entscheidungsstruktur können eventuell durch zusätzliche über die gesetzlich vorgeschriebenen Gremien hinausgehende Instanzen relativiert weren. Beispielsweise hat die seit 1911 bestehende Wohnungsgenossenschaft Freie Scholle in Bielefeld mit 5000 Wohnungen eine ergänzende Entscheidungsstruktur eingerichtet, die aus Vor-Ort-Team, Hausversammlung, Bezirksversammlung, <text:soft-page-break/>Siedlungsrat, Mitglieder-Arbeitsgruppe und Genossenschaftskonferenz besteht.<text:span text:style-name="T2"><text:bibliography-mark text:identifier="Freie Scholle" text:bibliography-type="www" text:author="Baugenossenschaft Freie Scholle eG" text:title="Selbstverwaltung. http://www.freie-scholle.de/freie-scholle/genossenschaft/selbstverwaltung/die-selbstverwaltung-im-ueberblick/die-selbstverwaltung-im-ueberblick.html" text:year="2010">[5]</text:bibliography-mark></text:span></text:p>
      <text:p text:style-name="P15"/>
      <text:bibliography text:style-name="Sect1" text:name="Literaturverzeichnis1">
        <text:bibliography-source>
          <text:index-title-template text:style-name="Bibliography_20_Heading">Literaturverzeichnis</text:index-title-template>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1" text:name="Literaturverzeichnis1_Head">
            <text:p text:style-name="Bibliography_20_Heading">Literaturverzeichnis</text:p>
          </text:index-title>
          <text:p text:style-name="P18">1. Eduard Pfeiffer: Über Genossenschaftswesen. Was ist der Arbeiterstand in der heutigen Gesellschaft? Leipzig, 1863</text:p>
          <text:p text:style-name="P18">2. Erik Boettcher (Hrg): Die Genossenschaft im Wettbewerb der Ideen - eine europäische Herausforderung. Bericht der 11. Internationalen Genossenschaftswissenschaftlichen Tagung in Münster. Mohr , 1985</text:p>
          <text:p text:style-name="P18">3. Burchard Bösche: Reformüberlegungen zum Genossenschaftsrecht aus der Sicht des Zentralverbandes deutscher Konsumgenossenschaften (ZdK). http://www.zdk-hamburg.de/download/Genossenschaftsreform.pdf, </text:p>
          <text:p text:style-name="P18">4. Sigurd Schulze: Endlich ist der „Genosse“ kein Genosse mehr. http://www.bmgev.de/themen/genossenschaften/40genossenschaftsreform-lau1.html, </text:p>
          <text:p text:style-name="P18">5. Baugenossenschaft Freie Scholle eG: Selbstverwaltung. http://www.freie-scholle.de/freie-scholle/genossenschaft/selbstverwaltung/die-selbstverwaltung-im-ueberblick/die-selbstverwaltung-im-ueberblick.html, 2010</text:p>
        </text:index-body>
      </text:bibliography>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StarSymbol" svg:font-family="StarSymbol"/>
    <style:font-face style:name="Liberation Serif" svg:font-family="'Liberation Serif'" style:font-family-generic="roman" style:font-pitch="variable"/>
    <style:font-face style:name="Liberation Serif1" svg:font-family="'Liberation Serif'" style:font-adornments="Fett" style:font-family-generic="roman" style:font-pitch="variable"/>
    <style:font-face style:name="Nimbus Roman No9 L1" svg:font-family="'Nimbus Roman No9 L'" style:font-family-generic="roman" style:font-pitch="variable"/>
    <style:font-face style:name="Nimbus Roman No9 L" svg:font-family="'Nimbus Roman No9 L', 'Times New Roman'" style:font-family-generic="roman" style:font-pitch="variable"/>
    <style:font-face style:name="Thorndale AMT" svg:font-family="'Thorndale AMT'"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Normal" style:family="paragraph">
      <style:paragraph-properties style:text-autospace="none"/>
      <style:text-properties style:use-window-font-color="true" fo:font-size="19pt" style:font-size-asian="19pt" style:font-size-complex="19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class="text">
      <style:text-properties style:font-name="Thorndale AMT" fo:font-size="24pt" fo:font-weight="bold" style:font-name-asian="Arial" style:font-size-asian="24pt" style:font-weight-asian="bold" style:font-name-complex="Arial" style:font-size-complex="24pt" style:font-weight-complex="bold"/>
    </style:style>
    <style:style style:name="Table_20_Contents_20__28_user_29_" style:display-name="Table Contents (user)" style:family="paragraph" style:parent-style-name="Standard"/>
    <style:style style:name="Illustration" style:family="paragraph" style:parent-style-name="Caption" style:class="extra">
      <style:paragraph-properties style:shadow="none"/>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Liberation Serif1" fo:font-size="18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0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04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style:font-name="Liberation Serif1"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6cm" fo:margin-right="0cm" fo:margin-top="0cm" fo:margin-bottom="0.199cm" fo:text-indent="-0.6cm" style:auto-text-indent="false">
        <style:tab-stops>
          <style:tab-stop style:position="17.501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de" fo:country="DE"/>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99cm" fo:margin-left="0cm" fo:margin-right="0cm" fo:margin-top="0.199cm" style:dynamic-spacing="fals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text:tab/><text:page-number text:select-page="current">5</text:page-number>/<text:page-count>5</text:page-count><text:tab/><text:date style:data-style-name="N37" text:date-value="2010-10-22T17:44:22" text:fixed="true">22.10.10</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inux </meta:initial-creator>
    <meta:creation-date>2010-09-09T16:48:20</meta:creation-date>
    <dc:date>2011-01-12T19:10:27</dc:date>
    <dc:creator>linux </dc:creator>
    <meta:editing-duration>PT60H40M46S</meta:editing-duration>
    <meta:editing-cycles>117</meta:editing-cycles>
    <meta:generator>OpenOffice.org/3.2$Linux OpenOffice.org_project/320m12$Build-9483</meta:generator>
    <meta:printed-by>linux </meta:printed-by>
    <meta:print-date>2010-10-14T17:34:47</meta:print-date>
    <meta:document-statistic meta:table-count="0" meta:image-count="0" meta:object-count="0" meta:page-count="5" meta:paragraph-count="64" meta:word-count="1930" meta:character-count="15728"/>
  </office:meta>
</office:document-meta>
</file>