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charset="x-symbol"/>
    <style:font-face style:name="Lohit Hindi1" svg:font-family="'Lohit Hindi'"/>
    <style:font-face style:name="OpenSymbol" svg:font-family="OpenSymbol"/>
    <style:font-face style:name="StarSymbol" svg:font-family="StarSymbol, 'Arial Unicode MS'"/>
    <style:font-face style:name="Andale Mono" svg:font-family="'Andale Mono'" style:font-family-generic="modern" style:font-pitch="fixed"/>
    <style:font-face style:name="Cumberland AMT" svg:font-family="'Cumberland AMT', '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1" svg:font-family="'WenQuanYi Micro Hei'" style:font-family-generic="modern" style:font-pitch="fixed"/>
    <style:font-face style:name="AR PL UMing HK" svg:font-family="'AR PL UMing HK'" style:font-pitch="variable"/>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msgothic" svg:font-family="msgothic" style:font-family-generic="swiss"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3cm"/>
    </style:style>
    <style:style style:name="P2" style:family="paragraph" style:parent-style-name="Standard">
      <style:paragraph-properties fo:margin-top="0cm" fo:margin-bottom="0.3cm" fo:line-height="100%" fo:text-align="start" style:justify-single-word="false"/>
      <style:text-properties style:font-name="Liberation Serif" fo:font-size="11pt" fo:font-weight="normal" style:font-size-asian="11pt" style:font-weight-asian="normal" style:font-size-complex="11pt" style:font-weight-complex="normal"/>
    </style:style>
    <style:style style:name="P3" style:family="paragraph" style:parent-style-name="Standard">
      <style:paragraph-properties fo:margin-top="0cm" fo:margin-bottom="0.3cm" fo:line-height="100%" style:text-autospace="none"/>
      <style:text-properties style:font-name="Liberation Serif" fo:font-size="11pt" fo:font-weight="normal" style:font-size-asian="11pt" style:font-weight-asian="normal" style:font-size-complex="11pt" style:font-weight-complex="normal"/>
    </style:style>
    <style:style style:name="P4" style:family="paragraph" style:parent-style-name="Standard">
      <style:paragraph-properties fo:margin-top="0cm" fo:margin-bottom="0.3cm" fo:line-height="100%" fo:text-align="start" style:justify-single-word="false"/>
      <style:text-properties style:font-name="Liberation Serif" fo:font-size="11pt" style:font-size-asian="11pt" style:font-size-complex="11pt"/>
    </style:style>
    <style:style style:name="P5" style:family="paragraph" style:parent-style-name="Standard">
      <style:paragraph-properties fo:margin-top="0cm" fo:margin-bottom="0.3cm" fo:text-align="center" style:justify-single-word="false"/>
      <style:text-properties fo:font-weight="normal" style:font-weight-asian="normal" style:font-weight-complex="normal"/>
    </style:style>
    <style:style style:name="P6" style:family="paragraph" style:parent-style-name="Standard">
      <style:paragraph-properties fo:margin-top="0cm" fo:margin-bottom="0.3cm"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3cm" fo:line-height="100%" fo:text-align="start" style:justify-single-word="false" fo:text-indent="0cm" style:auto-text-indent="false" style:text-autospace="none"/>
      <style:text-properties style:use-window-font-color="true" style:text-outline="false" style:text-line-through-style="none" style:font-name="Liberation Serif" fo:font-size="11pt" fo:font-style="normal" fo:text-shadow="none" style:text-underline-style="none" fo:font-weight="bold" style:letter-kerning="true" style:font-name-asian="Liberation Serif" style:font-size-asian="11pt" style:font-style-asian="normal" style:font-weight-asian="bold" style:font-name-complex="Liberation Serif" style:font-size-complex="11pt" style:font-style-complex="normal" style:font-weight-complex="bold" style:text-emphasize="none" style:text-overline-style="none" style:text-overline-color="font-color"/>
    </style:style>
    <style:style style:name="P8" style:family="paragraph" style:parent-style-name="Standard">
      <style:paragraph-properties fo:margin-left="0cm" fo:margin-right="0cm" fo:margin-top="0cm" fo:margin-bottom="0.3cm" fo:line-height="100%" fo:text-align="center" style:justify-single-word="false" fo:text-indent="0cm" style:auto-text-indent="false" style:text-autospace="none"/>
      <style:text-properties style:use-window-font-color="true" style:text-outline="false" style:text-line-through-style="none" style:font-name="Liberation Serif" fo:font-size="11pt" fo:font-style="normal" fo:text-shadow="none" style:text-underline-style="none" fo:font-weight="bold" style:letter-kerning="true" style:font-name-asian="Liberation Serif" style:font-size-asian="11pt" style:font-style-asian="normal" style:font-weight-asian="bold" style:font-name-complex="Liberation Serif" style:font-size-complex="11pt" style:font-style-complex="normal" style:font-weight-complex="bold" style:text-emphasize="none" style:text-overline-style="none" style:text-overline-color="font-color"/>
    </style:style>
    <style:style style:name="P9" style:family="paragraph" style:parent-style-name="Standard">
      <style:paragraph-properties fo:margin-left="0cm" fo:margin-right="0cm" fo:margin-top="0cm" fo:margin-bottom="0.3cm" fo:line-height="100%" fo:text-align="start" style:justify-single-word="false" fo:text-indent="0cm" style:auto-text-indent="false" style:text-autospace="none"/>
      <style:text-properties style:use-window-font-color="true" style:text-outline="false" style:text-line-through-style="none" style:font-name="Liberation Serif" fo:font-size="11pt" fo:font-style="normal" fo:text-shadow="none" style:text-underline-style="none" fo:font-weight="normal" style:letter-kerning="true" style:font-name-asian="Liberation Serif" style:font-size-asian="11pt" style:font-style-asian="normal" style:font-weight-asian="normal" style:font-name-complex="Liberation Serif" style:font-size-complex="11pt" style:font-style-complex="normal" style:font-weight-complex="normal" style:text-emphasize="none" style:text-overline-style="none" style:text-overline-color="font-color"/>
    </style:style>
    <style:style style:name="P10" style:family="paragraph" style:parent-style-name="Standard">
      <style:paragraph-properties fo:margin-left="0cm" fo:margin-right="0cm" fo:margin-top="0cm" fo:margin-bottom="0.3cm" fo:line-height="100%" fo:text-align="start" style:justify-single-word="false" fo:text-indent="0cm" style:auto-text-indent="false" style:text-autospace="none"/>
      <style:text-properties fo:color="#000000" style:text-outline="false" style:text-line-through-style="none" style:font-name="Liberation Serif" fo:font-size="11pt" fo:font-style="italic" fo:text-shadow="none" style:text-underline-style="none" fo:font-weight="normal" style:letter-kerning="true" style:font-name-asian="Liberation Serif" style:font-size-asian="11pt" style:font-style-asian="italic" style:font-weight-asian="normal" style:font-name-complex="Liberation Serif" style:font-size-complex="11pt" style:font-style-complex="italic" style:font-weight-complex="normal" style:text-emphasize="none" style:text-overline-style="none" style:text-overline-color="font-color"/>
    </style:style>
    <style:style style:name="P11" style:family="paragraph" style:parent-style-name="Standard">
      <style:paragraph-properties fo:margin-top="0cm" fo:margin-bottom="0cm" fo:line-height="100%"/>
      <style:text-properties style:font-name="Liberation Serif" fo:font-size="11pt" style:font-size-asian="11pt" style:font-size-complex="11pt"/>
    </style:style>
    <style:style style:name="P12" style:family="paragraph" style:parent-style-name="Standard">
      <style:paragraph-properties fo:margin-top="0cm" fo:margin-bottom="0cm" fo:line-height="100%" fo:text-align="start" style:justify-single-word="false"/>
      <style:text-properties style:font-name="Liberation Serif" fo:font-size="11pt" fo:font-weight="normal" style:font-size-asian="11pt" style:font-weight-asian="normal" style:font-size-complex="11pt" style:font-weight-complex="normal"/>
    </style:style>
    <style:style style:name="P13" style:family="paragraph" style:parent-style-name="Standard">
      <style:paragraph-properties fo:margin-top="0cm" fo:margin-bottom="0cm" fo:text-align="center" style:justify-single-word="false"/>
      <style:text-properties fo:font-weight="normal" style:font-weight-asian="normal" style:font-weight-complex="normal"/>
    </style:style>
    <style:style style:name="P14" style:family="paragraph" style:parent-style-name="Standard">
      <style:paragraph-properties fo:margin-top="0cm" fo:margin-bottom="0cm" fo:text-align="center" style:justify-single-word="false"/>
      <style:text-properties style:use-window-font-color="true" style:text-outline="false" style:text-line-through-style="none" style:font-name="Liberation Serif" fo:font-size="12pt" fo:font-style="normal" fo:text-shadow="none" style:text-underline-style="none" fo:font-weight="bold" style:letter-kerning="true" style:font-name-asian="Liberation Serif" style:font-size-asian="12pt" style:font-style-asian="normal" style:font-weight-asian="bold" style:font-name-complex="Liberation Serif" style:font-size-complex="12pt" style:font-style-complex="normal" style:font-weight-complex="bold" style:text-emphasize="none" style:text-overline-style="none" style:text-overline-color="font-color"/>
    </style:style>
    <style:style style:name="P15" style:family="paragraph" style:parent-style-name="Standard" style:list-style-name="L1">
      <style:paragraph-properties fo:margin-top="0cm" fo:margin-bottom="0cm" fo:line-height="100%" style:text-autospace="none"/>
      <style:text-properties style:use-window-font-color="true" style:text-outline="false" style:text-line-through-style="none" style:font-name="Liberation Serif" fo:font-size="11pt" fo:font-style="normal" fo:text-shadow="none" style:text-underline-style="none" fo:font-weight="normal" style:letter-kerning="true" style:font-name-asian="Liberation Serif" style:font-size-asian="11pt" style:font-style-asian="normal" style:font-weight-asian="normal" style:font-name-complex="Liberation Serif" style:font-size-complex="11pt" style:font-style-complex="normal" style:font-weight-complex="normal" style:text-emphasize="none" style:text-overline-style="none" style:text-overline-color="font-color"/>
    </style:style>
    <style:style style:name="P16" style:family="paragraph" style:parent-style-name="Standard" style:list-style-name="L2">
      <style:paragraph-properties fo:margin-top="0cm" fo:margin-bottom="0cm" fo:line-height="100%" style:text-autospace="none"/>
      <style:text-properties style:use-window-font-color="true" style:text-outline="false" style:text-line-through-style="none" style:font-name="Liberation Serif" fo:font-size="11pt" fo:font-style="normal" fo:text-shadow="none" style:text-underline-style="none" fo:font-weight="normal" style:letter-kerning="true" style:font-name-asian="Liberation Serif" style:font-size-asian="11pt" style:font-style-asian="normal" style:font-weight-asian="normal" style:font-name-complex="Liberation Serif" style:font-size-complex="11pt" style:font-style-complex="normal" style:font-weight-complex="normal" style:text-emphasize="none" style:text-overline-style="none" style:text-overline-color="font-color"/>
    </style:style>
    <style:style style:name="P17" style:family="paragraph" style:parent-style-name="Standard" style:list-style-name="L3">
      <style:paragraph-properties fo:margin-top="0cm" fo:margin-bottom="0cm" fo:line-height="100%" fo:text-align="start" style:justify-single-word="false"/>
      <style:text-properties style:font-name="Liberation Serif" fo:font-size="11pt" style:font-size-asian="11pt" style:font-size-complex="11pt"/>
    </style:style>
    <style:style style:name="P18" style:family="paragraph" style:parent-style-name="Standard" style:list-style-name="L3">
      <style:paragraph-properties fo:margin-top="0cm" fo:margin-bottom="0cm" fo:line-height="100%" fo:text-align="start" style:justify-single-word="false"/>
      <style:text-properties style:font-name="Liberation Serif" fo:font-size="11pt" fo:font-weight="normal" style:font-size-asian="11pt" style:font-weight-asian="normal" style:font-size-complex="11pt" style:font-weight-complex="normal"/>
    </style:style>
    <style:style style:name="P19" style:family="paragraph" style:parent-style-name="Standard" style:list-style-name="L1">
      <style:paragraph-properties fo:margin-top="0cm" fo:margin-bottom="0.3cm" fo:line-height="100%" style:text-autospace="none"/>
      <style:text-properties style:use-window-font-color="true" style:text-outline="false" style:text-line-through-style="none" style:font-name="Liberation Serif" fo:font-size="11pt" fo:font-style="normal" fo:text-shadow="none" style:text-underline-style="none" fo:font-weight="normal" style:letter-kerning="true" style:font-name-asian="Liberation Serif" style:font-size-asian="11pt" style:font-style-asian="normal" style:font-weight-asian="normal" style:font-name-complex="Liberation Serif" style:font-size-complex="11pt" style:font-style-complex="normal" style:font-weight-complex="normal" style:text-emphasize="none" style:text-overline-style="none" style:text-overline-color="font-color"/>
    </style:style>
    <style:style style:name="P20" style:family="paragraph" style:parent-style-name="Standard" style:list-style-name="L3">
      <style:paragraph-properties fo:margin-top="0cm" fo:margin-bottom="0.3cm" fo:line-height="100%" fo:text-align="start" style:justify-single-word="false"/>
      <style:text-properties style:use-window-font-color="true" style:text-outline="false" style:text-line-through-style="none" style:font-name="Liberation Serif" fo:font-size="11pt" fo:font-style="normal" fo:text-shadow="none" style:text-underline-style="none" fo:font-weight="normal" style:letter-kerning="true" style:font-name-asian="Liberation Serif" style:font-size-asian="11pt" style:font-style-asian="normal" style:font-weight-asian="normal" style:font-name-complex="Liberation Serif" style:font-size-complex="11pt" style:font-style-complex="normal" style:font-weight-complex="normal" style:text-emphasize="none" style:text-overline-style="none" style:text-overline-color="font-color"/>
    </style:style>
    <style:style style:name="T1" style:family="text">
      <style:text-properties style:use-window-font-color="true" style:text-outline="false" style:text-line-through-style="none" fo:font-style="normal" fo:text-shadow="none" style:text-underline-style="none" fo:font-weight="normal" style:letter-kerning="true" style:font-name-asian="Liberation Serif" style:font-style-asian="normal" style:font-weight-asian="normal" style:font-name-complex="Liberation Serif" style:font-style-complex="normal" style:font-weight-complex="normal" style:text-emphasize="none" style:text-overline-style="none" style:text-overline-color="font-color"/>
    </style:style>
    <style:style style:name="T2" style:family="text">
      <style:text-properties style:use-window-font-color="true" style:text-outline="false" style:text-line-through-style="none" fo:font-style="normal" fo:text-shadow="none" style:text-underline-style="none" style:letter-kerning="true" style:font-name-asian="Liberation Serif" style:font-style-asian="normal" style:font-name-complex="Liberation Serif" style:font-style-complex="normal" style:text-emphasize="none" style:text-overline-style="none" style:text-overline-color="font-color"/>
    </style:style>
    <style:style style:name="T3" style:family="text">
      <style:text-properties style:use-window-font-color="true" style:text-outline="false" style:text-line-through-style="none" fo:font-size="12pt" fo:font-style="italic" fo:text-shadow="none" style:text-underline-style="none" style:letter-kerning="true" style:font-name-asian="Nimbus Roman No9 L" style:font-size-asian="12pt" style:font-style-asian="italic" style:font-name-complex="Nimbus Roman No9 L" style:font-size-complex="12pt" style:font-style-complex="italic" style:text-emphasize="none" style:text-overline-style="none" style:text-overline-color="font-color"/>
    </style:style>
    <style:style style:name="T4" style:family="text">
      <style:text-properties style:use-window-font-color="true" style:text-outline="false" style:text-line-through-style="none" fo:font-size="12pt" fo:font-style="normal" fo:text-shadow="none" style:text-underline-style="none" style:letter-kerning="true" style:font-name-asian="Nimbus Roman No9 L" style:font-size-asian="12pt" style:font-style-asian="normal" style:font-name-complex="Nimbus Roman No9 L" style:font-size-complex="12pt" style:font-style-complex="normal" style:text-emphasize="none" style:text-overline-style="none" style:text-overline-color="font-color"/>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color="#000000" style:text-outline="false" style:text-line-through-style="none" style:font-name="Liberation Serif" fo:font-size="12pt" fo:font-style="normal" fo:text-shadow="none" style:text-underline-style="none" fo:font-weight="normal" style:letter-kerning="true" style:font-name-asian="Liberation Serif" style:font-size-asian="12pt" style:font-style-asian="normal" style:font-weight-asian="normal" style:font-name-complex="Liberation Serif" style:font-size-complex="12pt" style:font-style-complex="normal" style:font-weight-complex="normal" style:text-emphasize="none" style:text-overline-style="none" style:text-overline-color="font-color"/>
    </style:style>
    <style:style style:name="T8" style:family="text">
      <style:text-properties fo:color="#000000" style:text-outline="false" style:text-line-through-style="none" style:font-name="Liberation Serif" fo:font-size="12pt" fo:font-style="italic" fo:text-shadow="none" style:text-underline-style="none" fo:font-weight="normal" style:letter-kerning="true" style:font-name-asian="Liberation Serif" style:font-size-asian="12pt" style:font-style-asian="italic" style:font-weight-asian="normal" style:font-name-complex="Liberation Serif" style:font-size-complex="12pt" style:font-style-complex="italic" style:font-weight-complex="normal" style:text-emphasize="none" style:text-overline-style="none" style:text-overline-color="font-color"/>
    </style:style>
    <style:style style:name="T9" style:family="text">
      <style:text-properties fo:color="#000000" style:text-outline="false" style:text-line-through-style="none" fo:font-size="12pt" fo:font-style="normal" fo:text-shadow="none" style:text-underline-style="none" style:letter-kerning="true" style:font-name-asian="Liberation Serif" style:font-size-asian="12pt" style:font-style-asian="normal" style:font-name-complex="Liberation Serif" style:font-size-complex="12pt" style:font-style-complex="normal" style:text-emphasize="none" style:text-overline-style="none" style:text-overline-color="font-color"/>
    </style:style>
    <style:style style:name="T10"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lidarische Ökonomie Kongress Wien 2013</text:p>
      <text:p text:style-name="P13">Dokumentation zum Workshop:</text:p>
      <text:p text:style-name="P14">Lässt sich mit Solidarischer <text:s/>Reproduktionsökonomie das Profitsystem überwinden?</text:p>
      <text:p text:style-name="P13">Referent: Wolfgang Fabricius, Berlin</text:p>
      <text:p text:style-name="P5">(Stand: 26.06.2013)</text:p>
      <text:p text:style-name="P10"><text:span text:style-name="T6">Robert Kurz hat in seinem Essay „Antiökonomie und Antipolitik“ 1997 fornmuliert: „</text:span>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p>
      <text:p text:style-name="P10">… „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p>
      <text:p text:style-name="P9">Nach Samir Amin ist allerdings nicht der Markt, sondern die auf dem kapitalistischen Markt stattfindende Profitmaximierung das Problem. Sie frisst auf allen Ebenen zugunsten des Kapitalertrags immer größere Teile des Arbeitserterags. </text:p>
      <text:p text:style-name="P9">Nach dem Wertgesetz von Karl Marx (Das Kapital, 1865) vermehrt sich Geld über die Warenproduktion </text:p>
      <text:p text:style-name="P8"><text:span text:style-name="T5">(</text:span>G – W – G').<text:span text:style-name="T5"> </text:span></text:p>
      <text:p text:style-name="P7"><text:span text:style-name="T5">Vom Konsumenten sind mit dem Preis der Ware das konstante Kapital (c = Ressourcen und Infrastruktur), das variable Kapital (v = Löhne) und der Mehrwert (m = Profit des Investors) zu entrichten (</text:span>W = c + v + m).</text:p>
      <text:p text:style-name="P9">Theoretisch muss in G-W-G' am 2. G nur der Strich entfernt werden, praktisch müssen aus Keimzellen heraus wachsende profitfreie Räume geschaffen werden, das heisst, aus dem Preis der Ware muss der Mehrwert eliminiert werden, damit sich Konsument und Produzent darüber unterhalten können, ob der Lohn erhöht, der Preis gesenkt und/oder die Infrastruktur verbessert bzw. erweitert wird.</text:p>
      <text:p text:style-name="P11">Für die Solidarische Ökonomie bedeutet das:</text:p>
      <text:list xml:id="list8651331881" text:style-name="L1">
        <text:list-item>
          <text:p text:style-name="P15">der Geldabfluss aus dem Produktionsprozess zum Kapitaleigner muss eingestellt werden,</text:p>
        </text:list-item>
        <text:list-item>
          <text:p text:style-name="P15">Konsument und Produzent stellen im Rahmen einer Peer-to-Peer-Ökonomie eine neue Identität her, indem der Konsument schrittweise</text:p>
        </text:list-item>
      </text:list>
      <text:list xml:id="list260810503" text:style-name="L2">
        <text:list-item>
          <text:p text:style-name="P16">zunächst solidarischer Abnehmer der Produkte wird,</text:p>
        </text:list-item>
        <text:list-item>
          <text:p text:style-name="P16">dann die Distribution der Produkte z.B. in Form von Konsumvereinen oder -genossenschaften als Miteigentümer finanziert und</text:p>
        </text:list-item>
        <text:list-item>
          <text:p text:style-name="P16">schließlich auch die Produktion in diese Kosumgenossenschaften direkt, oder, wie im ersten Drittel des vorigen Jahrhunderts vermittelt, über eine Großeinkaufsgesellschaft, integriert wird,</text:p>
        </text:list-item>
      </text:list>
      <text:list xml:id="list143758334" text:continue-list="list8651331881" text:style-name="L1">
        <text:list-item>
          <text:p text:style-name="P19">die Angebotsökonomie in eine Nachfrageökonomie übergeht und das Privatkapital also Schritt für Schritt durch Solidarkapital ersetzt wird.</text:p>
        </text:list-item>
      </text:list>
      <text:p text:style-name="P1">Im Kommunistischen Manifest haben Marx und Engels 1848 geschrieben: <text:span text:style-name="T7">"</text:span><text:span text:style-name="T8">Ist die Ausbeutung des Arbeiters durch den Fabrikanten soweit beendigt, daß er seinen Arbeitslohn bar ausgezahlt bekommt, so fallen die anderen Teile der Bourgeoisie über ihn her, der Hausbesitzer, der Krämer, der Pfandleiher usw." </text:span><text:span text:style-name="T7">Leider haben sie sich um diesen 2. Bereich der Ausbeutung nicht gekümmert, im Gegenteil, sie warnten sogar vor derartigen Initiativen, speziell den Konsumgenossenschaften. Es hat deshalb praktisch die gesamte Linke eine bedenkliche Schieflage: sie kümmert sich ausschließlich um die Arbeit, den Betrieb und die Produktion statt um das Leben, das Zuhause und die Reproduktion.</text:span></text:p>
      <text:p text:style-name="P1">Lange vor Marx und Engels, von Beginn der Industrialisierung an, genauer ab etwa 1760, haben <text:soft-page-break/>sich aber bereits Bürger gegen die kapitalistische Ausbeutung zur Wehr gesetzt. Sie wollten sich profitfreie Räume schaffen, indem sie sich gemeinschaftlich selbst mit Lebensmitteln und dergleichen versorgten.</text:p>
      <text:p text:style-name="P3"><text:span text:style-name="T2">All diese solidarwirtschaftlichen Projekte gipfelten 1844 in dem von den Rochdaler Pionieren entwickelten dauerhaft funktionsfähigen Modell einer Kooperative </text:span><text:span text:style-name="T3">(Rochdale Society of Equitable Pioneers</text:span><text:span text:style-name="T4">)</text:span><text:span text:style-name="T2">, das dann Grundlage für die sich weltweit entwickelnden Genossenschaften war.</text:span><text:span text:style-name="T9"> Diese zunehmend erfolgreichen Kooperativen, haben heute in Deutschland 22 Millionen und weltweit eine Milliarde Mitglieder. Sie zeichneten sich ursprünglich hauptsächlich durch das sogenannte Identitäts- und das Demokratieprinzip aus, indem sie einerseits das, was sie brauchten (in Deutschland vermittelt über eine Großeinkaufsgesellschaft, die auch viele von Insolvenz bedrohte Betriebe aufnahm), selbst herstellten und andererseits jedes Mitglied, unabhängig von seiner Einlage, gleichberechtigt (equitable) war, also das gleiche Stimmrecht besaß. Die Neoliberalisierung der Gesellschaft hat sich jedoch auch im Genossenschaftsgesetz niedergeschlagen, das in sehr wesentlichen Bereichen dem Aktiengesellschaftsgesetz angenähert wurde.</text:span></text:p>
      <text:p text:style-name="P2">Auf einer, durch solidarökonomische Entwicklungen finanziell entspannten Grundlage können, wie die Historie und die Erfahrung zeigen, in eigener Regie die meisten materiellen, sozialen und kulturellen Grundbedürfnisse von Individuum und Gesellschaft erfüllt werden.</text:p>
      <text:p text:style-name="P12">Beispielsweise erweiterte die Kooperative der Redlichen Pioniere von Rochdale mit eigenen Mitteln bereits in den ersten Jahren ihres Wirkens um</text:p>
      <text:list xml:id="list1382847580" text:style-name="L3">
        <text:list-item>
          <text:p text:style-name="P17"><text:span text:style-name="T5">e</text:span><text:span text:style-name="T5">inen Buch- und Zeitungsladen, </text:span></text:p>
        </text:list-item>
        <text:list-item>
          <text:p text:style-name="P18">eine Schule für Kinder, </text:p>
        </text:list-item>
        <text:list-item>
          <text:p text:style-name="P18">eine Schule für Erwachsene, </text:p>
        </text:list-item>
        <text:list-item>
          <text:p text:style-name="P17"><text:span text:style-name="T5">eine </text:span><text:span text:style-name="T1">Unterstützungskasse für Krankheits- und Todesfälle sowie</text:span></text:p>
        </text:list-item>
        <text:list-item>
          <text:p text:style-name="P20">die Rücklage von Geldern für soziale und kulturelle Aufgaben.</text:p>
        </text:list-item>
      </text:list>
      <text:p text:style-name="P2">Die Konsumgenossenschaft Migros in der Schweiz investiert 1% ihres Umsatzes in kulturelle Projekte das sind bei 20 Mrd. SFR Umsatz immerhin 200 Mill. SFR pro Jahr.</text:p>
      <text:p text:style-name="P2">Cecosesola in Venezuela baute u.a. aus eigenen Mitteln (resultierend aus der Lebensmittelversorgung für 55.000 Familien mit wöchentlich 450 Tonnen Obst und Gemüse) ein eigenes Krankenhaus, in dem monatlich 10.000 Behandlungen erfolgen.</text:p>
      <text:p text:style-name="P2">Neue Impulse, die uns auf unserem Globus zur Verfügung stehenden Ressourcen sozial und nachhaltig zu nutzen und zu pflegen, lieferte uns Elinor Ostrom mit ihrem Buch „Governing the Commons“, das insbesondere im Bereich Entscheidungsstrukturen mit der Definiton von Bausteinen zur Stabilisierung von Projekten grundlegende Hinweise enthält. In vielen aktuellen Projekten wird versucht, ihre Vorstellungen umzusetzen und weiterzuentwickeln.</text:p>
      <text:p text:style-name="P4"><text:span text:style-name="T10">Zum Autor:</text:span><text:span text:style-name="T5"> Neben wissenschaftlicher Tätigkeit in mehreren Universitätsinstituten, der IT-Industrie, einer Bundesoberbehörde und einer Senatskommission der Deutschen </text:span>Forschungsgemeinschaft hat Dr. Wolfgang Fabricius viele Basisprojekte der Berliner Alternativszene mitgegründet bzw. mitgestaltet: Kritische Universität, 68er-Zeitung Agit 883, Gesundheitsladen und Gesundheitstag 1980, Mehringhof, Ökodorf Berlin, Erzeuger-Verbraucher-Gemeinschaft Berlin, Berliner Linux User Group, Berliner Linux Infotage, Attac Berlin mit Wir-eG statt Ich-AG, Berliner Sozialforum, Offene Universität, Genossenschaft von Unten, Allmende-Kontor etc.</text:p>
      <text:p text:style-name="P2">Mitglied des Forums, der Attac-AG und der Akademie Solidarische Ökonomie</text:p>
      <text:p text:style-name="P2"><text:span text:style-name="T10">URL:</text:span> http://www.reproduktionsökonomi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Arial Unicode MS'" style:font-charset="x-symbol"/>
    <style:font-face style:name="Lohit Hindi1" svg:font-family="'Lohit Hindi'"/>
    <style:font-face style:name="OpenSymbol" svg:font-family="OpenSymbol"/>
    <style:font-face style:name="StarSymbol" svg:font-family="StarSymbol, 'Arial Unicode MS'"/>
    <style:font-face style:name="Andale Mono" svg:font-family="'Andale Mono'" style:font-family-generic="modern" style:font-pitch="fixed"/>
    <style:font-face style:name="Cumberland AMT" svg:font-family="'Cumberland AMT', 'Courier New'" style:font-family-generic="modern" style:font-pitch="fixed"/>
    <style:font-face style:name="DejaVu Sans Mono" svg:font-family="'DejaVu Sans Mono'" style:font-family-generic="modern" style:font-pitch="fixed"/>
    <style:font-face style:name="Lohit Hindi3" svg:font-family="'Lohit Hindi'" style:font-family-generic="modern" style:font-pitch="fixed"/>
    <style:font-face style:name="WenQuanYi Micro Hei1" svg:font-family="'WenQuanYi Micro Hei'" style:font-family-generic="modern" style:font-pitch="fixed"/>
    <style:font-face style:name="AR PL UMing HK" svg:font-family="'AR PL UMing HK'" style:font-pitch="variable"/>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msgothic" svg:font-family="msgothic" style:font-family-generic="swiss" style:font-pitch="variable"/>
    <style:font-face style:name="Lohit Hindi2"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style:text-autospace="none"/>
      <style:text-properties style:use-window-font-color="true" fo:font-size="19pt" style:font-size-asian="19pt" style:font-size-complex="19pt"/>
    </style:style>
    <style:style style:name="_3f_berschrift" style:display-name="?berschrift" style:family="paragraph">
      <style:paragraph-properties fo:margin-top="0.746cm" fo:margin-bottom="0.374cm" style:text-autospace="none"/>
      <style:text-properties style:font-name="AR PL UMing HK" fo:font-size="14pt" style:font-name-asian="AR PL UMing HK" style:font-size-asian="14pt" style:font-name-complex="AR PL UMing HK" style:font-size-complex="14pt"/>
    </style:style>
    <style:style style:name="Textk_3f_rper" style:display-name="Textk?rper" style:family="paragraph">
      <style:paragraph-properties fo:margin-top="0cm" fo:margin-bottom="0.374cm" style:text-autospace="none"/>
    </style:style>
    <style:style style:name="Standard_20__28_Web_29_" style:display-name="Standard (Web)" style:family="paragraph">
      <style:paragraph-properties fo:margin-top="0.871cm" fo:margin-bottom="0.871cm" style:text-autospace="none"/>
      <style:text-properties style:font-name="Arial Unicode MS" fo:font-size="12pt" style:font-name-asian="Arial Unicode MS" style:font-size-asian="12pt" style:font-name-complex="Arial Unicode MS" style:font-size-complex="12pt"/>
    </style:style>
    <style:style style:name="Aufz_3f_hlungszeichen" style:display-name="Aufz?hlungszeichen" style:family="paragraph">
      <style:paragraph-properties style:text-autospace="none"/>
      <style:text-properties style:font-name="StarSymbol" fo:font-size="9pt" style:font-name-asian="StarSymbol" style:font-size-asian="9pt" style:font-name-complex="StarSymbol" style:font-size-complex="9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3" style:font-size-complex="10pt"/>
    </style:style>
    <style:style style:name="Endnotenanker" style:family="paragraph">
      <style:paragraph-properties style:text-autospace="none"/>
      <style:text-properties style:text-position="6% 100%"/>
    </style:style>
    <style:style style:name="Endnotenzeichen" style:family="paragraph">
      <style:paragraph-properties style:text-autospace="none"/>
    </style:style>
    <style:style style:name="Fußnotenanker" style:family="paragraph">
      <style:paragraph-properties style:text-autospace="none"/>
      <style:text-properties style:text-position="6% 100%"/>
    </style:style>
    <style:style style:name="Fußnotenzeichen" style:family="paragraph">
      <style:paragraph-properties style:text-autospace="none"/>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u_3f_notenanker" style:display-name="Fu?notenanker" style:family="paragraph">
      <style:paragraph-properties style:text-autospace="none"/>
      <style:text-properties style:text-position="6% 100%"/>
    </style:style>
    <style:style style:name="Fu_3f_notenzeichen" style:display-name="Fu?notenzeichen" style:family="paragraph">
      <style:paragraph-properties style:text-autospace="none"/>
    </style:style>
    <style:style style:name="Fu_3f_note" style:display-name="Fu?note" style:family="paragraph">
      <style:paragraph-properties fo:margin="100%" fo:margin-left="0.88cm" fo:margin-right="0cm" fo:margin-top="0cm" fo:margin-bottom="0cm" fo:text-indent="-0.88cm" style:auto-text-indent="false" style:text-autospace="none"/>
      <style:text-properties fo:font-size="10pt" style:font-size-asian="10pt" style:font-size-complex="10pt"/>
    </style:style>
    <style:style style:name="Page_20_Number" style:display-name="Page Number" style:family="paragraph">
      <style:paragraph-properties style:text-autospace="none"/>
    </style:style>
    <style:style style:name="WW-Absatz-Standardschriftart1" style:family="paragraph">
      <style:paragraph-properties style:text-autospace="none"/>
    </style:style>
    <style:style style:name="WW-Absatz-Standardschriftart" style:family="paragraph">
      <style:paragraph-properties style:text-autospace="none"/>
    </style:style>
    <style:style style:name="Absatz-Standardschriftart" style:family="paragraph">
      <style:paragraph-properties style:text-autospace="none"/>
    </style:style>
    <style:style style:name="Frame_20_contents_20__28_user_29_" style:display-name="Frame contents (user)" style:family="paragraph">
      <style:paragraph-properties fo:margin-top="0cm" fo:margin-bottom="0.374cm"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Table_20_Heading_20__28_user_29_" style:display-name="Table Heading (user)" style:family="paragraph">
      <style:paragraph-properties fo:text-align="center" style:justify-single-word="false" style:text-autospace="none" style:writing-mode="lr-tb"/>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Table_20_Contents_20__28_user_29_" style:display-name="Table Contents (user)" style:family="paragraph">
      <style:paragraph-properties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Formularbeginn" style:family="paragraph">
      <style:paragraph-properties fo:margin-top="0.31cm" fo:margin-bottom="0.31cm" fo:text-align="center" style:justify-single-word="false" style:text-autospace="none" style:writing-mode="lr-tb"/>
      <style:text-properties style:use-window-font-color="true" style:font-name="Times New Roman" fo:font-size="8pt" style:font-name-asian="Times New Roman" style:font-size-asian="8pt" style:font-name-complex="Times New Roman" style:font-size-complex="8pt"/>
    </style:style>
    <style:style style:name="z-Formularende" style:family="paragraph">
      <style:paragraph-properties fo:margin-top="0.31cm" fo:margin-bottom="0.31cm" fo:text-align="center" style:justify-single-word="false" style:text-autospace="none" style:writing-mode="lr-tb"/>
      <style:text-properties style:use-window-font-color="true" style:font-name="Times New Roman" fo:font-size="8pt" style:font-name-asian="Times New Roman" style:font-size-asian="8pt" style:font-name-complex="Times New Roman" style:font-size-complex="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_28_user_29_" style:display-name="Index (user)" style:family="paragraph">
      <style:paragraph-properties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Caption_20__28_user_29_" style:display-name="Caption (user)" style:family="paragraph">
      <style:paragraph-properties fo:margin-top="0.374cm" fo:margin-bottom="0.374cm" fo:text-align="start" style:justify-single-word="false" style:text-autospace="none" style:writing-mode="lr-tb"/>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List_20__28_user_29_" style:display-name="List (user)" style:family="paragraph">
      <style:paragraph-properties fo:margin-top="0cm" fo:margin-bottom="0.374cm" fo:text-align="start" style:justify-single-word="false" style:text-autospace="none" style:writing-mode="lr-tb"/>
      <style:text-properties style:use-window-font-color="true" style:font-name="Times New Roman" fo:font-size="12pt" style:font-name-asian="Times New Roman" style:font-size-asian="12pt" style:font-name-complex="Times New Roman" style:font-size-complex="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Main_20_index_20_entry" style:display-name="Main index entry" style:family="paragraph">
      <style:paragraph-properties style:text-autospace="none"/>
      <style:text-properties fo:font-size="8pt" fo:font-weight="bold" style:font-size-asian="8pt" style:font-weight-asian="bold" style:font-size-complex="8pt" style:font-weight-complex="bold"/>
    </style:style>
    <style:style style:name="Example" style:family="paragraph">
      <style:paragraph-properties style:text-autospace="none"/>
      <style:text-properties style:font-name="Andale Mono" style:font-name-asian="Andale Mono" style:font-name-complex="Andale Mono"/>
    </style:style>
    <style:style style:name="User_20_Entry" style:display-name="User Entry" style:family="paragraph">
      <style:paragraph-properties style:text-autospace="none"/>
      <style:text-properties style:font-name="Cumberland AMT" style:font-name-asian="Cumberland AMT" style:font-name-complex="Cumberland AMT"/>
    </style:style>
    <style:style style:name="Definition" style:family="paragraph">
      <style:paragraph-properties style:text-autospace="none"/>
    </style:style>
    <style:style style:name="Source_20_Text" style:display-name="Source Text" style:family="paragraph">
      <style:paragraph-properties style:text-autospace="none"/>
      <style:text-properties style:font-name="Cumberland AMT" style:font-name-asian="Cumberland AMT" style:font-name-complex="Cumberland AMT"/>
    </style:style>
    <style:style style:name="Line_20_numbering" style:display-name="Line numbering" style:family="paragraph">
      <style:paragraph-properties style:text-autospace="none"/>
    </style:style>
    <style:style style:name="ACRONYM" style:family="paragraph">
      <style:paragraph-properties style:text-autospace="none"/>
    </style:style>
    <style:style style:name="Strong_20_Emphasis" style:display-name="Strong Emphasis" style:family="paragraph">
      <style:paragraph-properties style:text-autospace="none"/>
      <style:text-properties fo:font-weight="bold" style:font-weight-asian="bold" style:font-weight-complex="bold"/>
    </style:style>
    <style:style style:name="Emphasis" style:family="paragraph">
      <style:paragraph-properties style:text-autospace="none"/>
      <style:text-properties fo:font-style="italic" style:font-style-asian="italic" style:font-style-complex="italic"/>
    </style:style>
    <style:style style:name="Footnote_20_anchor" style:display-name="Footnote anchor" style:family="paragraph">
      <style:paragraph-properties style:text-autospace="none"/>
      <style:text-properties style:text-position="6% 100%"/>
    </style:style>
    <style:style style:name="Endnote_20_Characters" style:display-name="Endnote Characters" style:family="paragraph">
      <style:paragraph-properties style:text-autospace="none"/>
    </style:style>
    <style:style style:name="Visited_20_Internet_20_Link" style:display-name="Visited Internet Link" style:family="paragraph">
      <style:paragraph-properties style:text-autospace="none"/>
      <style:text-properties fo:color="#800000" style:text-underline-style="solid" style:text-underline-width="auto" style:text-underline-color="font-color"/>
    </style:style>
    <style:style style:name="Internet_20_Link" style:display-name="Internet Link" style:family="paragraph">
      <style:paragraph-properties style:text-autospace="none"/>
      <style:text-properties fo:color="#000080" style:text-underline-style="solid" style:text-underline-width="auto" style:text-underline-color="font-color"/>
    </style:style>
    <style:style style:name="Bullets" style:family="paragraph">
      <style:paragraph-properties style:text-autospace="none"/>
      <style:text-properties style:font-name="StarSymbol" fo:font-size="9pt" style:font-name-asian="StarSymbol" style:font-size-asian="9pt" style:font-name-complex="StarSymbol" style:font-size-complex="9pt"/>
    </style:style>
    <style:style style:name="Numbering_20_Symbols" style:display-name="Numbering Symbols" style:family="paragraph">
      <style:paragraph-properties style:text-autospace="none"/>
      <style:text-properties fo:font-size="12pt" style:font-size-asian="12pt" style:font-size-complex="12pt"/>
    </style:style>
    <style:style style:name="Footnote_20_Characters" style:display-name="Footnote Characters" style:family="paragraph">
      <style:paragraph-properties style:text-autospace="none"/>
    </style:style>
    <style:style style:name="Horizontal_20_Line_20__28_user_29_" style:display-name="Horizontal Line (user)" style:family="paragraph">
      <style:paragraph-properties fo:margin-top="0cm" fo:margin-bottom="0.88cm" style:text-autospace="none"/>
      <style:text-properties fo:font-size="6pt" style:font-size-asian="6pt" style:font-size-complex="6pt"/>
    </style:style>
    <style:style style:name="WW-Heading1234" style:family="paragraph">
      <style:paragraph-properties fo:margin-top="0.741cm" fo:margin-bottom="0.37cm" style:text-autospace="none"/>
    </style:style>
    <style:style style:name="WW-Heading123" style:family="paragraph">
      <style:paragraph-properties fo:margin-top="0.741cm" fo:margin-bottom="0.37cm" style:text-autospace="none"/>
    </style:style>
    <style:style style:name="WW-Heading12" style:family="paragraph">
      <style:paragraph-properties fo:margin-top="0.741cm" fo:margin-bottom="0.37cm" style:text-autospace="none"/>
    </style:style>
    <style:style style:name="WW-Heading1" style:family="paragraph">
      <style:paragraph-properties fo:margin-top="0.741cm" fo:margin-bottom="0.37cm" style:text-autospace="none"/>
    </style:style>
    <style:style style:name="WW-Heading" style:family="paragraph">
      <style:paragraph-properties fo:margin-top="0.741cm" fo:margin-bottom="0.37cm" style:text-autospace="none"/>
    </style:style>
    <style:style style:name="WW-Titel1234567891011121314"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WW-Titel12345678910111213"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oranssi_7e_LT_7e_Hintergrund" style:display-name="oranssi~LT~Hintergrund" style:family="paragraph">
      <style:paragraph-properties style:text-autospace="none"/>
      <style:text-properties style:use-window-font-color="true" fo:font-size="12pt" style:letter-kerning="true" style:font-size-asian="12pt" style:font-size-complex="12pt"/>
    </style:style>
    <style:style style:name="oranssi_7e_LT_7e_Hintergrundobjekte" style:display-name="oranssi~LT~Hintergrundobjekte" style:family="paragraph">
      <style:paragraph-properties style:text-autospace="none"/>
      <style:text-properties style:use-window-font-color="true" fo:font-size="12pt" style:letter-kerning="true" style:font-size-asian="12pt" style:font-size-complex="12pt"/>
    </style:style>
    <style:style style:name="oranssi_7e_LT_7e_Notizen" style:display-name="oranssi~LT~Notizen" style:family="paragraph">
      <style:paragraph-properties fo:margin="100%" fo:margin-left="1.058cm" fo:margin-right="0cm" fo:margin-top="0cm" fo:margin-bottom="0cm" fo:text-indent="-1.058cm" style:auto-text-indent="false" style:text-autospace="none"/>
      <style:text-properties style:use-window-font-color="true" style:text-outline="false" style:text-line-through-style="none" style:font-name="Arial" fo:font-size="20pt" fo:font-style="normal" fo:text-shadow="none" style:text-underline-style="none" fo:font-weight="normal" style:letter-kerning="true" style:font-name-asian="Arial" style:font-size-asian="20pt" style:font-style-asian="normal" style:font-weight-asian="normal" style:font-name-complex="Arial" style:font-size-complex="20pt" style:font-style-complex="normal" style:font-weight-complex="normal" style:text-emphasize="none"/>
    </style:style>
    <style:style style:name="oranssi_7e_LT_7e_Untertitel" style:display-name="oranssi~LT~Untertitel" style:family="paragraph">
      <style:paragraph-properties fo:margin="100%" fo:margin-left="0cm" fo:margin-right="0cm" fo:margin-top="0cm" fo:margin-bottom="0cm" fo:text-align="center" style:justify-single-word="false" fo:text-indent="-1.058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style>
    <style:style style:name="oranssi_7e_LT_7e_Titel" style:display-name="oranssi~LT~Titel" style:family="paragraph">
      <style:paragraph-properties fo:text-align="center" style:justify-single-word="false" style:text-autospace="none"/>
      <style:text-properties fo:color="#f57900" style:text-outline="false" style:text-line-through-style="none" style:font-name="Arial" fo:font-size="44pt" fo:font-style="normal" fo:text-shadow="none" style:text-underline-style="none" fo:font-weight="normal" style:letter-kerning="true" style:font-name-asian="Arial" style:font-size-asian="44pt" style:font-style-asian="normal" style:font-weight-asian="normal" style:font-name-complex="Arial" style:font-size-complex="44pt" style:font-style-complex="normal" style:font-weight-complex="normal" style:text-emphasize="none"/>
    </style:style>
    <style:style style:name="oranssi_7e_LT_7e_Gliederung_20_9" style:display-name="oranssi~LT~Gliederung 9" style:family="paragraph">
      <style:paragraph-properties fo:margin="100%" fo:margin-left="19.05cm" fo:margin-right="0cm" fo:margin-top="0cm" fo:margin-bottom="0cm" fo:text-indent="-1.058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ranssi_7e_LT_7e_Gliederung_20_8" style:display-name="oranssi~LT~Gliederung 8" style:family="paragraph">
      <style:paragraph-properties fo:margin="100%" fo:margin-left="16.935cm" fo:margin-right="0cm" fo:margin-top="0cm" fo:margin-bottom="0cm" fo:text-indent="-1.058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ranssi_7e_LT_7e_Gliederung_20_7" style:display-name="oranssi~LT~Gliederung 7" style:family="paragraph">
      <style:paragraph-properties fo:margin="100%" fo:margin-left="14.817cm" fo:margin-right="0cm" fo:margin-top="0cm" fo:margin-bottom="0cm" fo:text-indent="-1.058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ranssi_7e_LT_7e_Gliederung_20_6" style:display-name="oranssi~LT~Gliederung 6" style:family="paragraph">
      <style:paragraph-properties fo:margin="100%" fo:margin-left="12.7cm" fo:margin-right="0cm" fo:margin-top="0cm" fo:margin-bottom="0cm" fo:text-indent="-1.058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ranssi_7e_LT_7e_Gliederung_20_5" style:display-name="oranssi~LT~Gliederung 5" style:family="paragraph">
      <style:paragraph-properties fo:margin="100%" fo:margin-left="10.585cm" fo:margin-right="0cm" fo:margin-top="0cm" fo:margin-bottom="0.178cm" fo:text-indent="-1.058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ranssi_7e_LT_7e_Gliederung_20_4" style:display-name="oranssi~LT~Gliederung 4" style:family="paragraph">
      <style:paragraph-properties fo:margin="100%" fo:margin-left="8.467cm" fo:margin-right="0cm" fo:margin-top="0cm" fo:margin-bottom="0.351cm" fo:text-indent="-1.058cm" style:auto-text-indent="false" style:text-autospace="none"/>
      <style:text-properties style:use-window-font-color="true" style:text-outline="false" style:text-line-through-style="none" style:font-name="Arial" fo:font-size="20pt"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text-emphasize="none"/>
    </style:style>
    <style:style style:name="oranssi_7e_LT_7e_Gliederung_20_3" style:display-name="oranssi~LT~Gliederung 3" style:family="paragraph">
      <style:paragraph-properties fo:margin="100%" fo:margin-left="6.35cm" fo:margin-right="0cm" fo:margin-top="0cm" fo:margin-bottom="0.529cm" fo:text-indent="-1.058cm" style:auto-text-indent="false" style:text-autospace="none"/>
      <style:text-properties style:use-window-font-color="true" style:text-outline="false" style:text-line-through-style="none" style:font-name="Arial" fo:font-size="24pt" fo:font-style="normal" fo:text-shadow="none" style:text-underline-style="none" fo:font-weight="normal" style:font-name-asian="Arial" style:font-size-asian="24pt" style:font-style-asian="normal" style:font-weight-asian="normal" style:font-name-complex="Arial" style:font-size-complex="24pt" style:font-style-complex="normal" style:font-weight-complex="normal" style:text-emphasize="none"/>
    </style:style>
    <style:style style:name="oranssi_7e_LT_7e_Gliederung_20_2" style:display-name="oranssi~LT~Gliederung 2" style:family="paragraph">
      <style:paragraph-properties fo:margin="100%" fo:margin-left="4.235cm" fo:margin-right="0cm" fo:margin-top="0cm" fo:margin-bottom="0.706cm" fo:text-indent="-1.413cm" style:auto-text-indent="false" style:text-autospace="none"/>
      <style:text-properties style:use-window-font-color="true" style:text-outline="false" style:text-line-through-style="none" style:font-name="Arial" fo:font-size="28pt" fo:font-style="normal" fo:text-shadow="none" style:text-underline-style="none" fo:font-weight="normal" style:font-name-asian="Arial" style:font-size-asian="28pt" style:font-style-asian="normal" style:font-weight-asian="normal" style:font-name-complex="Arial" style:font-size-complex="28pt" style:font-style-complex="normal" style:font-weight-complex="normal" style:text-emphasize="none"/>
    </style:style>
    <style:style style:name="oranssi_7e_LT_7e_Gliederung_20_1" style:display-name="oranssi~LT~Gliederung 1" style:family="paragraph">
      <style:paragraph-properties fo:margin="100%" fo:margin-left="2.115cm" fo:margin-right="0cm" fo:margin-top="0cm" fo:margin-bottom="0.88cm" fo:text-indent="-1.588cm" style:auto-text-indent="false" style:text-autospace="none"/>
      <style:text-properties style:use-window-font-color="true" style:text-outline="false" style:text-line-through-style="none" style:font-name="Arial" fo:font-size="32pt" fo:font-style="normal" fo:text-shadow="none" style:text-underline-style="none" fo:font-weight="normal" style:letter-kerning="true" style:font-name-asian="Arial" style:font-size-asian="32pt" style:font-style-asian="normal" style:font-weight-asian="normal" style:font-name-complex="Arial" style:font-size-complex="32pt" style:font-style-complex="normal" style:font-weight-complex="normal" style:text-emphasize="none"/>
    </style:style>
    <style:style style:name="Contents_20_4_20__28_user_29_" style:display-name="Contents 4 (user)" style:family="paragraph">
      <style:paragraph-properties fo:margin="100%" fo:margin-left="2.642cm" fo:margin-right="0cm" fo:margin-top="0cm" fo:margin-bottom="0cm" fo:text-indent="0cm" style:auto-text-indent="false" style:text-autospace="none">
        <style:tab-stops>
          <style:tab-stop style:position="20.641cm"/>
        </style:tab-stops>
      </style:paragraph-properties>
      <style:text-properties style:font-name="Lohit Hindi1" fo:font-size="10pt" style:font-name-asian="Lohit Hindi1" style:font-size-asian="10pt" style:font-name-complex="Lohit Hindi1" style:font-size-complex="10pt"/>
    </style:style>
    <style:style style:name="WW-Titel123456789101112" style:family="paragraph">
      <style:paragraph-properties fo:text-align="center" style:justify-single-word="false" style:text-autospace="none"/>
      <style:text-properties fo:color="#280099"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lyt-aqua_7e_LT_7e_Hintergrund" style:display-name="lyt-aqua~LT~Hintergrund" style:family="paragraph">
      <style:paragraph-properties style:text-autospace="none"/>
      <style:text-properties style:use-window-font-color="true" fo:font-size="12pt" style:letter-kerning="true" style:font-size-asian="12pt" style:font-size-complex="12pt"/>
    </style:style>
    <style:style style:name="lyt-aqua_7e_LT_7e_Hintergrundobjekte" style:display-name="lyt-aqua~LT~Hintergrundobjekte" style:family="paragraph">
      <style:paragraph-properties style:text-autospace="none"/>
      <style:text-properties style:use-window-font-color="true" fo:font-size="12pt" style:letter-kerning="true" style:font-size-asian="12pt" style:font-size-complex="12pt"/>
    </style:style>
    <style:style style:name="lyt-aqua_7e_LT_7e_Notizen" style:display-name="lyt-aqua~LT~Notizen" style:family="paragraph">
      <style:paragraph-properties fo:margin="100%" fo:margin-left="1.058cm" fo:margin-right="0cm" fo:margin-top="0cm" fo:margin-bottom="0cm" fo:text-indent="-1.058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lyt-aqua_7e_LT_7e_Untertitel" style:display-name="lyt-aqua~LT~Untertitel" style:family="paragraph">
      <style:paragraph-properties fo:margin="100%" fo:margin-left="0cm" fo:margin-right="0cm" fo:margin-top="0cm" fo:margin-bottom="0cm" fo:text-align="center" style:justify-single-word="false" fo:text-indent="-1.058cm" style:auto-text-indent="false" style:text-autospace="none"/>
      <style:text-properties fo:color="#280099"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lyt-aqua_7e_LT_7e_Titel" style:display-name="lyt-aqua~LT~Titel" style:family="paragraph">
      <style:paragraph-properties fo:text-align="center" style:justify-single-word="false" style:text-autospace="none"/>
      <style:text-properties fo:color="#280099"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lyt-aqua_7e_LT_7e_Gliederung_20_9" style:display-name="lyt-aqua~LT~Gliederung 9" style:family="paragraph">
      <style:paragraph-properties fo:margin="100%" fo:margin-left="19.05cm" fo:margin-right="0cm" fo:margin-top="0cm" fo:margin-bottom="0cm" fo:text-indent="-1.058cm" style:auto-text-indent="false" style:text-autospace="none"/>
      <style:text-properties fo:color="#00008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aqua_7e_LT_7e_Gliederung_20_8" style:display-name="lyt-aqua~LT~Gliederung 8" style:family="paragraph">
      <style:paragraph-properties fo:margin="100%" fo:margin-left="16.935cm" fo:margin-right="0cm" fo:margin-top="0cm" fo:margin-bottom="0cm" fo:text-indent="-1.058cm" style:auto-text-indent="false" style:text-autospace="none"/>
      <style:text-properties fo:color="#00008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aqua_7e_LT_7e_Gliederung_20_7" style:display-name="lyt-aqua~LT~Gliederung 7" style:family="paragraph">
      <style:paragraph-properties fo:margin="100%" fo:margin-left="14.817cm" fo:margin-right="0cm" fo:margin-top="0cm" fo:margin-bottom="0cm" fo:text-indent="-1.058cm" style:auto-text-indent="false" style:text-autospace="none"/>
      <style:text-properties fo:color="#00008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aqua_7e_LT_7e_Gliederung_20_6" style:display-name="lyt-aqua~LT~Gliederung 6" style:family="paragraph">
      <style:paragraph-properties fo:margin="100%" fo:margin-left="12.7cm" fo:margin-right="0cm" fo:margin-top="0cm" fo:margin-bottom="0cm" fo:text-indent="-1.058cm" style:auto-text-indent="false" style:text-autospace="none"/>
      <style:text-properties fo:color="#00008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aqua_7e_LT_7e_Gliederung_20_5" style:display-name="lyt-aqua~LT~Gliederung 5" style:family="paragraph">
      <style:paragraph-properties fo:margin="100%" fo:margin-left="10.585cm" fo:margin-right="0cm" fo:margin-top="0cm" fo:margin-bottom="0.178cm" fo:text-indent="-1.058cm" style:auto-text-indent="false" style:text-autospace="none"/>
      <style:text-properties fo:color="#00008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aqua_7e_LT_7e_Gliederung_20_4" style:display-name="lyt-aqua~LT~Gliederung 4" style:family="paragraph">
      <style:paragraph-properties fo:margin="100%" fo:margin-left="8.467cm" fo:margin-right="0cm" fo:margin-top="0cm" fo:margin-bottom="0.351cm" fo:text-indent="-1.058cm" style:auto-text-indent="false" style:text-autospace="none"/>
      <style:text-properties fo:color="#00008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lyt-aqua_7e_LT_7e_Gliederung_20_3" style:display-name="lyt-aqua~LT~Gliederung 3" style:family="paragraph">
      <style:paragraph-properties fo:margin="100%" fo:margin-left="6.35cm" fo:margin-right="0cm" fo:margin-top="0cm" fo:margin-bottom="0.529cm" fo:text-indent="-1.058cm" style:auto-text-indent="false" style:text-autospace="none"/>
      <style:text-properties fo:color="#00008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lyt-aqua_7e_LT_7e_Gliederung_20_2" style:display-name="lyt-aqua~LT~Gliederung 2" style:family="paragraph">
      <style:paragraph-properties fo:margin="100%" fo:margin-left="4.235cm" fo:margin-right="0cm" fo:margin-top="0cm" fo:margin-bottom="0.706cm" fo:text-indent="-1.413cm" style:auto-text-indent="false" style:text-autospace="none"/>
      <style:text-properties fo:color="#000080"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aqua_7e_LT_7e_Gliederung_20_1" style:display-name="lyt-aqua~LT~Gliederung 1" style:family="paragraph">
      <style:paragraph-properties fo:margin="100%" fo:margin-left="0cm" fo:margin-right="0cm" fo:margin-top="0cm" fo:margin-bottom="0.88cm" fo:text-indent="0cm" style:auto-text-indent="false" style:text-autospace="none"/>
      <style:text-properties fo:color="#00008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WW-Titel1234567891011"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WW-Titel12345678910" style:family="paragraph">
      <style:paragraph-properties fo:margin="100%" fo:margin-left="0cm" fo:margin-right="0cm" fo:margin-top="0cm" fo:margin-bottom="0cm" fo:line-height="90%" fo:text-align="center" style:justify-single-word="false" fo:text-indent="0cm" style:auto-text-indent="false"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font-name="msgothic" fo:font-size="44pt" fo:font-style="normal" fo:text-shadow="none" style:text-underline-style="none" fo:font-weight="normal" style:letter-kerning="true" style:font-name-asian="msgothic" style:font-size-asian="44pt" style:font-style-asian="normal" style:font-weight-asian="normal" style:font-name-complex="msgothic" style:font-size-complex="44pt" style:font-style-complex="normal" style:font-weight-complex="normal" style:text-emphasize="none"/>
    </style:style>
    <style:style style:name="WW-Titel123456789"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style>
    <style:style style:name="WW-Titel12345678"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style>
    <style:style style:name="WW-Titel1234567"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style>
    <style:style style:name="WW-Titel123456"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style>
    <style:style style:name="WW-Titel12345"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style>
    <style:style style:name="WW-Titel1234"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style>
    <style:style style:name="WW-Titel123"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style>
    <style:style style:name="WW-Titel12"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style>
    <style:style style:name="User_20_Index_20_1_20__28_user_29_" style:display-name="User Index 1 (user)" style:family="paragraph">
      <style:paragraph-properties fo:margin="100%" fo:margin-left="0cm" fo:margin-right="0cm" fo:margin-top="0cm" fo:margin-bottom="0cm" fo:text-indent="0cm" style:auto-text-indent="false" style:text-autospace="none">
        <style:tab-stops>
          <style:tab-stop style:position="20.641cm"/>
        </style:tab-stops>
      </style:paragraph-properties>
      <style:text-properties style:font-name="Lohit Hindi1" fo:font-size="10pt" style:font-name-asian="Lohit Hindi1" style:font-size-asian="10pt" style:font-name-complex="Lohit Hindi1" style:font-size-complex="10pt"/>
    </style:style>
    <style:style style:name="User_20_Index_20_Heading_20__28_user_29_" style:display-name="User Index Heading (user)"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font-name-asian="Albany AMT" style:font-size-asian="16pt" style:font-weight-asian="bold" style:font-name-complex="Albany AMT" style:font-size-complex="16pt" style:font-weight-complex="bold"/>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Separator_20__28_user_29_" style:display-name="Index Separator (user)" style:family="paragraph">
      <style:paragraph-properties fo:margin="100%" fo:margin-left="0cm" fo:margin-right="0cm" fo:margin-top="0cm" fo:margin-bottom="0cm" fo:text-indent="0cm" style:auto-text-indent="false" style:text-autospace="none"/>
      <style:text-properties style:font-name="Lohit Hindi1" style:font-name-asian="Lohit Hindi1" style:font-name-complex="Lohit Hindi1"/>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Quotations_20__28_user_29_" style:display-name="Quotations (user)" style:family="paragraph">
      <style:paragraph-properties fo:margin="100%" fo:margin-left="1.764cm" fo:margin-right="1.764cm" fo:margin-top="0cm" fo:margin-bottom="0.88cm" fo:text-indent="0cm" style:auto-text-indent="false" style:text-autospace="none"/>
    </style:style>
    <style:style style:name="Bibliography_20_1_20__28_user_29_" style:display-name="Bibliography 1 (user)" style:family="paragraph">
      <style:paragraph-properties fo:margin="100%" fo:margin-left="1.058cm" fo:margin-right="0cm" fo:margin-top="0cm" fo:margin-bottom="0cm" style:line-height-at-least="0.547cm" fo:text-indent="-1.058cm" style:auto-text-indent="false" style:text-autospace="none">
        <style:tab-stops>
          <style:tab-stop style:position="21.698cm"/>
        </style:tab-stops>
      </style:paragraph-properties>
      <style:text-properties style:use-window-font-color="true" fo:font-size="10pt" style:font-size-asian="10pt" style:font-size-complex="10pt"/>
    </style:style>
    <style:style style:name="Bibliography_20_Heading_20__28_user_29_" style:display-name="Bibliography Heading (user)" style:family="paragraph">
      <style:paragraph-properties fo:margin-top="0cm" fo:margin-bottom="0.37cm" style:text-autospace="none"/>
      <style:text-properties style:use-window-font-color="true" style:font-name="Albany AMT" fo:font-size="16pt" fo:font-weight="bold" style:font-name-asian="Albany AMT" style:font-size-asian="16pt" style:font-weight-asian="bold" style:font-name-complex="Albany AMT" style:font-size-complex="16pt" style:font-weight-complex="bold"/>
    </style:style>
    <style:style style:name="Contents_20_2_20__28_user_29_" style:display-name="Contents 2 (user)" style:family="paragraph">
      <style:paragraph-properties fo:margin="100%" fo:margin-left="0.88cm" fo:margin-right="0cm" fo:margin-top="0cm" fo:margin-bottom="0cm" fo:text-indent="0cm" style:auto-text-indent="false" style:text-autospace="none">
        <style:tab-stops>
          <style:tab-stop style:position="20.641cm"/>
        </style:tab-stops>
      </style:paragraph-properties>
      <style:text-properties style:font-name="Lohit Hindi1" fo:font-size="10pt" style:font-name-asian="Lohit Hindi1" style:font-size-asian="10pt" style:font-name-complex="Lohit Hindi1" style:font-size-complex="10pt"/>
    </style:style>
    <style:style style:name="Contents_20_1_20__28_user_29_" style:display-name="Contents 1 (user)" style:family="paragraph">
      <style:paragraph-properties fo:margin="100%" fo:margin-left="0cm" fo:margin-right="0cm" fo:margin-top="0cm" fo:margin-bottom="0cm" fo:text-indent="0cm" style:auto-text-indent="false" style:text-autospace="none">
        <style:tab-stops>
          <style:tab-stop style:position="20.641cm"/>
        </style:tab-stops>
      </style:paragraph-properties>
      <style:text-properties style:font-name="Lohit Hindi1" fo:font-size="10pt" style:font-name-asian="Lohit Hindi1" style:font-size-asian="10pt" style:font-name-complex="Lohit Hindi1" style:font-size-complex="10pt"/>
    </style:style>
    <style:style style:name="Contents_20_3_20__28_user_29_" style:display-name="Contents 3 (user)" style:family="paragraph">
      <style:paragraph-properties fo:margin="100%" fo:margin-left="1.76cm" fo:margin-right="0cm" fo:margin-top="0cm" fo:margin-bottom="0cm" fo:text-indent="0cm" style:auto-text-indent="false" style:text-autospace="none">
        <style:tab-stops>
          <style:tab-stop style:position="20.641cm"/>
        </style:tab-stops>
      </style:paragraph-properties>
      <style:text-properties style:font-name="Lohit Hindi1" fo:font-size="10pt" style:font-name-asian="Lohit Hindi1" style:font-size-asian="10pt" style:font-name-complex="Lohit Hindi1" style:font-size-complex="10pt"/>
    </style:style>
    <style:style style:name="Contents_20_Heading_20__28_user_29_" style:display-name="Contents Heading (user)" style:family="paragraph">
      <style:paragraph-properties fo:margin-top="1.316cm" fo:margin-bottom="0.66cm" style:text-autospace="none"/>
      <style:text-properties style:use-window-font-color="true" style:font-name="Albany AMT" fo:font-size="16pt" fo:font-weight="bold" style:font-name-asian="Albany AMT" style:font-size-asian="16pt" style:font-weight-asian="bold" style:font-name-complex="Albany AMT" style:font-size-complex="16pt" style:font-weight-complex="bold"/>
    </style:style>
    <style:style style:name="Hanging_20_indent_20__28_user_29_" style:display-name="Hanging indent (user)" style:family="paragraph">
      <style:paragraph-properties fo:margin="100%" fo:margin-left="1.764cm" fo:margin-right="0cm" fo:margin-top="0cm" fo:margin-bottom="0cm" fo:text-indent="-0.88cm" style:auto-text-indent="false" style:text-autospace="none">
        <style:tab-stops>
          <style:tab-stop style:position="1.764cm"/>
        </style:tab-stops>
      </style:paragraph-properties>
    </style:style>
    <style:style style:name="Text_20_body_20_indent_20__28_user_29_" style:display-name="Text body indent (user)" style:family="paragraph">
      <style:paragraph-properties fo:margin="100%" fo:margin-left="0.88cm" fo:margin-right="0cm" fo:margin-top="0cm" fo:margin-bottom="0cm" fo:text-indent="0cm" style:auto-text-indent="false" style:text-autospace="none"/>
    </style:style>
    <style:style style:name="List_20_Indent_20__28_user_29_" style:display-name="List Indent (user)" style:family="paragraph">
      <style:paragraph-properties fo:margin="100%" fo:margin-left="8.821cm" fo:margin-right="0cm" fo:margin-top="0cm" fo:margin-bottom="0cm" fo:text-indent="-7.938cm" style:auto-text-indent="false" style:text-autospace="none">
        <style:tab-stops>
          <style:tab-stop style:position="8.821cm"/>
        </style:tab-stops>
      </style:paragraph-properties>
    </style:style>
    <style:style style:name="WW-Titel1"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style>
    <style:style style:name="Bullet_20_Symbols" style:display-name="Bullet Symbols" style:family="paragraph">
      <style:paragraph-properties style:text-autospace="none"/>
      <style:text-properties style:use-window-font-color="true" style:font-name="StarSymbol1" fo:font-size="9pt" style:letter-kerning="true" style:font-name-asian="StarSymbol1" style:font-size-asian="9pt" style:font-name-complex="StarSymbol1" style:font-size-complex="9pt"/>
    </style:style>
    <style:style style:name="footnote_20_text" style:display-name="footnote text" style:family="paragraph">
      <style:paragraph-properties fo:margin="100%" fo:margin-left="1.552cm" fo:margin-right="0cm" fo:margin-top="0cm" fo:margin-bottom="0cm" fo:text-indent="-1.552cm" style:auto-text-indent="false" style:text-autospace="none"/>
      <style:text-properties style:use-window-font-color="true" fo:font-size="10pt" style:letter-kerning="true" style:font-size-asian="10pt" style:font-size-complex="10pt"/>
    </style:style>
    <style:style style:name="caption" style:family="paragraph">
      <style:paragraph-properties fo:margin-top="0.66cm" fo:margin-bottom="0.66cm" style:text-autospace="none"/>
      <style:text-properties style:use-window-font-color="true" style:font-name="Arial" fo:font-size="12pt" fo:font-style="italic" style:letter-kerning="true" style:font-name-asian="Arial" style:font-size-asian="12pt" style:font-style-asian="italic" style:font-name-complex="Arial" style:font-size-complex="12pt" style:font-style-complex="italic"/>
    </style:style>
    <style:style style:name="Internet_20_link" style:display-name="Internet link" style:family="paragraph">
      <style:paragraph-properties style:text-autospace="none"/>
      <style:text-properties fo:color="#000080" fo:font-size="12pt" style:text-underline-style="solid" style:text-underline-width="auto" style:text-underline-color="font-color" style:letter-kerning="true" style:font-size-asian="12pt" style:font-size-complex="12pt"/>
    </style:style>
    <style:style style:name="Body_20_Text" style:display-name="Body Text" style:family="paragraph">
      <style:paragraph-properties fo:margin-top="0cm" fo:margin-bottom="1.552cm" style:text-autospace="none"/>
      <style:text-properties style:use-window-font-color="true" fo:font-size="10pt" style:letter-kerning="true" style:font-size-asian="10pt" style:font-size-complex="10pt"/>
    </style:style>
    <style:style style:name="Aufzählungszeichen" style:family="paragraph">
      <style:paragraph-properties style:text-autospace="none"/>
      <style:text-properties style:use-window-font-color="true" style:font-name="StarSymbol" fo:font-size="15.5pt" style:letter-kerning="true" style:font-name-asian="StarSymbol" style:font-size-asian="15.5pt" style:font-name-complex="StarSymbol" style:font-size-complex="15.5pt"/>
    </style:style>
    <style:style style:name="Nummerierungszeichen" style:family="paragraph">
      <style:paragraph-properties style:text-autospace="none"/>
      <style:text-properties style:use-window-font-color="true" style:font-name="Lucidasans" fo:font-size="21pt" style:letter-kerning="true" style:font-name-asian="Lucidasans" style:font-size-asian="21pt" style:font-name-complex="Lucidasans" style:font-size-complex="21pt"/>
    </style:style>
    <style:style style:name="WW-Gliederung_20_9" style:display-name="WW-Gliederung 9" style:family="paragraph">
      <style:paragraph-properties fo:margin="100%" fo:margin-left="19.0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8" style:display-name="WW-Gliederung 8" style:family="paragraph">
      <style:paragraph-properties fo:margin="100%" fo:margin-left="16.93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7" style:display-name="WW-Gliederung 7" style:family="paragraph">
      <style:paragraph-properties fo:margin="100%" fo:margin-left="14.81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6" style:display-name="WW-Gliederung 6" style:family="paragraph">
      <style:paragraph-properties fo:margin="100%" fo:margin-left="12.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5" style:display-name="WW-Gliederung 5" style:family="paragraph">
      <style:paragraph-properties fo:margin="100%" fo:margin-left="10.585cm" fo:margin-right="0cm" fo:margin-top="0cm" fo:margin-bottom="0.178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4" style:display-name="WW-Gliederung 4" style:family="paragraph">
      <style:paragraph-properties fo:margin="100%" fo:margin-left="8.467cm" fo:margin-right="0cm" fo:margin-top="0cm" fo:margin-bottom="0.351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3" style:display-name="WW-Gliederung 3" style:family="paragraph">
      <style:paragraph-properties fo:margin="100%" fo:margin-left="6.35cm" fo:margin-right="0cm" fo:margin-top="0cm" fo:margin-bottom="0.529cm" fo:text-indent="-1.058cm" style:auto-text-indent="false" style:text-autospace="none"/>
      <style:text-properties style:use-window-font-color="true" style:text-outline="false" style:text-line-through-style="none" style:font-name="Lucidasans" fo:font-size="24pt" fo:font-style="normal" fo:text-shadow="none" style:text-underline-style="none" fo:font-weight="normal" style:font-name-asian="Lucidasans" style:font-size-asian="24pt" style:font-style-asian="normal" style:font-weight-asian="normal" style:font-name-complex="Lucidasans" style:font-size-complex="24pt" style:font-style-complex="normal" style:font-weight-complex="normal"/>
    </style:style>
    <style:style style:name="WW-Gliederung_20_2" style:display-name="WW-Gliederung 2" style:family="paragraph">
      <style:paragraph-properties fo:margin="100%" fo:margin-left="4.235cm" fo:margin-right="0cm" fo:margin-top="0cm" fo:margin-bottom="0.706cm" fo:text-indent="-1.413cm" style:auto-text-indent="false" style:text-autospace="none"/>
      <style:text-properties style:use-window-font-color="true" style:text-outline="false" style:text-line-through-style="none" style:font-name="Lucidasans" fo:font-size="28pt" fo:font-style="normal" fo:text-shadow="none" style:text-underline-style="none" fo:font-weight="normal" style:font-name-asian="Lucidasans" style:font-size-asian="28pt" style:font-style-asian="normal" style:font-weight-asian="normal" style:font-name-complex="Lucidasans" style:font-size-complex="28pt" style:font-style-complex="normal" style:font-weight-complex="normal"/>
    </style:style>
    <style:style style:name="WW-Gliederung_20_1" style:display-name="WW-Gliederung 1" style:family="paragraph">
      <style:paragraph-properties fo:margin="100%" fo:margin-left="2.115cm" fo:margin-right="0cm" fo:margin-top="0cm" fo:margin-bottom="0.88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Notizen" style:family="paragraph">
      <style:paragraph-properties fo:margin="100%" fo:margin-left="1.058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Hintergrund" style:family="paragraph">
      <style:paragraph-properties style:text-autospace="none"/>
      <style:text-properties style:use-window-font-color="true" fo:font-size="12pt" style:letter-kerning="true" style:font-size-asian="12pt" style:font-size-complex="12pt"/>
    </style:style>
    <style:style style:name="WW-Hintergrundobjekte" style:family="paragraph">
      <style:paragraph-properties style:text-autospace="none"/>
      <style:text-properties style:use-window-font-color="true" fo:font-size="12pt" style:letter-kerning="true" style:font-size-asian="12pt" style:font-size-complex="12pt"/>
    </style:style>
    <style:style style:name="WW-Titel123456789101112131415"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style>
    <style:style style:name="List_20_Contents_20__28_user_29_" style:display-name="List Contents (user)" style:family="paragraph">
      <style:paragraph-properties style:text-autospace="none"/>
      <style:text-properties style:use-window-font-color="true" style:font-name="Liberation Serif1" fo:font-size="9pt" style:letter-kerning="true" style:font-name-asian="Liberation Serif1" style:font-size-asian="9pt" style:font-name-complex="Liberation Serif1" style:font-size-complex="9pt"/>
    </style:style>
    <style:style style:name="Preformatted_20_Text_20__28_user_29_" style:display-name="Preformatted Text (user)" style:family="paragraph">
      <style:paragraph-properties fo:margin-top="0cm" fo:margin-bottom="0cm" style:text-autospace="none"/>
      <style:text-properties style:font-name="Cumberland AMT" fo:font-size="10pt" style:font-name-asian="Cumberland AMT" style:font-size-asian="10pt" style:font-name-complex="Cumberland AMT" style:font-size-complex="10pt"/>
    </style:style>
    <style:style style:name="Drawing_20__28_user_29_" style:display-name="Drawing (user)" style:family="paragraph">
      <style:paragraph-properties fo:margin-top="0.66cm" fo:margin-bottom="0.66cm" style:text-autospace="none"/>
      <style:text-properties style:font-name="Lohit Hindi1" fo:font-size="12pt" fo:font-style="italic" style:font-name-asian="Lohit Hindi1" style:font-size-asian="12pt" style:font-style-asian="italic" style:font-name-complex="Lohit Hindi1" style:font-size-complex="12pt" style:font-style-complex="italic"/>
    </style:style>
    <style:style style:name="Footnote_20__28_user_29_" style:display-name="Footnote (user)" style:family="paragraph">
      <style:paragraph-properties fo:margin="100%" fo:margin-left="0.88cm" fo:margin-right="0cm" fo:margin-top="0cm" fo:margin-bottom="0cm" fo:text-indent="-0.88cm" style:auto-text-indent="false" style:text-autospace="none"/>
      <style:text-properties fo:font-size="10pt" style:font-size-asian="10pt" style:font-size-complex="10pt"/>
    </style:style>
    <style:style style:name="Illustration_20__28_user_29_" style:display-name="Illustration (user)" style:family="paragraph">
      <style:paragraph-properties fo:margin-top="0.66cm" fo:margin-bottom="0.66cm" style:text-autospace="none"/>
      <style:text-properties style:font-name="Lohit Hindi1" fo:font-size="12pt" fo:font-style="italic" style:font-name-asian="Lohit Hindi1" style:font-size-asian="12pt" style:font-style-asian="italic" style:font-name-complex="Lohit Hindi1" style:font-size-complex="12pt" style:font-style-complex="italic"/>
    </style:style>
    <style:style style:name="WW-Überschrift_20_1" style:display-name="WW-Überschrift 1" style:family="paragraph">
      <style:paragraph-properties fo:margin-top="1.316cm" fo:margin-bottom="0.66cm" style:text-autospace="none"/>
      <style:text-properties style:use-window-font-color="true" style:font-name="Arial" fo:font-size="24pt" fo:font-weight="bold" style:font-name-asian="Arial" style:font-size-asian="24pt" style:font-weight-asian="bold" style:font-name-complex="Arial" style:font-size-complex="24pt" style:font-weight-complex="bold"/>
    </style:style>
    <style:style style:name="WW-Überschrift_20_2" style:display-name="WW-Überschrift 2" style:family="paragraph">
      <style:paragraph-properties fo:margin-top="1.316cm" fo:margin-bottom="0.66cm" style:text-autospace="none"/>
      <style:text-properties style:use-window-font-color="true" style:font-name="Arial" fo:font-size="18pt" fo:font-weight="bold" style:font-name-asian="Arial" style:font-size-asian="18pt" style:font-weight-asian="bold" style:font-name-complex="Arial" style:font-size-complex="18pt" style:font-weight-complex="bold"/>
    </style:style>
    <style:style style:name="WW-Überschrift_20_3" style:display-name="WW-Überschrift 3" style:family="paragraph">
      <style:paragraph-properties fo:margin-top="1.316cm" fo:margin-bottom="0.66cm" style:text-autospace="none"/>
      <style:text-properties style:use-window-font-color="true" style:font-name="Arial" fo:font-size="14pt" fo:font-weight="bold" style:font-name-asian="Arial" style:font-size-asian="14pt" style:font-weight-asian="bold" style:font-name-complex="Arial" style:font-size-complex="14pt" style:font-weight-complex="bold"/>
    </style:style>
    <style:style style:name="WW-Überschrift_20_4" style:display-name="WW-Überschrift 4" style:family="paragraph">
      <style:paragraph-properties fo:margin-top="1.316cm" fo:margin-bottom="0.66cm" style:text-autospace="none"/>
      <style:text-properties style:use-window-font-color="true" style:font-name="Arial" fo:font-size="12pt" fo:font-weight="bold" style:font-name-asian="Arial" style:font-size-asian="12pt" style:font-weight-asian="bold" style:font-name-complex="Arial" style:font-size-complex="12pt" style:font-weight-complex="bold"/>
    </style:style>
    <style:style style:name="Seitenzahl" style:family="paragraph">
      <style:paragraph-properties style:text-autospace="none"/>
    </style:style>
    <style:style style:name="Stichwortverzeichnis_20_Haupteintrag" style:display-name="Stichwortverzeichnis Haupteintrag" style:family="paragraph">
      <style:paragraph-properties style:text-autospace="none"/>
      <style:text-properties fo:font-size="8pt" fo:font-weight="bold" style:font-size-asian="8pt" style:font-weight-asian="bold" style:font-size-complex="8pt" style:font-weight-complex="bold"/>
    </style:style>
    <style:style style:name="Beispiel" style:family="paragraph">
      <style:paragraph-properties style:text-autospace="none"/>
      <style:text-properties style:font-name="Andale Mono" style:font-name-asian="Andale Mono" style:font-name-complex="Andale Mono"/>
    </style:style>
    <style:style style:name="Benutzereingabe" style:family="paragraph">
      <style:paragraph-properties style:text-autospace="none"/>
      <style:text-properties style:font-name="Cumberland AMT" style:font-name-asian="Cumberland AMT" style:font-name-complex="Cumberland AMT"/>
    </style:style>
    <style:style style:name="Quelltext" style:family="paragraph">
      <style:paragraph-properties style:text-autospace="none"/>
      <style:text-properties style:font-name="Cumberland AMT" style:font-name-asian="Cumberland AMT" style:font-name-complex="Cumberland AMT"/>
    </style:style>
    <style:style style:name="Zeilennummerierung" style:family="paragraph">
      <style:paragraph-properties style:text-autospace="none"/>
    </style:style>
    <style:style style:name="Stark_20_betont" style:display-name="Stark betont" style:family="paragraph">
      <style:paragraph-properties style:text-autospace="none"/>
      <style:text-properties fo:font-weight="bold" style:font-weight-asian="bold" style:font-weight-complex="bold"/>
    </style:style>
    <style:style style:name="Betont" style:family="paragraph">
      <style:paragraph-properties style:text-autospace="none"/>
      <style:text-properties fo:font-style="italic" style:font-style-asian="italic" style:font-style-complex="italic"/>
    </style:style>
    <style:style style:name="Besuchter_20_Internetlink" style:display-name="Besuchter Internetlink" style:family="paragraph">
      <style:paragraph-properties style:text-autospace="none"/>
      <style:text-properties fo:color="#800000" style:text-underline-style="solid" style:text-underline-width="auto" style:text-underline-color="font-color"/>
    </style:style>
    <style:style style:name="Internetlink" style:family="paragraph">
      <style:paragraph-properties style:text-autospace="none"/>
      <style:text-properties fo:color="#000080"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Outline_20_9" style:display-name="Outline 9" style:family="paragraph">
      <style:paragraph-properties fo:margin-top="0cm" fo:margin-bottom="0.178cm"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8" style:display-name="Outline 8" style:family="paragraph">
      <style:paragraph-properties fo:margin-top="0cm" fo:margin-bottom="0.178cm"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7" style:display-name="Outline 7" style:family="paragraph">
      <style:paragraph-properties fo:margin-top="0cm" fo:margin-bottom="0.178cm"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6" style:display-name="Outline 6" style:family="paragraph">
      <style:paragraph-properties fo:margin-top="0cm" fo:margin-bottom="0.178cm"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5" style:display-name="Outline 5" style:family="paragraph">
      <style:paragraph-properties fo:margin-top="0cm" fo:margin-bottom="0.178cm"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4" style:display-name="Outline 4" style:family="paragraph">
      <style:paragraph-properties fo:margin-top="0cm" fo:margin-bottom="0.351cm"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utline_20_3" style:display-name="Outline 3" style:family="paragraph">
      <style:paragraph-properties fo:margin-top="0cm" fo:margin-bottom="0.529cm" style:text-autospace="none"/>
      <style:text-properties style:use-window-font-color="true"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agraph-properties fo:margin-top="0cm" fo:margin-bottom="0.706cm" style:text-autospace="none"/>
      <style:text-properties style:use-window-font-color="true" style:text-outline="false" style:text-line-through-style="none" style:font-name="DejaVu Sans" fo:font-size="28pt" fo:font-style="normal" fo:text-shadow="none" style:text-underline-style="none" fo:font-weight="normal" style:letter-kerning="true" style:font-name-asian="DejaVu Sans" style:font-size-asian="28pt" style:font-style-asian="normal" style:font-weight-asian="normal" style:font-name-complex="DejaVu Sans" style:font-size-complex="28pt" style:font-style-complex="normal" style:font-weight-complex="normal" style:text-emphasize="none"/>
    </style:style>
    <style:style style:name="Outline_20_1" style:display-name="Outline 1" style:family="paragraph">
      <style:paragraph-properties fo:margin-top="0cm" fo:margin-bottom="0.88cm"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Notes" style:family="paragraph">
      <style:paragraph-properties fo:margin="100%" fo:margin-left="1.058cm" fo:margin-right="0cm" fo:margin-top="0cm" fo:margin-bottom="0cm" fo:text-indent="-1.058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Background" style:family="paragraph">
      <style:paragraph-properties style:text-autospace="none"/>
      <style:text-properties style:use-window-font-color="true" fo:font-size="12pt" style:letter-kerning="true" style:font-size-asian="12pt" style:font-size-complex="12pt"/>
    </style:style>
    <style:style style:name="Background_20_objects" style:display-name="Background objects" style:family="paragraph">
      <style:paragraph-properties style:text-autospace="none"/>
      <style:text-properties style:use-window-font-color="true" fo:font-size="12pt" style:letter-kerning="true" style:font-size-asian="12pt" style:font-size-complex="12pt"/>
    </style:style>
    <style:style style:name="Dimension_20_Line" style:display-name="Dimension Line" style:family="paragraph">
      <style:paragraph-properties style:text-autospace="none"/>
    </style:style>
    <style:style style:name="Heading2" style:family="paragraph">
      <style:paragraph-properties fo:margin-top="0.741cm" fo:margin-bottom="0.37cm" style:text-autospace="none"/>
    </style:style>
    <style:style style:name="Heading1" style:family="paragraph">
      <style:paragraph-properties fo:margin-top="0.741cm" fo:margin-bottom="0.37cm" style:text-autospace="none"/>
    </style:style>
    <style:style style:name="Title2" style:family="paragraph">
      <style:paragraph-properties fo:margin="100%" fo:margin-left="0cm" fo:margin-right="0.351cm" fo:margin-top="0.178cm" fo:margin-bottom="0.178cm" fo:text-align="center" style:justify-single-word="false" fo:text-indent="0cm" style:auto-text-indent="false" style:text-autospace="none"/>
    </style:style>
    <style:style style:name="Title1" style:family="paragraph">
      <style:paragraph-properties fo:text-align="center" style:justify-single-word="false" style:text-autospace="none"/>
    </style:style>
    <style:style style:name="Text_20_body_20_justified" style:display-name="Text body justified" style:family="paragraph">
      <style:paragraph-properties fo:text-align="start" style:justify-single-word="false" style:text-autospace="none"/>
    </style:style>
    <style:style style:name="Object_20_without_20_fill" style:display-name="Object without fill" style:family="paragraph">
      <style:paragraph-properties style:text-autospace="none"/>
    </style:style>
    <style:style style:name="Object_20_with_20_shadow" style:display-name="Object with shadow" style:family="paragraph">
      <style:paragraph-properties style:text-autospace="none"/>
    </style:style>
    <style:style style:name="Object_20_with_20_arrow" style:display-name="Object with arrow" style:family="paragraph">
      <style:paragraph-properties style:text-autospace="non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WW-Stichwortverzeichnis_20_2" style:display-name="WW-Stichwortverzeichnis 2" style:family="paragraph">
      <style:paragraph-properties fo:margin="100%" fo:margin-left="0.88cm" fo:margin-right="0cm" fo:margin-top="0cm" fo:margin-bottom="0cm" fo:text-indent="0cm" style:auto-text-indent="false" style:text-autospace="none"/>
      <style:text-properties style:font-name="Lohit Hindi1" style:font-name-asian="Lohit Hindi1" style:font-name-complex="Lohit Hindi1"/>
    </style:style>
    <style:style style:name="WW-Stichwortverzeichnis_20_1" style:display-name="WW-Stichwortverzeichnis 1" style:family="paragraph">
      <style:paragraph-properties fo:margin="100%" fo:margin-left="0cm" fo:margin-right="0cm" fo:margin-top="0cm" fo:margin-bottom="0cm" fo:text-align="start" style:justify-single-word="false" fo:text-indent="0cm" style:auto-text-indent="false" style:text-autospace="none"/>
      <style:text-properties style:font-name="Lohit Hindi1" fo:font-size="8pt" style:font-name-asian="Lohit Hindi1" style:font-size-asian="8pt" style:font-name-complex="Lohit Hindi1" style:font-size-complex="8pt"/>
    </style:style>
    <style:style style:name="Index_20_Separator" style:display-name="Index Separator" style:family="paragraph" style:parent-style-name="Index" style:class="index">
      <style:paragraph-properties fo:margin="100%" fo:margin-left="0cm" fo:margin-right="0cm" fo:margin-top="0cm" fo:margin-bottom="0cm" fo:text-indent="0cm" style:auto-text-indent="false"/>
    </style:style>
    <style:style style:name="WW-Stichwortverzeichnis_20_Überschrift" style:display-name="WW-Stichwortverzeichnis Überschrift"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font-name-asian="Albany AMT" style:font-size-asian="16pt" style:font-weight-asian="bold" style:font-name-complex="Albany AMT" style:font-size-complex="16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Drawing" style:family="paragraph" style:parent-style-name="Caption" style:class="extra"/>
    <style:style style:name="Illustration" style:family="paragraph" style:parent-style-name="Caption" style:class="extra"/>
    <style:style style:name="WW-Fußzeile" style:family="paragraph">
      <style:paragraph-properties style:text-autospace="none">
        <style:tab-stops>
          <style:tab-stop style:position="10.936cm"/>
          <style:tab-stop style:position="21.872cm"/>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WW-Kopfzeile" style:family="paragraph">
      <style:paragraph-properties style:text-autospace="none">
        <style:tab-stops>
          <style:tab-stop style:position="14.993cm"/>
          <style:tab-stop style:position="29.986cm"/>
        </style:tab-stops>
      </style:paragraph-properties>
    </style:style>
    <style:style style:name="WW-Titel1234567891011121314151617181920212223242526272829303132333435363738394041"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Abb." style:family="paragraph">
      <style:paragraph-properties fo:margin-top="0cm" fo:margin-bottom="0cm" style:text-autospace="none"/>
      <style:text-properties style:font-name="Lohit Hindi1" fo:font-size="12pt" fo:font-style="italic" style:font-name-asian="Lohit Hindi1" style:font-size-asian="12pt" style:font-style-asian="italic" style:font-name-complex="Lohit Hindi1" style:font-size-complex="12pt" style:font-style-complex="italic"/>
    </style:style>
    <style:style style:name="WW-Fußzeile12345678910111213141516171819202122232425"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1819202122232425" style:display-name="WW-Stichwortverzeichnis Überschrift12345678910111213141516171819202122232425"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1819202122232425" style:display-name="WW-Stichwortverzeichnis 112345678910111213141516171819202122232425"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1819202122232425" style:display-name="WW-Stichwortverzeichnis 212345678910111213141516171819202122232425"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1819202122232425" style:display-name="WW-Überschrift 412345678910111213141516171819202122232425"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1819202122232425" style:display-name="WW-Überschrift 312345678910111213141516171819202122232425"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1819202122232425" style:display-name="WW-Überschrift 212345678910111213141516171819202122232425"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1819202122232425" style:display-name="WW-Überschrift 112345678910111213141516171819202122232425"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1819202122232425" style:family="paragraph">
      <style:paragraph-properties style:text-autospace="none"/>
      <style:text-properties style:use-window-font-color="true" fo:font-size="12pt" style:letter-kerning="true" style:font-size-asian="12pt" style:font-size-complex="12pt"/>
    </style:style>
    <style:style style:name="WW-Hintergrund12345678910111213141516171819202122232425" style:family="paragraph">
      <style:paragraph-properties style:text-autospace="none"/>
      <style:text-properties style:use-window-font-color="true" fo:font-size="12pt" style:letter-kerning="true" style:font-size-asian="12pt" style:font-size-complex="12pt"/>
    </style:style>
    <style:style style:name="WW-Notizen12345678910111213141516171819202122232425"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1819202122232425" style:display-name="WW-Gliederung 112345678910111213141516171819202122232425"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1819202122232425" style:display-name="WW-Gliederung 212345678910111213141516171819202122232425"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1819202122232425" style:display-name="WW-Gliederung 312345678910111213141516171819202122232425"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1819202122232425" style:display-name="WW-Gliederung 412345678910111213141516171819202122232425"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232425" style:display-name="WW-Gliederung 512345678910111213141516171819202122232425"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232425" style:display-name="WW-Gliederung 612345678910111213141516171819202122232425"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232425" style:display-name="WW-Gliederung 712345678910111213141516171819202122232425"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232425" style:display-name="WW-Gliederung 812345678910111213141516171819202122232425"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1819202122232425" style:display-name="WW-Gliederung 912345678910111213141516171819202122232425"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323334353637383940"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161718192021222324"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18192021222324" style:display-name="WW-Stichwortverzeichnis Überschrift123456789101112131415161718192021222324"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18192021222324" style:display-name="WW-Stichwortverzeichnis 1123456789101112131415161718192021222324"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18192021222324" style:display-name="WW-Stichwortverzeichnis 2123456789101112131415161718192021222324"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18192021222324" style:display-name="WW-Überschrift 4123456789101112131415161718192021222324"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18192021222324" style:display-name="WW-Überschrift 3123456789101112131415161718192021222324"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18192021222324" style:display-name="WW-Überschrift 2123456789101112131415161718192021222324"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18192021222324" style:display-name="WW-Überschrift 1123456789101112131415161718192021222324"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18192021222324" style:family="paragraph">
      <style:paragraph-properties style:text-autospace="none"/>
      <style:text-properties style:use-window-font-color="true" fo:font-size="12pt" style:letter-kerning="true" style:font-size-asian="12pt" style:font-size-complex="12pt"/>
    </style:style>
    <style:style style:name="WW-Hintergrund123456789101112131415161718192021222324" style:family="paragraph">
      <style:paragraph-properties style:text-autospace="none"/>
      <style:text-properties style:use-window-font-color="true" fo:font-size="12pt" style:letter-kerning="true" style:font-size-asian="12pt" style:font-size-complex="12pt"/>
    </style:style>
    <style:style style:name="WW-Notizen123456789101112131415161718192021222324"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18192021222324" style:display-name="WW-Gliederung 1123456789101112131415161718192021222324"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18192021222324" style:display-name="WW-Gliederung 2123456789101112131415161718192021222324"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18192021222324" style:display-name="WW-Gliederung 3123456789101112131415161718192021222324"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18192021222324" style:display-name="WW-Gliederung 4123456789101112131415161718192021222324"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2324" style:display-name="WW-Gliederung 5123456789101112131415161718192021222324"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2324" style:display-name="WW-Gliederung 6123456789101112131415161718192021222324"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2324" style:display-name="WW-Gliederung 7123456789101112131415161718192021222324"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2324" style:display-name="WW-Gliederung 8123456789101112131415161718192021222324"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18192021222324" style:display-name="WW-Gliederung 9123456789101112131415161718192021222324"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3233343536373839"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1617181920212223"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181920212223" style:display-name="WW-Stichwortverzeichnis Überschrift1234567891011121314151617181920212223"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181920212223" style:display-name="WW-Stichwortverzeichnis 11234567891011121314151617181920212223"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181920212223" style:display-name="WW-Stichwortverzeichnis 21234567891011121314151617181920212223"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181920212223" style:display-name="WW-Überschrift 41234567891011121314151617181920212223"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181920212223" style:display-name="WW-Überschrift 31234567891011121314151617181920212223"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181920212223" style:display-name="WW-Überschrift 21234567891011121314151617181920212223"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181920212223" style:display-name="WW-Überschrift 11234567891011121314151617181920212223"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181920212223" style:family="paragraph">
      <style:paragraph-properties style:text-autospace="none"/>
      <style:text-properties style:use-window-font-color="true" fo:font-size="12pt" style:letter-kerning="true" style:font-size-asian="12pt" style:font-size-complex="12pt"/>
    </style:style>
    <style:style style:name="WW-Hintergrund1234567891011121314151617181920212223" style:family="paragraph">
      <style:paragraph-properties style:text-autospace="none"/>
      <style:text-properties style:use-window-font-color="true" fo:font-size="12pt" style:letter-kerning="true" style:font-size-asian="12pt" style:font-size-complex="12pt"/>
    </style:style>
    <style:style style:name="WW-Notizen1234567891011121314151617181920212223"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181920212223" style:display-name="WW-Gliederung 11234567891011121314151617181920212223"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181920212223" style:display-name="WW-Gliederung 21234567891011121314151617181920212223"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181920212223" style:display-name="WW-Gliederung 31234567891011121314151617181920212223"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181920212223" style:display-name="WW-Gliederung 41234567891011121314151617181920212223"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23" style:display-name="WW-Gliederung 51234567891011121314151617181920212223"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23" style:display-name="WW-Gliederung 61234567891011121314151617181920212223"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23" style:display-name="WW-Gliederung 71234567891011121314151617181920212223"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23" style:display-name="WW-Gliederung 81234567891011121314151617181920212223"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181920212223" style:display-name="WW-Gliederung 91234567891011121314151617181920212223"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32333435363738"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16171819202122"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1819202122" style:display-name="WW-Stichwortverzeichnis Überschrift12345678910111213141516171819202122"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1819202122" style:display-name="WW-Stichwortverzeichnis 112345678910111213141516171819202122"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1819202122" style:display-name="WW-Stichwortverzeichnis 212345678910111213141516171819202122"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1819202122" style:display-name="WW-Überschrift 412345678910111213141516171819202122"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1819202122" style:display-name="WW-Überschrift 312345678910111213141516171819202122"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1819202122" style:display-name="WW-Überschrift 212345678910111213141516171819202122"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1819202122" style:display-name="WW-Überschrift 112345678910111213141516171819202122"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1819202122" style:family="paragraph">
      <style:paragraph-properties style:text-autospace="none"/>
      <style:text-properties style:use-window-font-color="true" fo:font-size="12pt" style:letter-kerning="true" style:font-size-asian="12pt" style:font-size-complex="12pt"/>
    </style:style>
    <style:style style:name="WW-Hintergrund12345678910111213141516171819202122" style:family="paragraph">
      <style:paragraph-properties style:text-autospace="none"/>
      <style:text-properties style:use-window-font-color="true" fo:font-size="12pt" style:letter-kerning="true" style:font-size-asian="12pt" style:font-size-complex="12pt"/>
    </style:style>
    <style:style style:name="WW-Notizen12345678910111213141516171819202122"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1819202122" style:display-name="WW-Gliederung 112345678910111213141516171819202122"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1819202122" style:display-name="WW-Gliederung 212345678910111213141516171819202122"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1819202122" style:display-name="WW-Gliederung 312345678910111213141516171819202122"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1819202122" style:display-name="WW-Gliederung 412345678910111213141516171819202122"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 style:display-name="WW-Gliederung 512345678910111213141516171819202122"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 style:display-name="WW-Gliederung 612345678910111213141516171819202122"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 style:display-name="WW-Gliederung 712345678910111213141516171819202122"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 style:display-name="WW-Gliederung 812345678910111213141516171819202122"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1819202122" style:display-name="WW-Gliederung 912345678910111213141516171819202122"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323334353637"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161718192021"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18192021" style:display-name="WW-Stichwortverzeichnis Überschrift123456789101112131415161718192021"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18192021" style:display-name="WW-Stichwortverzeichnis 1123456789101112131415161718192021"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18192021" style:display-name="WW-Stichwortverzeichnis 2123456789101112131415161718192021"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18192021" style:display-name="WW-Überschrift 4123456789101112131415161718192021"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18192021" style:display-name="WW-Überschrift 3123456789101112131415161718192021"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18192021" style:display-name="WW-Überschrift 2123456789101112131415161718192021"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18192021" style:display-name="WW-Überschrift 1123456789101112131415161718192021"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18192021" style:family="paragraph">
      <style:paragraph-properties style:text-autospace="none"/>
      <style:text-properties style:use-window-font-color="true" fo:font-size="12pt" style:letter-kerning="true" style:font-size-asian="12pt" style:font-size-complex="12pt"/>
    </style:style>
    <style:style style:name="WW-Hintergrund123456789101112131415161718192021" style:family="paragraph">
      <style:paragraph-properties style:text-autospace="none"/>
      <style:text-properties style:use-window-font-color="true" fo:font-size="12pt" style:letter-kerning="true" style:font-size-asian="12pt" style:font-size-complex="12pt"/>
    </style:style>
    <style:style style:name="WW-Notizen123456789101112131415161718192021"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18192021" style:display-name="WW-Gliederung 1123456789101112131415161718192021"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18192021" style:display-name="WW-Gliederung 2123456789101112131415161718192021"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18192021" style:display-name="WW-Gliederung 3123456789101112131415161718192021"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18192021" style:display-name="WW-Gliederung 4123456789101112131415161718192021"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 style:display-name="WW-Gliederung 5123456789101112131415161718192021"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 style:display-name="WW-Gliederung 6123456789101112131415161718192021"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 style:display-name="WW-Gliederung 7123456789101112131415161718192021"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 style:display-name="WW-Gliederung 8123456789101112131415161718192021"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18192021" style:display-name="WW-Gliederung 9123456789101112131415161718192021"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3233343536"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1617181920"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181920" style:display-name="WW-Stichwortverzeichnis Überschrift1234567891011121314151617181920"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181920" style:display-name="WW-Stichwortverzeichnis 11234567891011121314151617181920"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181920" style:display-name="WW-Stichwortverzeichnis 21234567891011121314151617181920"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181920" style:display-name="WW-Überschrift 41234567891011121314151617181920"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181920" style:display-name="WW-Überschrift 31234567891011121314151617181920"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181920" style:display-name="WW-Überschrift 21234567891011121314151617181920"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181920" style:display-name="WW-Überschrift 11234567891011121314151617181920"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181920" style:family="paragraph">
      <style:paragraph-properties style:text-autospace="none"/>
      <style:text-properties style:use-window-font-color="true" fo:font-size="12pt" style:letter-kerning="true" style:font-size-asian="12pt" style:font-size-complex="12pt"/>
    </style:style>
    <style:style style:name="WW-Hintergrund1234567891011121314151617181920" style:family="paragraph">
      <style:paragraph-properties style:text-autospace="none"/>
      <style:text-properties style:use-window-font-color="true" fo:font-size="12pt" style:letter-kerning="true" style:font-size-asian="12pt" style:font-size-complex="12pt"/>
    </style:style>
    <style:style style:name="WW-Notizen1234567891011121314151617181920"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181920" style:display-name="WW-Gliederung 11234567891011121314151617181920"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181920" style:display-name="WW-Gliederung 21234567891011121314151617181920"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181920" style:display-name="WW-Gliederung 31234567891011121314151617181920"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181920" style:display-name="WW-Gliederung 41234567891011121314151617181920"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 style:display-name="WW-Gliederung 51234567891011121314151617181920"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 style:display-name="WW-Gliederung 61234567891011121314151617181920"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 style:display-name="WW-Gliederung 71234567891011121314151617181920"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 style:display-name="WW-Gliederung 81234567891011121314151617181920"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181920" style:display-name="WW-Gliederung 91234567891011121314151617181920"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32333435"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16171819"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1819" style:display-name="WW-Stichwortverzeichnis Überschrift12345678910111213141516171819"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1819" style:display-name="WW-Stichwortverzeichnis 112345678910111213141516171819"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1819" style:display-name="WW-Stichwortverzeichnis 212345678910111213141516171819"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1819" style:display-name="WW-Überschrift 412345678910111213141516171819"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1819" style:display-name="WW-Überschrift 312345678910111213141516171819"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1819" style:display-name="WW-Überschrift 212345678910111213141516171819"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1819" style:display-name="WW-Überschrift 112345678910111213141516171819"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1819" style:family="paragraph">
      <style:paragraph-properties style:text-autospace="none"/>
      <style:text-properties style:use-window-font-color="true" fo:font-size="12pt" style:letter-kerning="true" style:font-size-asian="12pt" style:font-size-complex="12pt"/>
    </style:style>
    <style:style style:name="WW-Hintergrund12345678910111213141516171819" style:family="paragraph">
      <style:paragraph-properties style:text-autospace="none"/>
      <style:text-properties style:use-window-font-color="true" fo:font-size="12pt" style:letter-kerning="true" style:font-size-asian="12pt" style:font-size-complex="12pt"/>
    </style:style>
    <style:style style:name="WW-Notizen12345678910111213141516171819"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1819" style:display-name="WW-Gliederung 112345678910111213141516171819"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1819" style:display-name="WW-Gliederung 212345678910111213141516171819"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1819" style:display-name="WW-Gliederung 312345678910111213141516171819"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1819" style:display-name="WW-Gliederung 412345678910111213141516171819"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 style:display-name="WW-Gliederung 512345678910111213141516171819"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 style:display-name="WW-Gliederung 612345678910111213141516171819"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 style:display-name="WW-Gliederung 712345678910111213141516171819"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 style:display-name="WW-Gliederung 812345678910111213141516171819"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1819" style:display-name="WW-Gliederung 912345678910111213141516171819"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323334"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161718"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18" style:display-name="WW-Stichwortverzeichnis Überschrift123456789101112131415161718"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18" style:display-name="WW-Stichwortverzeichnis 1123456789101112131415161718"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18" style:display-name="WW-Stichwortverzeichnis 2123456789101112131415161718"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18" style:display-name="WW-Überschrift 4123456789101112131415161718"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18" style:display-name="WW-Überschrift 3123456789101112131415161718"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18" style:display-name="WW-Überschrift 2123456789101112131415161718"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18" style:display-name="WW-Überschrift 1123456789101112131415161718"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18" style:family="paragraph">
      <style:paragraph-properties style:text-autospace="none"/>
      <style:text-properties style:use-window-font-color="true" fo:font-size="12pt" style:letter-kerning="true" style:font-size-asian="12pt" style:font-size-complex="12pt"/>
    </style:style>
    <style:style style:name="WW-Hintergrund123456789101112131415161718" style:family="paragraph">
      <style:paragraph-properties style:text-autospace="none"/>
      <style:text-properties style:use-window-font-color="true" fo:font-size="12pt" style:letter-kerning="true" style:font-size-asian="12pt" style:font-size-complex="12pt"/>
    </style:style>
    <style:style style:name="WW-Notizen123456789101112131415161718"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18" style:display-name="WW-Gliederung 1123456789101112131415161718"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18" style:display-name="WW-Gliederung 2123456789101112131415161718"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18" style:display-name="WW-Gliederung 3123456789101112131415161718"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18" style:display-name="WW-Gliederung 4123456789101112131415161718"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 style:display-name="WW-Gliederung 5123456789101112131415161718"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 style:display-name="WW-Gliederung 6123456789101112131415161718"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 style:display-name="WW-Gliederung 7123456789101112131415161718"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 style:display-name="WW-Gliederung 8123456789101112131415161718"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18" style:display-name="WW-Gliederung 9123456789101112131415161718"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3233"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1617"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 style:display-name="WW-Stichwortverzeichnis Überschrift1234567891011121314151617"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 style:display-name="WW-Stichwortverzeichnis 11234567891011121314151617"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 style:display-name="WW-Stichwortverzeichnis 21234567891011121314151617"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 style:display-name="WW-Überschrift 41234567891011121314151617"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 style:display-name="WW-Überschrift 31234567891011121314151617"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 style:display-name="WW-Überschrift 21234567891011121314151617"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 style:display-name="WW-Überschrift 11234567891011121314151617"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 style:family="paragraph">
      <style:paragraph-properties style:text-autospace="none"/>
      <style:text-properties style:use-window-font-color="true" fo:font-size="12pt" style:letter-kerning="true" style:font-size-asian="12pt" style:font-size-complex="12pt"/>
    </style:style>
    <style:style style:name="WW-Hintergrund1234567891011121314151617" style:family="paragraph">
      <style:paragraph-properties style:text-autospace="none"/>
      <style:text-properties style:use-window-font-color="true" fo:font-size="12pt" style:letter-kerning="true" style:font-size-asian="12pt" style:font-size-complex="12pt"/>
    </style:style>
    <style:style style:name="WW-Notizen1234567891011121314151617"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 style:display-name="WW-Gliederung 11234567891011121314151617"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 style:display-name="WW-Gliederung 21234567891011121314151617"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 style:display-name="WW-Gliederung 31234567891011121314151617"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 style:display-name="WW-Gliederung 41234567891011121314151617"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 style:display-name="WW-Gliederung 51234567891011121314151617"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 style:display-name="WW-Gliederung 61234567891011121314151617"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 style:display-name="WW-Gliederung 71234567891011121314151617"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 style:display-name="WW-Gliederung 81234567891011121314151617"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 style:display-name="WW-Gliederung 91234567891011121314151617"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32"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16"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 style:display-name="WW-Stichwortverzeichnis Überschrift12345678910111213141516"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 style:display-name="WW-Stichwortverzeichnis 112345678910111213141516"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 style:display-name="WW-Stichwortverzeichnis 212345678910111213141516"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 style:display-name="WW-Überschrift 412345678910111213141516"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 style:display-name="WW-Überschrift 312345678910111213141516"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 style:display-name="WW-Überschrift 212345678910111213141516"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 style:display-name="WW-Überschrift 112345678910111213141516"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 style:family="paragraph">
      <style:paragraph-properties style:text-autospace="none"/>
      <style:text-properties style:use-window-font-color="true" fo:font-size="12pt" style:letter-kerning="true" style:font-size-asian="12pt" style:font-size-complex="12pt"/>
    </style:style>
    <style:style style:name="WW-Hintergrund12345678910111213141516" style:family="paragraph">
      <style:paragraph-properties style:text-autospace="none"/>
      <style:text-properties style:use-window-font-color="true" fo:font-size="12pt" style:letter-kerning="true" style:font-size-asian="12pt" style:font-size-complex="12pt"/>
    </style:style>
    <style:style style:name="WW-Notizen12345678910111213141516"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 style:display-name="WW-Gliederung 112345678910111213141516"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 style:display-name="WW-Gliederung 212345678910111213141516"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 style:display-name="WW-Gliederung 312345678910111213141516"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 style:display-name="WW-Gliederung 412345678910111213141516"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 style:display-name="WW-Gliederung 512345678910111213141516"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 style:display-name="WW-Gliederung 612345678910111213141516"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 style:display-name="WW-Gliederung 712345678910111213141516"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 style:display-name="WW-Gliederung 812345678910111213141516"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 style:display-name="WW-Gliederung 912345678910111213141516"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 style:display-name="WW-Stichwortverzeichnis Überschrift123456789101112131415"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 style:display-name="WW-Stichwortverzeichnis 1123456789101112131415"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 style:display-name="WW-Stichwortverzeichnis 2123456789101112131415"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 style:display-name="WW-Überschrift 4123456789101112131415"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 style:display-name="WW-Überschrift 3123456789101112131415"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 style:display-name="WW-Überschrift 2123456789101112131415"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 style:display-name="WW-Überschrift 1123456789101112131415"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 style:family="paragraph">
      <style:paragraph-properties style:text-autospace="none"/>
      <style:text-properties style:use-window-font-color="true" fo:font-size="12pt" style:letter-kerning="true" style:font-size-asian="12pt" style:font-size-complex="12pt"/>
    </style:style>
    <style:style style:name="WW-Hintergrund123456789101112131415" style:family="paragraph">
      <style:paragraph-properties style:text-autospace="none"/>
      <style:text-properties style:use-window-font-color="true" fo:font-size="12pt" style:letter-kerning="true" style:font-size-asian="12pt" style:font-size-complex="12pt"/>
    </style:style>
    <style:style style:name="WW-Notizen123456789101112131415"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 style:display-name="WW-Gliederung 1123456789101112131415"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 style:display-name="WW-Gliederung 2123456789101112131415"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 style:display-name="WW-Gliederung 3123456789101112131415"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 style:display-name="WW-Gliederung 4123456789101112131415"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 style:display-name="WW-Gliederung 5123456789101112131415"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 style:display-name="WW-Gliederung 6123456789101112131415"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 style:display-name="WW-Gliederung 7123456789101112131415"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 style:display-name="WW-Gliederung 8123456789101112131415"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 style:display-name="WW-Gliederung 9123456789101112131415"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 style:display-name="WW-Stichwortverzeichnis Überschrift1234567891011121314"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 style:display-name="WW-Stichwortverzeichnis 11234567891011121314"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 style:display-name="WW-Stichwortverzeichnis 21234567891011121314"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 style:display-name="WW-Überschrift 41234567891011121314"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 style:display-name="WW-Überschrift 31234567891011121314"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 style:display-name="WW-Überschrift 21234567891011121314"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 style:display-name="WW-Überschrift 11234567891011121314"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 style:family="paragraph">
      <style:paragraph-properties style:text-autospace="none"/>
      <style:text-properties style:use-window-font-color="true" fo:font-size="12pt" style:letter-kerning="true" style:font-size-asian="12pt" style:font-size-complex="12pt"/>
    </style:style>
    <style:style style:name="WW-Hintergrund1234567891011121314" style:family="paragraph">
      <style:paragraph-properties style:text-autospace="none"/>
      <style:text-properties style:use-window-font-color="true" fo:font-size="12pt" style:letter-kerning="true" style:font-size-asian="12pt" style:font-size-complex="12pt"/>
    </style:style>
    <style:style style:name="WW-Notizen1234567891011121314"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 style:display-name="WW-Gliederung 11234567891011121314"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 style:display-name="WW-Gliederung 21234567891011121314"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 style:display-name="WW-Gliederung 31234567891011121314"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 style:display-name="WW-Gliederung 41234567891011121314"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 style:display-name="WW-Gliederung 51234567891011121314"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 style:display-name="WW-Gliederung 61234567891011121314"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 style:display-name="WW-Gliederung 71234567891011121314"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 style:display-name="WW-Gliederung 81234567891011121314"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 style:display-name="WW-Gliederung 91234567891011121314"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 style:display-name="WW-Stichwortverzeichnis Überschrift12345678910111213"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 style:display-name="WW-Stichwortverzeichnis 112345678910111213"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 style:display-name="WW-Stichwortverzeichnis 212345678910111213"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 style:display-name="WW-Überschrift 412345678910111213"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 style:display-name="WW-Überschrift 312345678910111213"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 style:display-name="WW-Überschrift 212345678910111213"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 style:display-name="WW-Überschrift 112345678910111213"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 style:family="paragraph">
      <style:paragraph-properties style:text-autospace="none"/>
      <style:text-properties style:use-window-font-color="true" fo:font-size="12pt" style:letter-kerning="true" style:font-size-asian="12pt" style:font-size-complex="12pt"/>
    </style:style>
    <style:style style:name="WW-Hintergrund12345678910111213" style:family="paragraph">
      <style:paragraph-properties style:text-autospace="none"/>
      <style:text-properties style:use-window-font-color="true" fo:font-size="12pt" style:letter-kerning="true" style:font-size-asian="12pt" style:font-size-complex="12pt"/>
    </style:style>
    <style:style style:name="WW-Notizen12345678910111213"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 style:display-name="WW-Gliederung 112345678910111213"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 style:display-name="WW-Gliederung 212345678910111213"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 style:display-name="WW-Gliederung 312345678910111213"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 style:display-name="WW-Gliederung 412345678910111213"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 style:display-name="WW-Gliederung 512345678910111213"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 style:display-name="WW-Gliederung 612345678910111213"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 style:display-name="WW-Gliederung 712345678910111213"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 style:display-name="WW-Gliederung 812345678910111213"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 style:display-name="WW-Gliederung 912345678910111213"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 style:display-name="WW-Stichwortverzeichnis Überschrift123456789101112"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 style:display-name="WW-Stichwortverzeichnis 1123456789101112"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 style:display-name="WW-Stichwortverzeichnis 2123456789101112"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 style:display-name="WW-Überschrift 4123456789101112"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 style:display-name="WW-Überschrift 3123456789101112"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 style:display-name="WW-Überschrift 2123456789101112"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 style:display-name="WW-Überschrift 1123456789101112"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 style:family="paragraph">
      <style:paragraph-properties style:text-autospace="none"/>
      <style:text-properties style:use-window-font-color="true" fo:font-size="12pt" style:letter-kerning="true" style:font-size-asian="12pt" style:font-size-complex="12pt"/>
    </style:style>
    <style:style style:name="WW-Hintergrund123456789101112" style:family="paragraph">
      <style:paragraph-properties style:text-autospace="none"/>
      <style:text-properties style:use-window-font-color="true" fo:font-size="12pt" style:letter-kerning="true" style:font-size-asian="12pt" style:font-size-complex="12pt"/>
    </style:style>
    <style:style style:name="WW-Notizen123456789101112"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 style:display-name="WW-Gliederung 1123456789101112"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 style:display-name="WW-Gliederung 2123456789101112"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 style:display-name="WW-Gliederung 3123456789101112"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 style:display-name="WW-Gliederung 4123456789101112"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 style:display-name="WW-Gliederung 5123456789101112"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 style:display-name="WW-Gliederung 6123456789101112"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 style:display-name="WW-Gliederung 7123456789101112"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 style:display-name="WW-Gliederung 8123456789101112"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 style:display-name="WW-Gliederung 9123456789101112"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 style:display-name="WW-Stichwortverzeichnis Überschrift1234567891011"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 style:display-name="WW-Stichwortverzeichnis 11234567891011"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 style:display-name="WW-Stichwortverzeichnis 21234567891011"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 style:display-name="WW-Überschrift 41234567891011"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 style:display-name="WW-Überschrift 31234567891011"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 style:display-name="WW-Überschrift 21234567891011"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 style:display-name="WW-Überschrift 11234567891011"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 style:family="paragraph">
      <style:paragraph-properties style:text-autospace="none"/>
      <style:text-properties style:use-window-font-color="true" fo:font-size="12pt" style:letter-kerning="true" style:font-size-asian="12pt" style:font-size-complex="12pt"/>
    </style:style>
    <style:style style:name="WW-Hintergrund1234567891011" style:family="paragraph">
      <style:paragraph-properties style:text-autospace="none"/>
      <style:text-properties style:use-window-font-color="true" fo:font-size="12pt" style:letter-kerning="true" style:font-size-asian="12pt" style:font-size-complex="12pt"/>
    </style:style>
    <style:style style:name="WW-Notizen1234567891011"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 style:display-name="WW-Gliederung 11234567891011"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 style:display-name="WW-Gliederung 21234567891011"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 style:display-name="WW-Gliederung 31234567891011"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 style:display-name="WW-Gliederung 41234567891011"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 style:display-name="WW-Gliederung 51234567891011"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 style:display-name="WW-Gliederung 61234567891011"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 style:display-name="WW-Gliederung 71234567891011"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 style:display-name="WW-Gliederung 81234567891011"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 style:display-name="WW-Gliederung 91234567891011"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 style:display-name="WW-Stichwortverzeichnis Überschrift12345678910"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 style:display-name="WW-Stichwortverzeichnis 112345678910"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 style:display-name="WW-Stichwortverzeichnis 212345678910"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 style:display-name="WW-Überschrift 412345678910"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 style:display-name="WW-Überschrift 312345678910"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 style:display-name="WW-Überschrift 212345678910"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 style:display-name="WW-Überschrift 112345678910"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 style:family="paragraph">
      <style:paragraph-properties style:text-autospace="none"/>
      <style:text-properties style:use-window-font-color="true" fo:font-size="12pt" style:letter-kerning="true" style:font-size-asian="12pt" style:font-size-complex="12pt"/>
    </style:style>
    <style:style style:name="WW-Hintergrund12345678910" style:family="paragraph">
      <style:paragraph-properties style:text-autospace="none"/>
      <style:text-properties style:use-window-font-color="true" fo:font-size="12pt" style:letter-kerning="true" style:font-size-asian="12pt" style:font-size-complex="12pt"/>
    </style:style>
    <style:style style:name="WW-Notizen12345678910"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 style:display-name="WW-Gliederung 112345678910"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 style:display-name="WW-Gliederung 212345678910"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 style:display-name="WW-Gliederung 312345678910"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 style:display-name="WW-Gliederung 412345678910"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 style:display-name="WW-Gliederung 512345678910"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 style:display-name="WW-Gliederung 612345678910"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 style:display-name="WW-Gliederung 712345678910"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 style:display-name="WW-Gliederung 812345678910"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 style:display-name="WW-Gliederung 912345678910"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 style:display-name="WW-Stichwortverzeichnis Überschrift123456789"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 style:display-name="WW-Stichwortverzeichnis 1123456789"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 style:display-name="WW-Stichwortverzeichnis 2123456789"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 style:display-name="WW-Überschrift 4123456789"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 style:display-name="WW-Überschrift 3123456789"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 style:display-name="WW-Überschrift 2123456789"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 style:display-name="WW-Überschrift 1123456789"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 style:family="paragraph">
      <style:paragraph-properties style:text-autospace="none"/>
      <style:text-properties style:use-window-font-color="true" fo:font-size="12pt" style:letter-kerning="true" style:font-size-asian="12pt" style:font-size-complex="12pt"/>
    </style:style>
    <style:style style:name="WW-Hintergrund123456789" style:family="paragraph">
      <style:paragraph-properties style:text-autospace="none"/>
      <style:text-properties style:use-window-font-color="true" fo:font-size="12pt" style:letter-kerning="true" style:font-size-asian="12pt" style:font-size-complex="12pt"/>
    </style:style>
    <style:style style:name="WW-Notizen123456789"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 style:display-name="WW-Gliederung 1123456789"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 style:display-name="WW-Gliederung 2123456789"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 style:display-name="WW-Gliederung 3123456789"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 style:display-name="WW-Gliederung 4123456789"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 style:display-name="WW-Gliederung 5123456789"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 style:display-name="WW-Gliederung 6123456789"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 style:display-name="WW-Gliederung 7123456789"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 style:display-name="WW-Gliederung 8123456789"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 style:display-name="WW-Gliederung 9123456789"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 style:display-name="WW-Stichwortverzeichnis Überschrift12345678"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 style:display-name="WW-Stichwortverzeichnis 112345678"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 style:display-name="WW-Stichwortverzeichnis 212345678"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 style:display-name="WW-Überschrift 412345678"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 style:display-name="WW-Überschrift 312345678"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 style:display-name="WW-Überschrift 212345678"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 style:display-name="WW-Überschrift 112345678"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 style:family="paragraph">
      <style:paragraph-properties style:text-autospace="none"/>
      <style:text-properties style:use-window-font-color="true" fo:font-size="12pt" style:letter-kerning="true" style:font-size-asian="12pt" style:font-size-complex="12pt"/>
    </style:style>
    <style:style style:name="WW-Hintergrund12345678" style:family="paragraph">
      <style:paragraph-properties style:text-autospace="none"/>
      <style:text-properties style:use-window-font-color="true" fo:font-size="12pt" style:letter-kerning="true" style:font-size-asian="12pt" style:font-size-complex="12pt"/>
    </style:style>
    <style:style style:name="WW-Notizen12345678"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 style:display-name="WW-Gliederung 112345678"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 style:display-name="WW-Gliederung 212345678"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 style:display-name="WW-Gliederung 312345678"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 style:display-name="WW-Gliederung 412345678"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 style:display-name="WW-Gliederung 512345678"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 style:display-name="WW-Gliederung 612345678"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 style:display-name="WW-Gliederung 712345678"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 style:display-name="WW-Gliederung 812345678"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 style:display-name="WW-Gliederung 912345678"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 style:display-name="WW-Stichwortverzeichnis Überschrift1234567"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 style:display-name="WW-Stichwortverzeichnis 11234567"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 style:display-name="WW-Stichwortverzeichnis 21234567"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 style:display-name="WW-Überschrift 41234567"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 style:display-name="WW-Überschrift 31234567"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 style:display-name="WW-Überschrift 21234567"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 style:display-name="WW-Überschrift 11234567"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 style:family="paragraph">
      <style:paragraph-properties style:text-autospace="none"/>
      <style:text-properties style:use-window-font-color="true" fo:font-size="12pt" style:letter-kerning="true" style:font-size-asian="12pt" style:font-size-complex="12pt"/>
    </style:style>
    <style:style style:name="WW-Hintergrund1234567" style:family="paragraph">
      <style:paragraph-properties style:text-autospace="none"/>
      <style:text-properties style:use-window-font-color="true" fo:font-size="12pt" style:letter-kerning="true" style:font-size-asian="12pt" style:font-size-complex="12pt"/>
    </style:style>
    <style:style style:name="WW-Notizen1234567"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 style:display-name="WW-Gliederung 11234567"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 style:display-name="WW-Gliederung 21234567"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 style:display-name="WW-Gliederung 31234567"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 style:display-name="WW-Gliederung 41234567"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 style:display-name="WW-Gliederung 51234567"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 style:display-name="WW-Gliederung 61234567"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 style:display-name="WW-Gliederung 71234567"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 style:display-name="WW-Gliederung 81234567"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 style:display-name="WW-Gliederung 91234567"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 style:display-name="WW-Stichwortverzeichnis Überschrift123456"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 style:display-name="WW-Stichwortverzeichnis 1123456"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 style:display-name="WW-Stichwortverzeichnis 2123456"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 style:display-name="WW-Überschrift 4123456"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 style:display-name="WW-Überschrift 3123456"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 style:display-name="WW-Überschrift 2123456"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 style:display-name="WW-Überschrift 1123456"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 style:family="paragraph">
      <style:paragraph-properties style:text-autospace="none"/>
      <style:text-properties style:use-window-font-color="true" fo:font-size="12pt" style:letter-kerning="true" style:font-size-asian="12pt" style:font-size-complex="12pt"/>
    </style:style>
    <style:style style:name="WW-Hintergrund123456" style:family="paragraph">
      <style:paragraph-properties style:text-autospace="none"/>
      <style:text-properties style:use-window-font-color="true" fo:font-size="12pt" style:letter-kerning="true" style:font-size-asian="12pt" style:font-size-complex="12pt"/>
    </style:style>
    <style:style style:name="WW-Notizen123456"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 style:display-name="WW-Gliederung 1123456"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 style:display-name="WW-Gliederung 2123456"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 style:display-name="WW-Gliederung 3123456"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 style:display-name="WW-Gliederung 4123456"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 style:display-name="WW-Gliederung 5123456"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 style:display-name="WW-Gliederung 6123456"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 style:display-name="WW-Gliederung 7123456"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 style:display-name="WW-Gliederung 8123456"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 style:display-name="WW-Gliederung 9123456"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 style:display-name="WW-Stichwortverzeichnis Überschrift12345"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 style:display-name="WW-Stichwortverzeichnis 112345"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 style:display-name="WW-Stichwortverzeichnis 212345"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 style:display-name="WW-Überschrift 412345"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 style:display-name="WW-Überschrift 312345"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 style:display-name="WW-Überschrift 212345"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 style:display-name="WW-Überschrift 112345"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 style:family="paragraph">
      <style:paragraph-properties style:text-autospace="none"/>
      <style:text-properties style:use-window-font-color="true" fo:font-size="12pt" style:letter-kerning="true" style:font-size-asian="12pt" style:font-size-complex="12pt"/>
    </style:style>
    <style:style style:name="WW-Hintergrund12345" style:family="paragraph">
      <style:paragraph-properties style:text-autospace="none"/>
      <style:text-properties style:use-window-font-color="true" fo:font-size="12pt" style:letter-kerning="true" style:font-size-asian="12pt" style:font-size-complex="12pt"/>
    </style:style>
    <style:style style:name="WW-Notizen12345"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 style:display-name="WW-Gliederung 112345"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 style:display-name="WW-Gliederung 212345"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 style:display-name="WW-Gliederung 312345"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 style:display-name="WW-Gliederung 412345"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 style:display-name="WW-Gliederung 512345"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 style:display-name="WW-Gliederung 612345"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 style:display-name="WW-Gliederung 712345"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 style:display-name="WW-Gliederung 812345"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 style:display-name="WW-Gliederung 912345"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 style:display-name="WW-Stichwortverzeichnis Überschrift1234"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 style:display-name="WW-Stichwortverzeichnis 11234"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 style:display-name="WW-Stichwortverzeichnis 21234"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 style:display-name="WW-Überschrift 41234"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 style:display-name="WW-Überschrift 31234"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 style:display-name="WW-Überschrift 21234"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 style:display-name="WW-Überschrift 11234"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 style:family="paragraph">
      <style:paragraph-properties style:text-autospace="none"/>
      <style:text-properties style:use-window-font-color="true" fo:font-size="12pt" style:letter-kerning="true" style:font-size-asian="12pt" style:font-size-complex="12pt"/>
    </style:style>
    <style:style style:name="WW-Hintergrund1234" style:family="paragraph">
      <style:paragraph-properties style:text-autospace="none"/>
      <style:text-properties style:use-window-font-color="true" fo:font-size="12pt" style:letter-kerning="true" style:font-size-asian="12pt" style:font-size-complex="12pt"/>
    </style:style>
    <style:style style:name="WW-Notizen1234"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 style:display-name="WW-Gliederung 11234"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 style:display-name="WW-Gliederung 21234"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 style:display-name="WW-Gliederung 31234"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 style:display-name="WW-Gliederung 41234"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 style:display-name="WW-Gliederung 51234"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 style:display-name="WW-Gliederung 61234"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 style:display-name="WW-Gliederung 71234"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 style:display-name="WW-Gliederung 81234"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 style:display-name="WW-Gliederung 91234"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 style:display-name="WW-Stichwortverzeichnis Überschrift123"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 style:display-name="WW-Stichwortverzeichnis 1123"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 style:display-name="WW-Stichwortverzeichnis 2123"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 style:display-name="WW-Überschrift 4123"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 style:display-name="WW-Überschrift 3123"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 style:display-name="WW-Überschrift 2123"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 style:display-name="WW-Überschrift 1123"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 style:family="paragraph">
      <style:paragraph-properties style:text-autospace="none"/>
      <style:text-properties style:use-window-font-color="true" fo:font-size="12pt" style:letter-kerning="true" style:font-size-asian="12pt" style:font-size-complex="12pt"/>
    </style:style>
    <style:style style:name="WW-Hintergrund123" style:family="paragraph">
      <style:paragraph-properties style:text-autospace="none"/>
      <style:text-properties style:use-window-font-color="true" fo:font-size="12pt" style:letter-kerning="true" style:font-size-asian="12pt" style:font-size-complex="12pt"/>
    </style:style>
    <style:style style:name="WW-Notizen123"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 style:display-name="WW-Gliederung 1123"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 style:display-name="WW-Gliederung 2123"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 style:display-name="WW-Gliederung 3123"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 style:display-name="WW-Gliederung 4123"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 style:display-name="WW-Gliederung 5123"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 style:display-name="WW-Gliederung 6123"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 style:display-name="WW-Gliederung 7123"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 style:display-name="WW-Gliederung 8123"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 style:display-name="WW-Gliederung 9123"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 style:display-name="WW-Stichwortverzeichnis Überschrift12"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 style:display-name="WW-Stichwortverzeichnis 112"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 style:display-name="WW-Stichwortverzeichnis 212"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 style:display-name="WW-Überschrift 412"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 style:display-name="WW-Überschrift 312"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 style:display-name="WW-Überschrift 212"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 style:display-name="WW-Überschrift 112"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 style:family="paragraph">
      <style:paragraph-properties style:text-autospace="none"/>
      <style:text-properties style:use-window-font-color="true" fo:font-size="12pt" style:letter-kerning="true" style:font-size-asian="12pt" style:font-size-complex="12pt"/>
    </style:style>
    <style:style style:name="WW-Hintergrund12" style:family="paragraph">
      <style:paragraph-properties style:text-autospace="none"/>
      <style:text-properties style:use-window-font-color="true" fo:font-size="12pt" style:letter-kerning="true" style:font-size-asian="12pt" style:font-size-complex="12pt"/>
    </style:style>
    <style:style style:name="WW-Notizen12"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 style:display-name="WW-Gliederung 112"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 style:display-name="WW-Gliederung 212"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 style:display-name="WW-Gliederung 312"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 style:display-name="WW-Gliederung 412"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 style:display-name="WW-Gliederung 512"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 style:display-name="WW-Gliederung 612"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 style:display-name="WW-Gliederung 712"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 style:display-name="WW-Gliederung 812"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 style:display-name="WW-Gliederung 912"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 style:display-name="WW-Stichwortverzeichnis Überschrift1"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 style:display-name="WW-Stichwortverzeichnis 11"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 style:display-name="WW-Stichwortverzeichnis 21"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 style:display-name="WW-Überschrift 41"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 style:display-name="WW-Überschrift 31"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 style:display-name="WW-Überschrift 21"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 style:display-name="WW-Überschrift 11"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 style:family="paragraph">
      <style:paragraph-properties style:text-autospace="none"/>
      <style:text-properties style:use-window-font-color="true" fo:font-size="12pt" style:letter-kerning="true" style:font-size-asian="12pt" style:font-size-complex="12pt"/>
    </style:style>
    <style:style style:name="WW-Hintergrund1" style:family="paragraph">
      <style:paragraph-properties style:text-autospace="none"/>
      <style:text-properties style:use-window-font-color="true" fo:font-size="12pt" style:letter-kerning="true" style:font-size-asian="12pt" style:font-size-complex="12pt"/>
    </style:style>
    <style:style style:name="WW-Notizen1"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 style:display-name="WW-Gliederung 11"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 style:display-name="WW-Gliederung 21"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 style:display-name="WW-Gliederung 31"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 style:display-name="WW-Gliederung 41"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 style:display-name="WW-Gliederung 51"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 style:display-name="WW-Gliederung 61"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 style:display-name="WW-Gliederung 71"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 style:display-name="WW-Gliederung 81"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 style:display-name="WW-Gliederung 91"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Fußzeile1234567891011121314151617181920212223242526"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181920212223242526" style:display-name="WW-Stichwortverzeichnis Überschrift1234567891011121314151617181920212223242526"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181920212223242526" style:display-name="WW-Stichwortverzeichnis 11234567891011121314151617181920212223242526"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181920212223242526" style:display-name="WW-Stichwortverzeichnis 21234567891011121314151617181920212223242526"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181920212223242526" style:display-name="WW-Überschrift 41234567891011121314151617181920212223242526"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181920212223242526" style:display-name="WW-Überschrift 31234567891011121314151617181920212223242526"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181920212223242526" style:display-name="WW-Überschrift 21234567891011121314151617181920212223242526"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181920212223242526" style:display-name="WW-Überschrift 11234567891011121314151617181920212223242526"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181920212223242526" style:family="paragraph">
      <style:paragraph-properties style:text-autospace="none"/>
      <style:text-properties style:use-window-font-color="true" fo:font-size="12pt" style:letter-kerning="true" style:font-size-asian="12pt" style:font-size-complex="12pt"/>
    </style:style>
    <style:style style:name="WW-Hintergrund1234567891011121314151617181920212223242526" style:family="paragraph">
      <style:paragraph-properties style:text-autospace="none"/>
      <style:text-properties style:use-window-font-color="true" fo:font-size="12pt" style:letter-kerning="true" style:font-size-asian="12pt" style:font-size-complex="12pt"/>
    </style:style>
    <style:style style:name="WW-Notizen1234567891011121314151617181920212223242526"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181920212223242526" style:display-name="WW-Gliederung 11234567891011121314151617181920212223242526"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181920212223242526" style:display-name="WW-Gliederung 21234567891011121314151617181920212223242526"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181920212223242526" style:display-name="WW-Gliederung 31234567891011121314151617181920212223242526"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181920212223242526" style:display-name="WW-Gliederung 41234567891011121314151617181920212223242526"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23242526" style:display-name="WW-Gliederung 51234567891011121314151617181920212223242526"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23242526" style:display-name="WW-Gliederung 61234567891011121314151617181920212223242526"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23242526" style:display-name="WW-Gliederung 71234567891011121314151617181920212223242526"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23242526" style:display-name="WW-Gliederung 81234567891011121314151617181920212223242526"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181920212223242526" style:display-name="WW-Gliederung 91234567891011121314151617181920212223242526"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Kopfzeile1" style:family="paragraph">
      <style:paragraph-properties style:text-autospace="none">
        <style:tab-stops>
          <style:tab-stop style:position="26.446cm"/>
          <style:tab-stop style:position="52.892cm"/>
        </style:tab-stops>
      </style:paragraph-properties>
      <style:text-properties style:use-window-font-color="true" fo:font-size="12pt" style:letter-kerning="true" style:font-size-asian="12pt" style:font-size-complex="12pt"/>
    </style:style>
    <style:style style:name="WW-Fußzeile12345678910111213141516171819202122232425261" style:family="paragraph">
      <style:paragraph-properties style:text-autospace="none">
        <style:tab-stops>
          <style:tab-stop style:position="19.29cm"/>
          <style:tab-stop style:position="38.58cm"/>
        </style:tab-stops>
      </style:paragraph-properties>
      <style:text-properties style:use-window-font-color="true" fo:font-size="12pt" style:letter-kerning="true" style:font-size-asian="12pt" style:font-size-complex="12pt"/>
    </style:style>
    <style:style style:name="WW-Stichwortverzeichnis_20_Überschrift12345678910111213141516171819202122232425261" style:display-name="WW-Stichwortverzeichnis Überschrift12345678910111213141516171819202122232425261"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letter-kerning="true" style:font-name-asian="Albany AMT" style:font-size-asian="16pt" style:font-weight-asian="bold" style:font-name-complex="Albany AMT" style:font-size-complex="16pt" style:font-weight-complex="bold"/>
    </style:style>
    <style:style style:name="WW-Stichwortverzeichnis_20_112345678910111213141516171819202122232425261" style:display-name="WW-Stichwortverzeichnis 112345678910111213141516171819202122232425261" style:family="paragraph">
      <style:paragraph-properties fo:margin="100%" fo:margin-left="0cm" fo:margin-right="0cm" fo:margin-top="0cm" fo:margin-bottom="0cm" fo:text-align="start" style:justify-single-word="false" fo:text-indent="0cm" style:auto-text-indent="false" style:text-autospace="none"/>
      <style:text-properties style:use-window-font-color="true" style:font-name="Lohit Hindi1" fo:font-size="8pt" style:letter-kerning="true" style:font-name-asian="Lohit Hindi1" style:font-size-asian="8pt" style:font-name-complex="Lohit Hindi1" style:font-size-complex="8pt"/>
    </style:style>
    <style:style style:name="WW-Stichwortverzeichnis_20_212345678910111213141516171819202122232425261" style:display-name="WW-Stichwortverzeichnis 212345678910111213141516171819202122232425261" style:family="paragraph">
      <style:paragraph-properties fo:margin="100%" fo:margin-left="1.552cm" fo:margin-right="0cm" fo:margin-top="0cm" fo:margin-bottom="0cm" fo:text-indent="0cm" style:auto-text-indent="false" style:text-autospace="none"/>
      <style:text-properties style:use-window-font-color="true" style:font-name="Lohit Hindi1" fo:font-size="12pt" style:letter-kerning="true" style:font-name-asian="Lohit Hindi1" style:font-size-asian="12pt" style:font-name-complex="Lohit Hindi1" style:font-size-complex="12pt"/>
    </style:style>
    <style:style style:name="WW-Überschrift_20_412345678910111213141516171819202122232425261" style:display-name="WW-Überschrift 412345678910111213141516171819202122232425261" style:family="paragraph">
      <style:paragraph-properties fo:margin-top="2.321cm" fo:margin-bottom="1.164cm" style:text-autospace="none"/>
      <style:text-properties style:use-window-font-color="true" style:font-name="Arial" fo:font-size="12pt" fo:font-weight="bold" style:letter-kerning="true" style:font-name-asian="Arial" style:font-size-asian="12pt" style:font-weight-asian="bold" style:font-name-complex="Arial" style:font-size-complex="12pt" style:font-weight-complex="bold"/>
    </style:style>
    <style:style style:name="WW-Überschrift_20_312345678910111213141516171819202122232425261" style:display-name="WW-Überschrift 312345678910111213141516171819202122232425261" style:family="paragraph">
      <style:paragraph-properties fo:margin-top="2.321cm" fo:margin-bottom="1.164cm" style:text-autospace="none"/>
      <style:text-properties style:use-window-font-color="true" style:font-name="Arial" fo:font-size="14pt" fo:font-weight="bold" style:letter-kerning="true" style:font-name-asian="Arial" style:font-size-asian="14pt" style:font-weight-asian="bold" style:font-name-complex="Arial" style:font-size-complex="14pt" style:font-weight-complex="bold"/>
    </style:style>
    <style:style style:name="WW-Überschrift_20_212345678910111213141516171819202122232425261" style:display-name="WW-Überschrift 212345678910111213141516171819202122232425261" style:family="paragraph">
      <style:paragraph-properties fo:margin-top="2.321cm" fo:margin-bottom="1.164cm" style:text-autospace="none"/>
      <style:text-properties style:use-window-font-color="true" style:font-name="Arial" fo:font-size="18pt" fo:font-weight="bold" style:letter-kerning="true" style:font-name-asian="Arial" style:font-size-asian="18pt" style:font-weight-asian="bold" style:font-name-complex="Arial" style:font-size-complex="18pt" style:font-weight-complex="bold"/>
    </style:style>
    <style:style style:name="WW-Überschrift_20_112345678910111213141516171819202122232425261" style:display-name="WW-Überschrift 112345678910111213141516171819202122232425261" style:family="paragraph">
      <style:paragraph-properties fo:margin-top="2.321cm" fo:margin-bottom="1.164cm" style:text-autospace="none"/>
      <style:text-properties style:use-window-font-color="true" style:font-name="Arial" fo:font-size="24pt" fo:font-weight="bold" style:letter-kerning="true" style:font-name-asian="Arial" style:font-size-asian="24pt" style:font-weight-asian="bold" style:font-name-complex="Arial" style:font-size-complex="24pt" style:font-weight-complex="bold"/>
    </style:style>
    <style:style style:name="WW-Hintergrundobjekte12345678910111213141516171819202122232425261" style:family="paragraph">
      <style:paragraph-properties style:text-autospace="none"/>
      <style:text-properties style:use-window-font-color="true" fo:font-size="12pt" style:letter-kerning="true" style:font-size-asian="12pt" style:font-size-complex="12pt"/>
    </style:style>
    <style:style style:name="WW-Hintergrund12345678910111213141516171819202122232425261" style:family="paragraph">
      <style:paragraph-properties style:text-autospace="none"/>
      <style:text-properties style:use-window-font-color="true" fo:font-size="12pt" style:letter-kerning="true" style:font-size-asian="12pt" style:font-size-complex="12pt"/>
    </style:style>
    <style:style style:name="WW-Notizen12345678910111213141516171819202122232425261" style:family="paragraph">
      <style:paragraph-properties fo:margin="100%" fo:margin-left="1.866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112345678910111213141516171819202122232425261" style:display-name="WW-Gliederung 112345678910111213141516171819202122232425261" style:family="paragraph">
      <style:paragraph-properties fo:margin="100%" fo:margin-left="3.731cm" fo:margin-right="0cm" fo:margin-top="0cm" fo:margin-bottom="1.552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Gliederung_20_212345678910111213141516171819202122232425261" style:display-name="WW-Gliederung 212345678910111213141516171819202122232425261" style:family="paragraph">
      <style:paragraph-properties fo:margin="100%" fo:margin-left="7.47cm" fo:margin-right="0cm" fo:margin-top="0cm" fo:margin-bottom="1.245cm" fo:text-indent="-2.492cm" style:auto-text-indent="false" style:text-autospace="none"/>
      <style:text-properties style:use-window-font-color="true" style:text-outline="false" style:text-line-through-style="none" style:font-name="Lucidasans" fo:font-size="28pt" fo:font-style="normal" fo:text-shadow="none" style:text-underline-style="none" fo:font-weight="normal" style:letter-kerning="true" style:font-name-asian="Lucidasans" style:font-size-asian="28pt" style:font-style-asian="normal" style:font-weight-asian="normal" style:font-name-complex="Lucidasans" style:font-size-complex="28pt" style:font-style-complex="normal" style:font-weight-complex="normal"/>
    </style:style>
    <style:style style:name="WW-Gliederung_20_312345678910111213141516171819202122232425261" style:display-name="WW-Gliederung 312345678910111213141516171819202122232425261" style:family="paragraph">
      <style:paragraph-properties fo:margin="100%" fo:margin-left="11.201cm" fo:margin-right="0cm" fo:margin-top="0cm" fo:margin-bottom="0.933cm" fo:text-indent="-1.866cm" style:auto-text-indent="false" style:text-autospace="none"/>
      <style:text-properties style:use-window-font-color="true" style:text-outline="false" style:text-line-through-style="none" style:font-name="Lucidasans" fo:font-size="24pt" fo:font-style="normal" fo:text-shadow="none" style:text-underline-style="none" fo:font-weight="normal" style:letter-kerning="true" style:font-name-asian="Lucidasans" style:font-size-asian="24pt" style:font-style-asian="normal" style:font-weight-asian="normal" style:font-name-complex="Lucidasans" style:font-size-complex="24pt" style:font-style-complex="normal" style:font-weight-complex="normal"/>
    </style:style>
    <style:style style:name="WW-Gliederung_20_412345678910111213141516171819202122232425261" style:display-name="WW-Gliederung 412345678910111213141516171819202122232425261" style:family="paragraph">
      <style:paragraph-properties fo:margin="100%" fo:margin-left="14.935cm" fo:margin-right="0cm" fo:margin-top="0cm" fo:margin-bottom="0.619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232425261" style:display-name="WW-Gliederung 512345678910111213141516171819202122232425261" style:family="paragraph">
      <style:paragraph-properties fo:margin="100%" fo:margin-left="18.671cm" fo:margin-right="0cm" fo:margin-top="0cm" fo:margin-bottom="0.314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232425261" style:display-name="WW-Gliederung 612345678910111213141516171819202122232425261" style:family="paragraph">
      <style:paragraph-properties fo:margin="100%" fo:margin-left="22.40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232425261" style:display-name="WW-Gliederung 712345678910111213141516171819202122232425261" style:family="paragraph">
      <style:paragraph-properties fo:margin="100%" fo:margin-left="26.136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232425261" style:display-name="WW-Gliederung 812345678910111213141516171819202122232425261" style:family="paragraph">
      <style:paragraph-properties fo:margin="100%" fo:margin-left="29.871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Gliederung_20_912345678910111213141516171819202122232425261" style:display-name="WW-Gliederung 912345678910111213141516171819202122232425261" style:family="paragraph">
      <style:paragraph-properties fo:margin="100%" fo:margin-left="33.602cm" fo:margin-right="0cm" fo:margin-top="0cm" fo:margin-bottom="0cm" fo:text-indent="-1.86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Titel123456789101112131415161718192021222324252627282930313233343536373839404142"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style>
    <style:style style:name="WW-Titel12345678910111213141516171819202122232425262728293031323334353637383940414243"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Gliederung_20_9123456789101112131415161718192021222324252627" style:display-name="WW-Gliederung 9123456789101112131415161718192021222324252627" style:family="paragraph">
      <style:paragraph-properties fo:margin="100%" fo:margin-left="19.0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2324252627" style:display-name="WW-Gliederung 8123456789101112131415161718192021222324252627" style:family="paragraph">
      <style:paragraph-properties fo:margin="100%" fo:margin-left="16.93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2324252627" style:display-name="WW-Gliederung 7123456789101112131415161718192021222324252627" style:family="paragraph">
      <style:paragraph-properties fo:margin="100%" fo:margin-left="14.81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2324252627" style:display-name="WW-Gliederung 6123456789101112131415161718192021222324252627" style:family="paragraph">
      <style:paragraph-properties fo:margin="100%" fo:margin-left="12.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2324252627" style:display-name="WW-Gliederung 5123456789101112131415161718192021222324252627" style:family="paragraph">
      <style:paragraph-properties fo:margin="100%" fo:margin-left="10.585cm" fo:margin-right="0cm" fo:margin-top="0cm" fo:margin-bottom="0.178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4123456789101112131415161718192021222324252627" style:display-name="WW-Gliederung 4123456789101112131415161718192021222324252627" style:family="paragraph">
      <style:paragraph-properties fo:margin="100%" fo:margin-left="8.467cm" fo:margin-right="0cm" fo:margin-top="0cm" fo:margin-bottom="0.351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3123456789101112131415161718192021222324252627" style:display-name="WW-Gliederung 3123456789101112131415161718192021222324252627" style:family="paragraph">
      <style:paragraph-properties fo:margin="100%" fo:margin-left="6.35cm" fo:margin-right="0cm" fo:margin-top="0cm" fo:margin-bottom="0.529cm" fo:text-indent="-1.058cm" style:auto-text-indent="false" style:text-autospace="none"/>
      <style:text-properties style:use-window-font-color="true" style:text-outline="false" style:text-line-through-style="none" style:font-name="Lucidasans" fo:font-size="24pt" fo:font-style="normal" fo:text-shadow="none" style:text-underline-style="none" fo:font-weight="normal" style:font-name-asian="Lucidasans" style:font-size-asian="24pt" style:font-style-asian="normal" style:font-weight-asian="normal" style:font-name-complex="Lucidasans" style:font-size-complex="24pt" style:font-style-complex="normal" style:font-weight-complex="normal"/>
    </style:style>
    <style:style style:name="WW-Gliederung_20_2123456789101112131415161718192021222324252627" style:display-name="WW-Gliederung 2123456789101112131415161718192021222324252627" style:family="paragraph">
      <style:paragraph-properties fo:margin="100%" fo:margin-left="4.235cm" fo:margin-right="0cm" fo:margin-top="0cm" fo:margin-bottom="0.706cm" fo:text-indent="-1.413cm" style:auto-text-indent="false" style:text-autospace="none"/>
      <style:text-properties style:use-window-font-color="true" style:text-outline="false" style:text-line-through-style="none" style:font-name="Lucidasans" fo:font-size="28pt" fo:font-style="normal" fo:text-shadow="none" style:text-underline-style="none" fo:font-weight="normal" style:font-name-asian="Lucidasans" style:font-size-asian="28pt" style:font-style-asian="normal" style:font-weight-asian="normal" style:font-name-complex="Lucidasans" style:font-size-complex="28pt" style:font-style-complex="normal" style:font-weight-complex="normal"/>
    </style:style>
    <style:style style:name="WW-Gliederung_20_1123456789101112131415161718192021222324252627" style:display-name="WW-Gliederung 1123456789101112131415161718192021222324252627" style:family="paragraph">
      <style:paragraph-properties fo:margin="100%" fo:margin-left="2.115cm" fo:margin-right="0cm" fo:margin-top="0cm" fo:margin-bottom="0.88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Notizen123456789101112131415161718192021222324252627" style:family="paragraph">
      <style:paragraph-properties fo:margin="100%" fo:margin-left="1.058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Hintergrund123456789101112131415161718192021222324252627" style:family="paragraph">
      <style:paragraph-properties style:text-autospace="none"/>
      <style:text-properties style:use-window-font-color="true" fo:font-size="12pt" style:letter-kerning="true" style:font-size-asian="12pt" style:font-size-complex="12pt"/>
    </style:style>
    <style:style style:name="WW-Hintergrundobjekte123456789101112131415161718192021222324252627" style:family="paragraph">
      <style:paragraph-properties style:text-autospace="none"/>
      <style:text-properties style:use-window-font-color="true" fo:font-size="12pt" style:letter-kerning="true" style:font-size-asian="12pt" style:font-size-complex="12pt"/>
    </style:style>
    <style:style style:name="WW-Überschrift_20_1123456789101112131415161718192021222324252627" style:display-name="WW-Überschrift 1123456789101112131415161718192021222324252627" style:family="paragraph">
      <style:paragraph-properties fo:margin-top="1.316cm" fo:margin-bottom="0.66cm" style:text-autospace="none"/>
      <style:text-properties style:use-window-font-color="true" style:font-name="Arial" fo:font-size="24pt" fo:font-weight="bold" style:font-name-asian="Arial" style:font-size-asian="24pt" style:font-weight-asian="bold" style:font-name-complex="Arial" style:font-size-complex="24pt" style:font-weight-complex="bold"/>
    </style:style>
    <style:style style:name="WW-Überschrift_20_2123456789101112131415161718192021222324252627" style:display-name="WW-Überschrift 2123456789101112131415161718192021222324252627" style:family="paragraph">
      <style:paragraph-properties fo:margin-top="1.316cm" fo:margin-bottom="0.66cm" style:text-autospace="none"/>
      <style:text-properties style:use-window-font-color="true" style:font-name="Arial" fo:font-size="18pt" fo:font-weight="bold" style:font-name-asian="Arial" style:font-size-asian="18pt" style:font-weight-asian="bold" style:font-name-complex="Arial" style:font-size-complex="18pt" style:font-weight-complex="bold"/>
    </style:style>
    <style:style style:name="WW-Überschrift_20_3123456789101112131415161718192021222324252627" style:display-name="WW-Überschrift 3123456789101112131415161718192021222324252627" style:family="paragraph">
      <style:paragraph-properties fo:margin-top="1.316cm" fo:margin-bottom="0.66cm" style:text-autospace="none"/>
      <style:text-properties style:use-window-font-color="true" style:font-name="Arial" fo:font-size="14pt" fo:font-weight="bold" style:font-name-asian="Arial" style:font-size-asian="14pt" style:font-weight-asian="bold" style:font-name-complex="Arial" style:font-size-complex="14pt" style:font-weight-complex="bold"/>
    </style:style>
    <style:style style:name="WW-Überschrift_20_4123456789101112131415161718192021222324252627" style:display-name="WW-Überschrift 4123456789101112131415161718192021222324252627" style:family="paragraph">
      <style:paragraph-properties fo:margin-top="1.316cm" fo:margin-bottom="0.66cm" style:text-autospace="none"/>
      <style:text-properties style:use-window-font-color="true" style:font-name="Arial" fo:font-size="12pt" fo:font-weight="bold" style:font-name-asian="Arial" style:font-size-asian="12pt" style:font-weight-asian="bold" style:font-name-complex="Arial" style:font-size-complex="12pt" style:font-weight-complex="bold"/>
    </style:style>
    <style:style style:name="WW-Stichwortverzeichnis_20_2123456789101112131415161718192021222324252627" style:display-name="WW-Stichwortverzeichnis 2123456789101112131415161718192021222324252627" style:family="paragraph">
      <style:paragraph-properties fo:margin="100%" fo:margin-left="0.88cm" fo:margin-right="0cm" fo:margin-top="0cm" fo:margin-bottom="0cm" fo:text-indent="0cm" style:auto-text-indent="false" style:text-autospace="none"/>
      <style:text-properties style:font-name="Lohit Hindi1" style:font-name-asian="Lohit Hindi1" style:font-name-complex="Lohit Hindi1"/>
    </style:style>
    <style:style style:name="WW-Stichwortverzeichnis_20_1123456789101112131415161718192021222324252627" style:display-name="WW-Stichwortverzeichnis 1123456789101112131415161718192021222324252627" style:family="paragraph">
      <style:paragraph-properties fo:margin="100%" fo:margin-left="0cm" fo:margin-right="0cm" fo:margin-top="0cm" fo:margin-bottom="0cm" fo:text-align="start" style:justify-single-word="false" fo:text-indent="0cm" style:auto-text-indent="false" style:text-autospace="none"/>
      <style:text-properties style:font-name="Lohit Hindi1" fo:font-size="8pt" style:font-name-asian="Lohit Hindi1" style:font-size-asian="8pt" style:font-name-complex="Lohit Hindi1" style:font-size-complex="8pt"/>
    </style:style>
    <style:style style:name="WW-Stichwortverzeichnis_20_Überschrift123456789101112131415161718192021222324252627" style:display-name="WW-Stichwortverzeichnis Überschrift123456789101112131415161718192021222324252627"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font-name-asian="Albany AMT" style:font-size-asian="16pt" style:font-weight-asian="bold" style:font-name-complex="Albany AMT" style:font-size-complex="16pt" style:font-weight-complex="bold"/>
    </style:style>
    <style:style style:name="WW-Fußzeile123456789101112131415161718192021222324252627" style:family="paragraph">
      <style:paragraph-properties style:text-autospace="none">
        <style:tab-stops>
          <style:tab-stop style:position="10.936cm"/>
          <style:tab-stop style:position="21.872cm"/>
        </style:tab-stops>
      </style:paragraph-properties>
    </style:style>
    <style:style style:name="WW-Kopfzeile12" style:family="paragraph">
      <style:paragraph-properties style:text-autospace="none">
        <style:tab-stops>
          <style:tab-stop style:position="14.993cm"/>
          <style:tab-stop style:position="29.986cm"/>
        </style:tab-stops>
      </style:paragraph-properties>
    </style:style>
    <style:style style:name="WW-Titel1234567891011121314151617181920212223242526272829303132333435363738394041424344"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Gliederung_20_912345678910111213141516171819202122232425262728" style:display-name="WW-Gliederung 912345678910111213141516171819202122232425262728" style:family="paragraph">
      <style:paragraph-properties fo:margin="100%" fo:margin-left="19.0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232425262728" style:display-name="WW-Gliederung 812345678910111213141516171819202122232425262728" style:family="paragraph">
      <style:paragraph-properties fo:margin="100%" fo:margin-left="16.93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232425262728" style:display-name="WW-Gliederung 712345678910111213141516171819202122232425262728" style:family="paragraph">
      <style:paragraph-properties fo:margin="100%" fo:margin-left="14.81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232425262728" style:display-name="WW-Gliederung 612345678910111213141516171819202122232425262728" style:family="paragraph">
      <style:paragraph-properties fo:margin="100%" fo:margin-left="12.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232425262728" style:display-name="WW-Gliederung 512345678910111213141516171819202122232425262728" style:family="paragraph">
      <style:paragraph-properties fo:margin="100%" fo:margin-left="10.585cm" fo:margin-right="0cm" fo:margin-top="0cm" fo:margin-bottom="0.178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412345678910111213141516171819202122232425262728" style:display-name="WW-Gliederung 412345678910111213141516171819202122232425262728" style:family="paragraph">
      <style:paragraph-properties fo:margin="100%" fo:margin-left="8.467cm" fo:margin-right="0cm" fo:margin-top="0cm" fo:margin-bottom="0.351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312345678910111213141516171819202122232425262728" style:display-name="WW-Gliederung 312345678910111213141516171819202122232425262728" style:family="paragraph">
      <style:paragraph-properties fo:margin="100%" fo:margin-left="6.35cm" fo:margin-right="0cm" fo:margin-top="0cm" fo:margin-bottom="0.529cm" fo:text-indent="-1.058cm" style:auto-text-indent="false" style:text-autospace="none"/>
      <style:text-properties style:use-window-font-color="true" style:text-outline="false" style:text-line-through-style="none" style:font-name="Lucidasans" fo:font-size="24pt" fo:font-style="normal" fo:text-shadow="none" style:text-underline-style="none" fo:font-weight="normal" style:font-name-asian="Lucidasans" style:font-size-asian="24pt" style:font-style-asian="normal" style:font-weight-asian="normal" style:font-name-complex="Lucidasans" style:font-size-complex="24pt" style:font-style-complex="normal" style:font-weight-complex="normal"/>
    </style:style>
    <style:style style:name="WW-Gliederung_20_212345678910111213141516171819202122232425262728" style:display-name="WW-Gliederung 212345678910111213141516171819202122232425262728" style:family="paragraph">
      <style:paragraph-properties fo:margin="100%" fo:margin-left="4.235cm" fo:margin-right="0cm" fo:margin-top="0cm" fo:margin-bottom="0.706cm" fo:text-indent="-1.413cm" style:auto-text-indent="false" style:text-autospace="none"/>
      <style:text-properties style:use-window-font-color="true" style:text-outline="false" style:text-line-through-style="none" style:font-name="Lucidasans" fo:font-size="28pt" fo:font-style="normal" fo:text-shadow="none" style:text-underline-style="none" fo:font-weight="normal" style:font-name-asian="Lucidasans" style:font-size-asian="28pt" style:font-style-asian="normal" style:font-weight-asian="normal" style:font-name-complex="Lucidasans" style:font-size-complex="28pt" style:font-style-complex="normal" style:font-weight-complex="normal"/>
    </style:style>
    <style:style style:name="WW-Gliederung_20_112345678910111213141516171819202122232425262728" style:display-name="WW-Gliederung 112345678910111213141516171819202122232425262728" style:family="paragraph">
      <style:paragraph-properties fo:margin="100%" fo:margin-left="2.115cm" fo:margin-right="0cm" fo:margin-top="0cm" fo:margin-bottom="0.88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Notizen12345678910111213141516171819202122232425262728" style:family="paragraph">
      <style:paragraph-properties fo:margin="100%" fo:margin-left="1.058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Hintergrund12345678910111213141516171819202122232425262728" style:family="paragraph">
      <style:paragraph-properties style:text-autospace="none"/>
      <style:text-properties style:use-window-font-color="true" fo:font-size="12pt" style:letter-kerning="true" style:font-size-asian="12pt" style:font-size-complex="12pt"/>
    </style:style>
    <style:style style:name="WW-Hintergrundobjekte12345678910111213141516171819202122232425262728" style:family="paragraph">
      <style:paragraph-properties style:text-autospace="none"/>
      <style:text-properties style:use-window-font-color="true" fo:font-size="12pt" style:letter-kerning="true" style:font-size-asian="12pt" style:font-size-complex="12pt"/>
    </style:style>
    <style:style style:name="WW-Überschrift_20_112345678910111213141516171819202122232425262728" style:display-name="WW-Überschrift 112345678910111213141516171819202122232425262728" style:family="paragraph">
      <style:paragraph-properties fo:margin-top="1.316cm" fo:margin-bottom="0.66cm" style:text-autospace="none"/>
      <style:text-properties style:use-window-font-color="true" style:font-name="Arial" fo:font-size="24pt" fo:font-weight="bold" style:font-name-asian="Arial" style:font-size-asian="24pt" style:font-weight-asian="bold" style:font-name-complex="Arial" style:font-size-complex="24pt" style:font-weight-complex="bold"/>
    </style:style>
    <style:style style:name="WW-Überschrift_20_212345678910111213141516171819202122232425262728" style:display-name="WW-Überschrift 212345678910111213141516171819202122232425262728" style:family="paragraph">
      <style:paragraph-properties fo:margin-top="1.316cm" fo:margin-bottom="0.66cm" style:text-autospace="none"/>
      <style:text-properties style:use-window-font-color="true" style:font-name="Arial" fo:font-size="18pt" fo:font-weight="bold" style:font-name-asian="Arial" style:font-size-asian="18pt" style:font-weight-asian="bold" style:font-name-complex="Arial" style:font-size-complex="18pt" style:font-weight-complex="bold"/>
    </style:style>
    <style:style style:name="WW-Überschrift_20_312345678910111213141516171819202122232425262728" style:display-name="WW-Überschrift 312345678910111213141516171819202122232425262728" style:family="paragraph">
      <style:paragraph-properties fo:margin-top="1.316cm" fo:margin-bottom="0.66cm" style:text-autospace="none"/>
      <style:text-properties style:use-window-font-color="true" style:font-name="Arial" fo:font-size="14pt" fo:font-weight="bold" style:font-name-asian="Arial" style:font-size-asian="14pt" style:font-weight-asian="bold" style:font-name-complex="Arial" style:font-size-complex="14pt" style:font-weight-complex="bold"/>
    </style:style>
    <style:style style:name="WW-Überschrift_20_412345678910111213141516171819202122232425262728" style:display-name="WW-Überschrift 412345678910111213141516171819202122232425262728" style:family="paragraph">
      <style:paragraph-properties fo:margin-top="1.316cm" fo:margin-bottom="0.66cm" style:text-autospace="none"/>
      <style:text-properties style:use-window-font-color="true" style:font-name="Arial" fo:font-size="12pt" fo:font-weight="bold" style:font-name-asian="Arial" style:font-size-asian="12pt" style:font-weight-asian="bold" style:font-name-complex="Arial" style:font-size-complex="12pt" style:font-weight-complex="bold"/>
    </style:style>
    <style:style style:name="WW-Stichwortverzeichnis_20_212345678910111213141516171819202122232425262728" style:display-name="WW-Stichwortverzeichnis 212345678910111213141516171819202122232425262728" style:family="paragraph">
      <style:paragraph-properties fo:margin="100%" fo:margin-left="0.88cm" fo:margin-right="0cm" fo:margin-top="0cm" fo:margin-bottom="0cm" fo:text-indent="0cm" style:auto-text-indent="false" style:text-autospace="none"/>
      <style:text-properties style:font-name="Lohit Hindi1" style:font-name-asian="Lohit Hindi1" style:font-name-complex="Lohit Hindi1"/>
    </style:style>
    <style:style style:name="WW-Stichwortverzeichnis_20_112345678910111213141516171819202122232425262728" style:display-name="WW-Stichwortverzeichnis 112345678910111213141516171819202122232425262728" style:family="paragraph">
      <style:paragraph-properties fo:margin="100%" fo:margin-left="0cm" fo:margin-right="0cm" fo:margin-top="0cm" fo:margin-bottom="0cm" fo:text-align="start" style:justify-single-word="false" fo:text-indent="0cm" style:auto-text-indent="false" style:text-autospace="none"/>
      <style:text-properties style:font-name="Lohit Hindi1" fo:font-size="8pt" style:font-name-asian="Lohit Hindi1" style:font-size-asian="8pt" style:font-name-complex="Lohit Hindi1" style:font-size-complex="8pt"/>
    </style:style>
    <style:style style:name="WW-Stichwortverzeichnis_20_Überschrift12345678910111213141516171819202122232425262728" style:display-name="WW-Stichwortverzeichnis Überschrift12345678910111213141516171819202122232425262728"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font-name-asian="Albany AMT" style:font-size-asian="16pt" style:font-weight-asian="bold" style:font-name-complex="Albany AMT" style:font-size-complex="16pt" style:font-weight-complex="bold"/>
    </style:style>
    <style:style style:name="WW-Fußzeile12345678910111213141516171819202122232425262728" style:family="paragraph">
      <style:paragraph-properties style:text-autospace="none">
        <style:tab-stops>
          <style:tab-stop style:position="10.936cm"/>
          <style:tab-stop style:position="21.872cm"/>
        </style:tab-stops>
      </style:paragraph-properties>
    </style:style>
    <style:style style:name="WW-Kopfzeile123" style:family="paragraph">
      <style:paragraph-properties style:text-autospace="none">
        <style:tab-stops>
          <style:tab-stop style:position="14.993cm"/>
          <style:tab-stop style:position="29.986cm"/>
        </style:tab-stops>
      </style:paragraph-properties>
    </style:style>
    <style:style style:name="WW-Titel123456789101112131415161718192021222324252627282930313233343536373839404142434445"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Gliederung_20_91234567891011121314151617181920212223242526272829" style:display-name="WW-Gliederung 91234567891011121314151617181920212223242526272829" style:family="paragraph">
      <style:paragraph-properties fo:margin="100%" fo:margin-left="19.0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23242526272829" style:display-name="WW-Gliederung 81234567891011121314151617181920212223242526272829" style:family="paragraph">
      <style:paragraph-properties fo:margin="100%" fo:margin-left="16.93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23242526272829" style:display-name="WW-Gliederung 71234567891011121314151617181920212223242526272829" style:family="paragraph">
      <style:paragraph-properties fo:margin="100%" fo:margin-left="14.81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23242526272829" style:display-name="WW-Gliederung 61234567891011121314151617181920212223242526272829" style:family="paragraph">
      <style:paragraph-properties fo:margin="100%" fo:margin-left="12.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23242526272829" style:display-name="WW-Gliederung 51234567891011121314151617181920212223242526272829" style:family="paragraph">
      <style:paragraph-properties fo:margin="100%" fo:margin-left="10.585cm" fo:margin-right="0cm" fo:margin-top="0cm" fo:margin-bottom="0.178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41234567891011121314151617181920212223242526272829" style:display-name="WW-Gliederung 41234567891011121314151617181920212223242526272829" style:family="paragraph">
      <style:paragraph-properties fo:margin="100%" fo:margin-left="8.467cm" fo:margin-right="0cm" fo:margin-top="0cm" fo:margin-bottom="0.351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31234567891011121314151617181920212223242526272829" style:display-name="WW-Gliederung 31234567891011121314151617181920212223242526272829" style:family="paragraph">
      <style:paragraph-properties fo:margin="100%" fo:margin-left="6.35cm" fo:margin-right="0cm" fo:margin-top="0cm" fo:margin-bottom="0.529cm" fo:text-indent="-1.058cm" style:auto-text-indent="false" style:text-autospace="none"/>
      <style:text-properties style:use-window-font-color="true" style:text-outline="false" style:text-line-through-style="none" style:font-name="Lucidasans" fo:font-size="24pt" fo:font-style="normal" fo:text-shadow="none" style:text-underline-style="none" fo:font-weight="normal" style:font-name-asian="Lucidasans" style:font-size-asian="24pt" style:font-style-asian="normal" style:font-weight-asian="normal" style:font-name-complex="Lucidasans" style:font-size-complex="24pt" style:font-style-complex="normal" style:font-weight-complex="normal"/>
    </style:style>
    <style:style style:name="WW-Gliederung_20_21234567891011121314151617181920212223242526272829" style:display-name="WW-Gliederung 21234567891011121314151617181920212223242526272829" style:family="paragraph">
      <style:paragraph-properties fo:margin="100%" fo:margin-left="4.235cm" fo:margin-right="0cm" fo:margin-top="0cm" fo:margin-bottom="0.706cm" fo:text-indent="-1.413cm" style:auto-text-indent="false" style:text-autospace="none"/>
      <style:text-properties style:use-window-font-color="true" style:text-outline="false" style:text-line-through-style="none" style:font-name="Lucidasans" fo:font-size="28pt" fo:font-style="normal" fo:text-shadow="none" style:text-underline-style="none" fo:font-weight="normal" style:font-name-asian="Lucidasans" style:font-size-asian="28pt" style:font-style-asian="normal" style:font-weight-asian="normal" style:font-name-complex="Lucidasans" style:font-size-complex="28pt" style:font-style-complex="normal" style:font-weight-complex="normal"/>
    </style:style>
    <style:style style:name="WW-Gliederung_20_11234567891011121314151617181920212223242526272829" style:display-name="WW-Gliederung 11234567891011121314151617181920212223242526272829" style:family="paragraph">
      <style:paragraph-properties fo:margin="100%" fo:margin-left="2.115cm" fo:margin-right="0cm" fo:margin-top="0cm" fo:margin-bottom="0.88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Notizen1234567891011121314151617181920212223242526272829" style:family="paragraph">
      <style:paragraph-properties fo:margin="100%" fo:margin-left="1.058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Hintergrund1234567891011121314151617181920212223242526272829" style:family="paragraph">
      <style:paragraph-properties style:text-autospace="none"/>
      <style:text-properties style:use-window-font-color="true" fo:font-size="12pt" style:letter-kerning="true" style:font-size-asian="12pt" style:font-size-complex="12pt"/>
    </style:style>
    <style:style style:name="WW-Hintergrundobjekte1234567891011121314151617181920212223242526272829" style:family="paragraph">
      <style:paragraph-properties style:text-autospace="none"/>
      <style:text-properties style:use-window-font-color="true" fo:font-size="12pt" style:letter-kerning="true" style:font-size-asian="12pt" style:font-size-complex="12pt"/>
    </style:style>
    <style:style style:name="WW-Überschrift_20_11234567891011121314151617181920212223242526272829" style:display-name="WW-Überschrift 11234567891011121314151617181920212223242526272829" style:family="paragraph">
      <style:paragraph-properties fo:margin-top="1.316cm" fo:margin-bottom="0.66cm" style:text-autospace="none"/>
      <style:text-properties style:use-window-font-color="true" style:font-name="Arial" fo:font-size="24pt" fo:font-weight="bold" style:font-name-asian="Arial" style:font-size-asian="24pt" style:font-weight-asian="bold" style:font-name-complex="Arial" style:font-size-complex="24pt" style:font-weight-complex="bold"/>
    </style:style>
    <style:style style:name="WW-Überschrift_20_21234567891011121314151617181920212223242526272829" style:display-name="WW-Überschrift 21234567891011121314151617181920212223242526272829" style:family="paragraph">
      <style:paragraph-properties fo:margin-top="1.316cm" fo:margin-bottom="0.66cm" style:text-autospace="none"/>
      <style:text-properties style:use-window-font-color="true" style:font-name="Arial" fo:font-size="18pt" fo:font-weight="bold" style:font-name-asian="Arial" style:font-size-asian="18pt" style:font-weight-asian="bold" style:font-name-complex="Arial" style:font-size-complex="18pt" style:font-weight-complex="bold"/>
    </style:style>
    <style:style style:name="WW-Überschrift_20_31234567891011121314151617181920212223242526272829" style:display-name="WW-Überschrift 31234567891011121314151617181920212223242526272829" style:family="paragraph">
      <style:paragraph-properties fo:margin-top="1.316cm" fo:margin-bottom="0.66cm" style:text-autospace="none"/>
      <style:text-properties style:use-window-font-color="true" style:font-name="Arial" fo:font-size="14pt" fo:font-weight="bold" style:font-name-asian="Arial" style:font-size-asian="14pt" style:font-weight-asian="bold" style:font-name-complex="Arial" style:font-size-complex="14pt" style:font-weight-complex="bold"/>
    </style:style>
    <style:style style:name="WW-Überschrift_20_41234567891011121314151617181920212223242526272829" style:display-name="WW-Überschrift 41234567891011121314151617181920212223242526272829" style:family="paragraph">
      <style:paragraph-properties fo:margin-top="1.316cm" fo:margin-bottom="0.66cm" style:text-autospace="none"/>
      <style:text-properties style:use-window-font-color="true" style:font-name="Arial" fo:font-size="12pt" fo:font-weight="bold" style:font-name-asian="Arial" style:font-size-asian="12pt" style:font-weight-asian="bold" style:font-name-complex="Arial" style:font-size-complex="12pt" style:font-weight-complex="bold"/>
    </style:style>
    <style:style style:name="WW-Stichwortverzeichnis_20_21234567891011121314151617181920212223242526272829" style:display-name="WW-Stichwortverzeichnis 21234567891011121314151617181920212223242526272829" style:family="paragraph">
      <style:paragraph-properties fo:margin="100%" fo:margin-left="0.88cm" fo:margin-right="0cm" fo:margin-top="0cm" fo:margin-bottom="0cm" fo:text-indent="0cm" style:auto-text-indent="false" style:text-autospace="none"/>
      <style:text-properties style:font-name="Lohit Hindi1" style:font-name-asian="Lohit Hindi1" style:font-name-complex="Lohit Hindi1"/>
    </style:style>
    <style:style style:name="WW-Stichwortverzeichnis_20_11234567891011121314151617181920212223242526272829" style:display-name="WW-Stichwortverzeichnis 11234567891011121314151617181920212223242526272829" style:family="paragraph">
      <style:paragraph-properties fo:margin="100%" fo:margin-left="0cm" fo:margin-right="0cm" fo:margin-top="0cm" fo:margin-bottom="0cm" fo:text-align="start" style:justify-single-word="false" fo:text-indent="0cm" style:auto-text-indent="false" style:text-autospace="none"/>
      <style:text-properties style:font-name="Lohit Hindi1" fo:font-size="8pt" style:font-name-asian="Lohit Hindi1" style:font-size-asian="8pt" style:font-name-complex="Lohit Hindi1" style:font-size-complex="8pt"/>
    </style:style>
    <style:style style:name="WW-Stichwortverzeichnis_20_Überschrift1234567891011121314151617181920212223242526272829" style:display-name="WW-Stichwortverzeichnis Überschrift1234567891011121314151617181920212223242526272829"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font-name-asian="Albany AMT" style:font-size-asian="16pt" style:font-weight-asian="bold" style:font-name-complex="Albany AMT" style:font-size-complex="16pt" style:font-weight-complex="bold"/>
    </style:style>
    <style:style style:name="WW-Fußzeile1234567891011121314151617181920212223242526272829" style:family="paragraph">
      <style:paragraph-properties style:text-autospace="none">
        <style:tab-stops>
          <style:tab-stop style:position="10.936cm"/>
          <style:tab-stop style:position="21.872cm"/>
        </style:tab-stops>
      </style:paragraph-properties>
    </style:style>
    <style:style style:name="WW-Kopfzeile1234" style:family="paragraph">
      <style:paragraph-properties style:text-autospace="none">
        <style:tab-stops>
          <style:tab-stop style:position="14.993cm"/>
          <style:tab-stop style:position="29.986cm"/>
        </style:tab-stops>
      </style:paragraph-properties>
    </style:style>
    <style:style style:name="WW-Titel12345678910111213141516171819202122232425262728293031323334353637383940414243444546"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Gliederung_20_9123456789101112131415161718192021222324252627282930" style:display-name="WW-Gliederung 9123456789101112131415161718192021222324252627282930" style:family="paragraph">
      <style:paragraph-properties fo:margin="100%" fo:margin-left="19.0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2324252627282930" style:display-name="WW-Gliederung 8123456789101112131415161718192021222324252627282930" style:family="paragraph">
      <style:paragraph-properties fo:margin="100%" fo:margin-left="16.93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2324252627282930" style:display-name="WW-Gliederung 7123456789101112131415161718192021222324252627282930" style:family="paragraph">
      <style:paragraph-properties fo:margin="100%" fo:margin-left="14.81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2324252627282930" style:display-name="WW-Gliederung 6123456789101112131415161718192021222324252627282930" style:family="paragraph">
      <style:paragraph-properties fo:margin="100%" fo:margin-left="12.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2324252627282930" style:display-name="WW-Gliederung 5123456789101112131415161718192021222324252627282930" style:family="paragraph">
      <style:paragraph-properties fo:margin="100%" fo:margin-left="10.585cm" fo:margin-right="0cm" fo:margin-top="0cm" fo:margin-bottom="0.178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4123456789101112131415161718192021222324252627282930" style:display-name="WW-Gliederung 4123456789101112131415161718192021222324252627282930" style:family="paragraph">
      <style:paragraph-properties fo:margin="100%" fo:margin-left="8.467cm" fo:margin-right="0cm" fo:margin-top="0cm" fo:margin-bottom="0.351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3123456789101112131415161718192021222324252627282930" style:display-name="WW-Gliederung 3123456789101112131415161718192021222324252627282930" style:family="paragraph">
      <style:paragraph-properties fo:margin="100%" fo:margin-left="6.35cm" fo:margin-right="0cm" fo:margin-top="0cm" fo:margin-bottom="0.529cm" fo:text-indent="-1.058cm" style:auto-text-indent="false" style:text-autospace="none"/>
      <style:text-properties style:use-window-font-color="true" style:text-outline="false" style:text-line-through-style="none" style:font-name="Lucidasans" fo:font-size="24pt" fo:font-style="normal" fo:text-shadow="none" style:text-underline-style="none" fo:font-weight="normal" style:font-name-asian="Lucidasans" style:font-size-asian="24pt" style:font-style-asian="normal" style:font-weight-asian="normal" style:font-name-complex="Lucidasans" style:font-size-complex="24pt" style:font-style-complex="normal" style:font-weight-complex="normal"/>
    </style:style>
    <style:style style:name="WW-Gliederung_20_2123456789101112131415161718192021222324252627282930" style:display-name="WW-Gliederung 2123456789101112131415161718192021222324252627282930" style:family="paragraph">
      <style:paragraph-properties fo:margin="100%" fo:margin-left="4.235cm" fo:margin-right="0cm" fo:margin-top="0cm" fo:margin-bottom="0.706cm" fo:text-indent="-1.413cm" style:auto-text-indent="false" style:text-autospace="none"/>
      <style:text-properties style:use-window-font-color="true" style:text-outline="false" style:text-line-through-style="none" style:font-name="Lucidasans" fo:font-size="28pt" fo:font-style="normal" fo:text-shadow="none" style:text-underline-style="none" fo:font-weight="normal" style:font-name-asian="Lucidasans" style:font-size-asian="28pt" style:font-style-asian="normal" style:font-weight-asian="normal" style:font-name-complex="Lucidasans" style:font-size-complex="28pt" style:font-style-complex="normal" style:font-weight-complex="normal"/>
    </style:style>
    <style:style style:name="WW-Gliederung_20_1123456789101112131415161718192021222324252627282930" style:display-name="WW-Gliederung 1123456789101112131415161718192021222324252627282930" style:family="paragraph">
      <style:paragraph-properties fo:margin="100%" fo:margin-left="2.115cm" fo:margin-right="0cm" fo:margin-top="0cm" fo:margin-bottom="0.88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Notizen123456789101112131415161718192021222324252627282930" style:family="paragraph">
      <style:paragraph-properties fo:margin="100%" fo:margin-left="1.058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Hintergrund123456789101112131415161718192021222324252627282930" style:family="paragraph">
      <style:paragraph-properties style:text-autospace="none"/>
      <style:text-properties style:use-window-font-color="true" fo:font-size="12pt" style:letter-kerning="true" style:font-size-asian="12pt" style:font-size-complex="12pt"/>
    </style:style>
    <style:style style:name="WW-Hintergrundobjekte123456789101112131415161718192021222324252627282930" style:family="paragraph">
      <style:paragraph-properties style:text-autospace="none"/>
      <style:text-properties style:use-window-font-color="true" fo:font-size="12pt" style:letter-kerning="true" style:font-size-asian="12pt" style:font-size-complex="12pt"/>
    </style:style>
    <style:style style:name="WW-Überschrift_20_1123456789101112131415161718192021222324252627282930" style:display-name="WW-Überschrift 1123456789101112131415161718192021222324252627282930" style:family="paragraph">
      <style:paragraph-properties fo:margin-top="1.316cm" fo:margin-bottom="0.66cm" style:text-autospace="none"/>
      <style:text-properties style:use-window-font-color="true" style:font-name="Arial" fo:font-size="24pt" fo:font-weight="bold" style:font-name-asian="Arial" style:font-size-asian="24pt" style:font-weight-asian="bold" style:font-name-complex="Arial" style:font-size-complex="24pt" style:font-weight-complex="bold"/>
    </style:style>
    <style:style style:name="WW-Überschrift_20_2123456789101112131415161718192021222324252627282930" style:display-name="WW-Überschrift 2123456789101112131415161718192021222324252627282930" style:family="paragraph">
      <style:paragraph-properties fo:margin-top="1.316cm" fo:margin-bottom="0.66cm" style:text-autospace="none"/>
      <style:text-properties style:use-window-font-color="true" style:font-name="Arial" fo:font-size="18pt" fo:font-weight="bold" style:font-name-asian="Arial" style:font-size-asian="18pt" style:font-weight-asian="bold" style:font-name-complex="Arial" style:font-size-complex="18pt" style:font-weight-complex="bold"/>
    </style:style>
    <style:style style:name="WW-Überschrift_20_3123456789101112131415161718192021222324252627282930" style:display-name="WW-Überschrift 3123456789101112131415161718192021222324252627282930" style:family="paragraph">
      <style:paragraph-properties fo:margin-top="1.316cm" fo:margin-bottom="0.66cm" style:text-autospace="none"/>
      <style:text-properties style:use-window-font-color="true" style:font-name="Arial" fo:font-size="14pt" fo:font-weight="bold" style:font-name-asian="Arial" style:font-size-asian="14pt" style:font-weight-asian="bold" style:font-name-complex="Arial" style:font-size-complex="14pt" style:font-weight-complex="bold"/>
    </style:style>
    <style:style style:name="WW-Überschrift_20_4123456789101112131415161718192021222324252627282930" style:display-name="WW-Überschrift 4123456789101112131415161718192021222324252627282930" style:family="paragraph">
      <style:paragraph-properties fo:margin-top="1.316cm" fo:margin-bottom="0.66cm" style:text-autospace="none"/>
      <style:text-properties style:use-window-font-color="true" style:font-name="Arial" fo:font-size="12pt" fo:font-weight="bold" style:font-name-asian="Arial" style:font-size-asian="12pt" style:font-weight-asian="bold" style:font-name-complex="Arial" style:font-size-complex="12pt" style:font-weight-complex="bold"/>
    </style:style>
    <style:style style:name="WW-Stichwortverzeichnis_20_2123456789101112131415161718192021222324252627282930" style:display-name="WW-Stichwortverzeichnis 2123456789101112131415161718192021222324252627282930" style:family="paragraph">
      <style:paragraph-properties fo:margin="100%" fo:margin-left="0.88cm" fo:margin-right="0cm" fo:margin-top="0cm" fo:margin-bottom="0cm" fo:text-indent="0cm" style:auto-text-indent="false" style:text-autospace="none"/>
      <style:text-properties style:font-name="Lohit Hindi1" style:font-name-asian="Lohit Hindi1" style:font-name-complex="Lohit Hindi1"/>
    </style:style>
    <style:style style:name="WW-Stichwortverzeichnis_20_1123456789101112131415161718192021222324252627282930" style:display-name="WW-Stichwortverzeichnis 1123456789101112131415161718192021222324252627282930" style:family="paragraph">
      <style:paragraph-properties fo:margin="100%" fo:margin-left="0cm" fo:margin-right="0cm" fo:margin-top="0cm" fo:margin-bottom="0cm" fo:text-align="start" style:justify-single-word="false" fo:text-indent="0cm" style:auto-text-indent="false" style:text-autospace="none"/>
      <style:text-properties style:font-name="Lohit Hindi1" fo:font-size="8pt" style:font-name-asian="Lohit Hindi1" style:font-size-asian="8pt" style:font-name-complex="Lohit Hindi1" style:font-size-complex="8pt"/>
    </style:style>
    <style:style style:name="WW-Stichwortverzeichnis_20_Überschrift123456789101112131415161718192021222324252627282930" style:display-name="WW-Stichwortverzeichnis Überschrift123456789101112131415161718192021222324252627282930"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font-name-asian="Albany AMT" style:font-size-asian="16pt" style:font-weight-asian="bold" style:font-name-complex="Albany AMT" style:font-size-complex="16pt" style:font-weight-complex="bold"/>
    </style:style>
    <style:style style:name="WW-Fußzeile123456789101112131415161718192021222324252627282930" style:family="paragraph">
      <style:paragraph-properties style:text-autospace="none">
        <style:tab-stops>
          <style:tab-stop style:position="10.936cm"/>
          <style:tab-stop style:position="21.872cm"/>
        </style:tab-stops>
      </style:paragraph-properties>
    </style:style>
    <style:style style:name="WW-Kopfzeile12345" style:family="paragraph">
      <style:paragraph-properties style:text-autospace="none">
        <style:tab-stops>
          <style:tab-stop style:position="14.993cm"/>
          <style:tab-stop style:position="29.986cm"/>
        </style:tab-stops>
      </style:paragraph-properties>
    </style:style>
    <style:style style:name="WW-Titel1234567891011121314151617181920212223242526272829303132333435363738394041424344454647"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WW-Gliederung_20_912345678910111213141516171819202122232425262728293031" style:display-name="WW-Gliederung 912345678910111213141516171819202122232425262728293031" style:family="paragraph">
      <style:paragraph-properties fo:margin="100%" fo:margin-left="19.0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812345678910111213141516171819202122232425262728293031" style:display-name="WW-Gliederung 812345678910111213141516171819202122232425262728293031" style:family="paragraph">
      <style:paragraph-properties fo:margin="100%" fo:margin-left="16.935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712345678910111213141516171819202122232425262728293031" style:display-name="WW-Gliederung 712345678910111213141516171819202122232425262728293031" style:family="paragraph">
      <style:paragraph-properties fo:margin="100%" fo:margin-left="14.81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612345678910111213141516171819202122232425262728293031" style:display-name="WW-Gliederung 612345678910111213141516171819202122232425262728293031" style:family="paragraph">
      <style:paragraph-properties fo:margin="100%" fo:margin-left="12.7cm" fo:margin-right="0cm" fo:margin-top="0cm" fo:margin-bottom="0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512345678910111213141516171819202122232425262728293031" style:display-name="WW-Gliederung 512345678910111213141516171819202122232425262728293031" style:family="paragraph">
      <style:paragraph-properties fo:margin="100%" fo:margin-left="10.585cm" fo:margin-right="0cm" fo:margin-top="0cm" fo:margin-bottom="0.178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412345678910111213141516171819202122232425262728293031" style:display-name="WW-Gliederung 412345678910111213141516171819202122232425262728293031" style:family="paragraph">
      <style:paragraph-properties fo:margin="100%" fo:margin-left="8.467cm" fo:margin-right="0cm" fo:margin-top="0cm" fo:margin-bottom="0.351cm" fo:text-indent="-1.058cm"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style>
    <style:style style:name="WW-Gliederung_20_312345678910111213141516171819202122232425262728293031" style:display-name="WW-Gliederung 312345678910111213141516171819202122232425262728293031" style:family="paragraph">
      <style:paragraph-properties fo:margin="100%" fo:margin-left="6.35cm" fo:margin-right="0cm" fo:margin-top="0cm" fo:margin-bottom="0.529cm" fo:text-indent="-1.058cm" style:auto-text-indent="false" style:text-autospace="none"/>
      <style:text-properties style:use-window-font-color="true" style:text-outline="false" style:text-line-through-style="none" style:font-name="Lucidasans" fo:font-size="24pt" fo:font-style="normal" fo:text-shadow="none" style:text-underline-style="none" fo:font-weight="normal" style:font-name-asian="Lucidasans" style:font-size-asian="24pt" style:font-style-asian="normal" style:font-weight-asian="normal" style:font-name-complex="Lucidasans" style:font-size-complex="24pt" style:font-style-complex="normal" style:font-weight-complex="normal"/>
    </style:style>
    <style:style style:name="WW-Gliederung_20_212345678910111213141516171819202122232425262728293031" style:display-name="WW-Gliederung 212345678910111213141516171819202122232425262728293031" style:family="paragraph">
      <style:paragraph-properties fo:margin="100%" fo:margin-left="4.235cm" fo:margin-right="0cm" fo:margin-top="0cm" fo:margin-bottom="0.706cm" fo:text-indent="-1.413cm" style:auto-text-indent="false" style:text-autospace="none"/>
      <style:text-properties style:use-window-font-color="true" style:text-outline="false" style:text-line-through-style="none" style:font-name="Lucidasans" fo:font-size="28pt" fo:font-style="normal" fo:text-shadow="none" style:text-underline-style="none" fo:font-weight="normal" style:font-name-asian="Lucidasans" style:font-size-asian="28pt" style:font-style-asian="normal" style:font-weight-asian="normal" style:font-name-complex="Lucidasans" style:font-size-complex="28pt" style:font-style-complex="normal" style:font-weight-complex="normal"/>
    </style:style>
    <style:style style:name="WW-Gliederung_20_112345678910111213141516171819202122232425262728293031" style:display-name="WW-Gliederung 112345678910111213141516171819202122232425262728293031" style:family="paragraph">
      <style:paragraph-properties fo:margin="100%" fo:margin-left="2.115cm" fo:margin-right="0cm" fo:margin-top="0cm" fo:margin-bottom="0.88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style>
    <style:style style:name="WW-Notizen12345678910111213141516171819202122232425262728293031" style:family="paragraph">
      <style:paragraph-properties fo:margin="100%" fo:margin-left="1.058cm" fo:margin-right="0cm" fo:margin-top="0cm" fo:margin-bottom="0cm" fo:text-indent="0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style>
    <style:style style:name="WW-Hintergrund12345678910111213141516171819202122232425262728293031" style:family="paragraph">
      <style:paragraph-properties style:text-autospace="none"/>
      <style:text-properties style:use-window-font-color="true" fo:font-size="12pt" style:letter-kerning="true" style:font-size-asian="12pt" style:font-size-complex="12pt"/>
    </style:style>
    <style:style style:name="WW-Hintergrundobjekte12345678910111213141516171819202122232425262728293031" style:family="paragraph">
      <style:paragraph-properties style:text-autospace="none"/>
      <style:text-properties style:use-window-font-color="true" fo:font-size="12pt" style:letter-kerning="true" style:font-size-asian="12pt" style:font-size-complex="12pt"/>
    </style:style>
    <style:style style:name="WW-Überschrift_20_112345678910111213141516171819202122232425262728293031" style:display-name="WW-Überschrift 112345678910111213141516171819202122232425262728293031" style:family="paragraph">
      <style:paragraph-properties fo:margin-top="1.316cm" fo:margin-bottom="0.66cm" style:text-autospace="none"/>
      <style:text-properties style:use-window-font-color="true" style:font-name="Arial" fo:font-size="24pt" fo:font-weight="bold" style:font-name-asian="Arial" style:font-size-asian="24pt" style:font-weight-asian="bold" style:font-name-complex="Arial" style:font-size-complex="24pt" style:font-weight-complex="bold"/>
    </style:style>
    <style:style style:name="WW-Überschrift_20_212345678910111213141516171819202122232425262728293031" style:display-name="WW-Überschrift 212345678910111213141516171819202122232425262728293031" style:family="paragraph">
      <style:paragraph-properties fo:margin-top="1.316cm" fo:margin-bottom="0.66cm" style:text-autospace="none"/>
      <style:text-properties style:use-window-font-color="true" style:font-name="Arial" fo:font-size="18pt" fo:font-weight="bold" style:font-name-asian="Arial" style:font-size-asian="18pt" style:font-weight-asian="bold" style:font-name-complex="Arial" style:font-size-complex="18pt" style:font-weight-complex="bold"/>
    </style:style>
    <style:style style:name="WW-Überschrift_20_312345678910111213141516171819202122232425262728293031" style:display-name="WW-Überschrift 312345678910111213141516171819202122232425262728293031" style:family="paragraph">
      <style:paragraph-properties fo:margin-top="1.316cm" fo:margin-bottom="0.66cm" style:text-autospace="none"/>
      <style:text-properties style:use-window-font-color="true" style:font-name="Arial" fo:font-size="14pt" fo:font-weight="bold" style:font-name-asian="Arial" style:font-size-asian="14pt" style:font-weight-asian="bold" style:font-name-complex="Arial" style:font-size-complex="14pt" style:font-weight-complex="bold"/>
    </style:style>
    <style:style style:name="WW-Überschrift_20_412345678910111213141516171819202122232425262728293031" style:display-name="WW-Überschrift 412345678910111213141516171819202122232425262728293031" style:family="paragraph">
      <style:paragraph-properties fo:margin-top="1.316cm" fo:margin-bottom="0.66cm" style:text-autospace="none"/>
      <style:text-properties style:use-window-font-color="true" style:font-name="Arial" fo:font-size="12pt" fo:font-weight="bold" style:font-name-asian="Arial" style:font-size-asian="12pt" style:font-weight-asian="bold" style:font-name-complex="Arial" style:font-size-complex="12pt" style:font-weight-complex="bold"/>
    </style:style>
    <style:style style:name="WW-Stichwortverzeichnis_20_212345678910111213141516171819202122232425262728293031" style:display-name="WW-Stichwortverzeichnis 212345678910111213141516171819202122232425262728293031" style:family="paragraph">
      <style:paragraph-properties fo:margin="100%" fo:margin-left="0.88cm" fo:margin-right="0cm" fo:margin-top="0cm" fo:margin-bottom="0cm" fo:text-indent="0cm" style:auto-text-indent="false" style:text-autospace="none"/>
      <style:text-properties style:font-name="Lohit Hindi1" style:font-name-asian="Lohit Hindi1" style:font-name-complex="Lohit Hindi1"/>
    </style:style>
    <style:style style:name="WW-Stichwortverzeichnis_20_112345678910111213141516171819202122232425262728293031" style:display-name="WW-Stichwortverzeichnis 112345678910111213141516171819202122232425262728293031" style:family="paragraph">
      <style:paragraph-properties fo:margin="100%" fo:margin-left="0cm" fo:margin-right="0cm" fo:margin-top="0cm" fo:margin-bottom="0cm" fo:text-align="start" style:justify-single-word="false" fo:text-indent="0cm" style:auto-text-indent="false" style:text-autospace="none"/>
      <style:text-properties style:font-name="Lohit Hindi1" fo:font-size="8pt" style:font-name-asian="Lohit Hindi1" style:font-size-asian="8pt" style:font-name-complex="Lohit Hindi1" style:font-size-complex="8pt"/>
    </style:style>
    <style:style style:name="WW-Stichwortverzeichnis_20_Überschrift12345678910111213141516171819202122232425262728293031" style:display-name="WW-Stichwortverzeichnis Überschrift12345678910111213141516171819202122232425262728293031" style:family="paragraph">
      <style:paragraph-properties fo:margin="100%" fo:margin-left="0cm" fo:margin-right="0cm" fo:margin-top="0cm" fo:margin-bottom="0cm" fo:text-indent="0cm" style:auto-text-indent="false" style:text-autospace="none"/>
      <style:text-properties style:use-window-font-color="true" style:font-name="Albany AMT" fo:font-size="16pt" fo:font-weight="bold" style:font-name-asian="Albany AMT" style:font-size-asian="16pt" style:font-weight-asian="bold" style:font-name-complex="Albany AMT" style:font-size-complex="16pt" style:font-weight-complex="bold"/>
    </style:style>
    <style:style style:name="WW-Fußzeile12345678910111213141516171819202122232425262728293031" style:family="paragraph">
      <style:paragraph-properties style:text-autospace="none">
        <style:tab-stops>
          <style:tab-stop style:position="10.936cm"/>
          <style:tab-stop style:position="21.872cm"/>
        </style:tab-stops>
      </style:paragraph-properties>
    </style:style>
    <style:style style:name="WW-Kopfzeile123456" style:family="paragraph">
      <style:paragraph-properties style:text-autospace="none">
        <style:tab-stops>
          <style:tab-stop style:position="14.993cm"/>
          <style:tab-stop style:position="29.986cm"/>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6T16:22:19</meta:creation-date>
    <dc:date>2013-06-27T02:48:50</dc:date>
    <meta:editing-duration>PT10H31M56S</meta:editing-duration>
    <meta:editing-cycles>21</meta:editing-cycles>
    <meta:generator>LibreOffice/3.5$Linux_x86 LibreOffice_project/350m1$Build-2</meta:generator>
    <meta:print-date>2013-06-23T01:08:11</meta:print-date>
    <meta:document-statistic meta:table-count="0" meta:image-count="0" meta:object-count="0" meta:page-count="2" meta:paragraph-count="35" meta:word-count="943" meta:character-count="7138" meta:non-whitespace-character-count="6233"/>
  </office:meta>
</office:document-meta>
</file>